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1" style:family="table">
      <style:table-properties style:width="17.039cm" fo:margin-left="0cm" fo:margin-right="-0.039cm" table:align="margins"/>
    </style:style>
    <style:style style:name="Таблица1.A" style:family="table-column">
      <style:table-column-properties style:column-width="1.559cm" style:rel-column-width="5997*"/>
    </style:style>
    <style:style style:name="Таблица1.B" style:family="table-column">
      <style:table-column-properties style:column-width="9.128cm" style:rel-column-width="35108*"/>
    </style:style>
    <style:style style:name="Таблица1.C" style:family="table-column">
      <style:table-column-properties style:column-width="2.196cm" style:rel-column-width="8446*"/>
    </style:style>
    <style:style style:name="Таблица1.D" style:family="table-column">
      <style:table-column-properties style:column-width="4.156cm" style:rel-column-width="1598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Таблица1.5" style:family="table-row">
      <style:table-row-properties style:keep-together="false" fo:keep-together="always"/>
    </style:style>
    <style:style style:name="Таблица1.36" style:family="table-row">
      <style:table-row-properties style:min-row-height="3.895cm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1.113cm" style:rel-column-width="4287*"/>
    </style:style>
    <style:style style:name="Таблица3.B" style:family="table-column">
      <style:table-column-properties style:column-width="9.735cm" style:rel-column-width="37500*"/>
    </style:style>
    <style:style style:name="Таблица3.C" style:family="table-column">
      <style:table-column-properties style:column-width="2.517cm" style:rel-column-width="9696*"/>
    </style:style>
    <style:style style:name="Таблица3.D" style:family="table-column">
      <style:table-column-properties style:column-width="3.648cm" style:rel-column-width="1405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/>
    </style:style>
    <style:style style:name="P2" style:family="paragraph" style:parent-style-name="Table_20_Contents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line-height="150%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line-height="150%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line-height="150%"/>
      <style:text-properties fo:font-size="12pt" style:font-size-asian="12pt" style:font-size-complex="12pt"/>
    </style:style>
    <style:style style:name="P7" style:family="paragraph" style:parent-style-name="Table_20_Contents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line-height="150%"/>
      <style:text-properties style:font-name="Times New Roman1"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language="ru" fo:country="RU"/>
    </style:style>
    <style:style style:name="P10" style:family="paragraph" style:parent-style-name="Text_20_body">
      <style:paragraph-properties fo:text-align="end" style:justify-single-word="false"/>
      <style:text-properties fo:font-weight="bold" style:font-weight-asian="bold" style:font-weight-complex="normal"/>
    </style:style>
    <style:style style:name="P11" style:family="paragraph" style:parent-style-name="Text_20_body">
      <style:paragraph-properties fo:line-height="150%"/>
      <style:text-properties fo:font-size="12pt" fo:font-weight="bold" style:font-size-asian="12pt" style:font-size-complex="12pt"/>
    </style:style>
    <style:style style:name="P12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13" style:family="paragraph" style:parent-style-name="Text_20_body">
      <style:paragraph-properties fo:line-height="150%"/>
      <style:text-properties fo:font-size="12pt" fo:font-style="italic" style:font-size-asian="12pt" style:font-size-complex="12pt"/>
    </style:style>
    <style:style style:name="P14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50%"/>
      <style:text-properties style:font-name="Times New Roman" fo:font-size="12pt" fo:font-weight="bold" style:font-size-asian="12pt" style:font-size-complex="12pt"/>
    </style:style>
    <style:style style:name="P18" style:family="paragraph" style:parent-style-name="Text_20_body">
      <style:paragraph-properties fo:line-height="150%"/>
      <style:text-properties style:font-name="Times New Roman" fo:font-size="12pt" fo:font-style="italic" style:font-size-asian="12pt" style:font-size-complex="12pt"/>
    </style:style>
    <style:style style:name="P19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line-height="150%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line-height="150%" fo:text-align="justify" style:justify-single-word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Times New Roman" fo:font-size="14pt" fo:font-style="italic" style:font-size-asian="14pt" style:font-size-complex="14pt"/>
    </style:style>
    <style:style style:name="P25" style:family="paragraph" style:parent-style-name="Text_20_body">
      <style:paragraph-properties fo:margin-top="0cm" fo:margin-bottom="0.212cm" fo:line-height="150%" fo:text-align="justify" style:justify-single-word="false"/>
      <style:text-properties fo:font-size="14pt"/>
    </style:style>
    <style:style style:name="P26" style:family="paragraph" style:parent-style-name="Text_20_body">
      <style:paragraph-properties fo:margin-top="0cm" fo:margin-bottom="0.212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.212cm" fo:line-height="150%" fo:text-align="justify" style:justify-single-word="false"/>
      <style:text-properties style:font-name="Times New Roman" fo:font-size="14pt" fo:font-weight="bold" style:font-size-asian="14pt" style:font-size-complex="14pt"/>
    </style:style>
    <style:style style:name="P28" style:family="paragraph" style:parent-style-name="Standard">
      <style:paragraph-properties fo:margin-top="0cm" fo:margin-bottom="0.212cm" fo:line-height="150%" fo:text-align="center" style:justify-single-word="false"/>
      <style:text-properties fo:font-size="14pt" fo:language="ru" fo:country="RU" fo:font-weight="bold" style:font-weight-asian="bold" style:font-weight-complex="bold"/>
    </style:style>
    <style:style style:name="P29" style:family="paragraph" style:parent-style-name="Text_20_body">
      <style:paragraph-properties fo:margin-top="0cm" fo:margin-bottom="0cm" fo:text-align="center" style:justify-single-word="false"/>
    </style:style>
    <style:style style:name="P30" style:family="paragraph" style:parent-style-name="Text_20_body">
      <style:paragraph-properties fo:margin-top="0cm" fo:margin-bottom="0cm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language="ru" fo:country="RU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Без_20_интервала">
      <style:paragraph-properties>
        <style:tab-stops>
          <style:tab-stop style:position="8.625cm" style:type="center"/>
          <style:tab-stop style:position="17.253cm" style:type="right"/>
        </style:tab-stops>
      </style:paragraph-properties>
      <style:text-properties style:font-name="Times New Roman" fo:font-weight="bold" style:font-weight-asian="bold" style:font-name-complex="Times New Roman"/>
    </style:style>
    <style:style style:name="P41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Без_20_интервала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5" style:family="paragraph" style:parent-style-name="Без_20_интервала">
      <style:paragraph-properties fo:text-align="center" style:justify-single-word="false">
        <style:tab-stops>
          <style:tab-stop style:position="5.424cm"/>
          <style:tab-stop style:position="12.144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6" style:family="paragraph" style:parent-style-name="Без_20_интервала">
      <style:paragraph-properties fo:text-align="center" style:justify-single-word="false"/>
      <style:text-properties style:font-name="Times New Roman" style:font-name-complex="Times New Roman"/>
    </style:style>
    <style:style style:name="P47" style:family="paragraph" style:parent-style-name="Без_20_интервала">
      <style:paragraph-properties fo:text-align="center" style:justify-single-word="false"/>
      <style:text-properties fo:font-weight="bold" style:font-weight-asian="bold" style:font-weight-complex="normal"/>
    </style:style>
    <style:style style:name="P48" style:family="paragraph" style:parent-style-name="Без_20_интервала">
      <style:paragraph-properties fo:margin-left="9.991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Textformatvorlage">
      <style:paragraph-properties fo:line-height="150%"/>
      <style:text-properties fo:font-size="12pt" style:font-size-asian="12pt" style:font-size-complex="12pt"/>
    </style:style>
    <style:style style:name="P50" style:family="paragraph" style:parent-style-name="Text_20_body">
      <style:paragraph-properties fo:margin-top="0cm" fo:margin-bottom="0.21cm" fo:line-height="150%" fo:text-align="justify" style:justify-single-word="false"/>
      <style:text-properties fo:color="#000000" style:font-name="Times New Roman" fo:font-size="14pt" fo:font-weight="bold" style:font-size-asian="14pt" style:font-size-complex="14pt"/>
    </style:style>
    <style:style style:name="P51" style:family="paragraph" style:parent-style-name="Text_20_body">
      <style:paragraph-properties fo:margin-top="0cm" fo:margin-bottom="0.21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top="0cm" fo:margin-bottom="0.21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1.27cm" fo:margin-right="0cm" fo:line-height="150%" fo:text-indent="-0.635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left="1.27cm" fo:margin-right="0cm" fo:line-height="150%" fo:text-indent="-0.63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.635cm" fo:margin-right="0cm" fo:line-height="150%" fo:text-indent="0cm" style:auto-text-indent="false"/>
      <style:text-properties style:font-name="Times New Roman" fo:font-size="12pt" fo:font-weight="bold" style:font-size-asian="12pt" style:font-size-complex="12pt"/>
    </style:style>
    <style:style style:name="P58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0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2.646cm" fo:margin-right="0cm" fo:line-height="150%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1.376cm" fo:margin-right="0cm" fo:line-height="150%" fo:text-align="justify" style:justify-single-word="false" fo:text-indent="0cm" style:auto-text-indent="false"/>
      <style:text-properties style:font-name="Times New Roman" fo:font-size="14pt" fo:font-style="italic" fo:font-weight="bold" style:font-size-asian="14pt" style:font-size-complex="14pt"/>
    </style:style>
    <style:style style:name="P63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 style:list-style-name="L1">
      <style:paragraph-properties fo:margin-top="0cm" fo:margin-bottom="0.21cm" fo:line-height="15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 style:list-style-name="L2">
      <style:paragraph-properties fo:margin-top="0cm" fo:margin-bottom="0.212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66" style:family="paragraph" style:parent-style-name="Text_20_body" style:list-style-name="L3">
      <style:paragraph-properties fo:margin-top="0cm" fo:margin-bottom="0.212cm" fo:line-height="150%" fo:text-align="justify" style:justify-single-word="false"/>
      <style:text-properties style:font-name="Times New Roman" fo:font-size="14pt" fo:font-weight="bold" style:font-size-asian="14pt" style:font-size-complex="14pt"/>
    </style:style>
    <style:style style:name="P67" style:family="paragraph" style:parent-style-name="Text_20_body" style:list-style-name="L4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8" style:family="paragraph" style:parent-style-name="Text_20_body" style:list-style-name="L4">
      <style:paragraph-properties fo:margin-top="0cm" fo:margin-bottom="0cm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fo:font-style="italic"/>
    </style:style>
    <style:style style:name="T7" style:family="text">
      <style:text-properties fo:color="#000000" fo:font-weight="bold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weight="bold"/>
    </style:style>
    <style:style style:name="T11" style:family="text">
      <style:text-properties style:font-name="Times New Roman1" fo:font-style="italic"/>
    </style:style>
    <style:style style:name="T12" style:family="text">
      <style:text-properties style:font-name="Times New Roman1" fo:font-size="12pt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5">Муниципальное казённое общеобразовательное учреждение</text:p>
      <text:p text:style-name="P35">«Михайловская средняя общеобразовательная школа №1»</text:p>
      <text:p text:style-name="P35">Михайловского района Алтайского края</text:p>
      <text:p text:style-name="P37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9">Рассмотрено</text:p>
            <text:p text:style-name="P29">на заседании ШМО учителей искусства и технологии</text:p>
            <text:p text:style-name="P29">протокол № ________</text:p>
            <text:p text:style-name="P29">«____»_____20___ г.</text:p>
            <text:p text:style-name="P29">Руководитель ШМО _______</text:p>
            <text:p text:style-name="P1"/>
          </table:table-cell>
          <table:table-cell table:style-name="Таблица2.A1" office:value-type="string">
            <text:p text:style-name="P9">«Принято»</text:p>
            <text:p text:style-name="P29">на заседании Педагогического совета</text:p>
            <text:p text:style-name="P29">Протокол №___ от</text:p>
            <text:p text:style-name="Text_20_body"><text:span text:style-name="T12">«___»_____20__ г.</text:span> </text:p>
          </table:table-cell>
          <table:table-cell table:style-name="Таблица2.C1" office:value-type="string">
            <text:p text:style-name="P9">«Утверждаю»</text:p>
            <text:p text:style-name="P29">Директор МКОУ «Михайловская СОШ №1»</text:p>
            <text:p text:style-name="P29">_______/Кузнецов А.Ю./</text:p>
            <text:p text:style-name="Text_20_body"><text:span text:style-name="T12">Приказ №___ от «___»____20____ г.</text:span> 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45">Рабочая программа по курсу внеурочной деятельности</text:p>
      <text:p text:style-name="P45">Черчение</text:p>
      <text:p text:style-name="P40"/>
      <text:p text:style-name="P44">для 9 класса (основного общего образования)</text:p>
      <text:p text:style-name="P42"/>
      <text:p text:style-name="P43"><text:s/></text:p>
      <text:p text:style-name="P43"/>
      <text:p text:style-name="P43"/>
      <text:p text:style-name="P43"/>
      <text:p text:style-name="P43"/>
      <text:p text:style-name="P43"/>
      <text:p text:style-name="P41"/>
      <text:p text:style-name="P48"><text:s text:c="7"/>Составитель: Таганова Л.А. <text:s text:c="37"/></text:p>
      <text:p text:style-name="P43">Квалификационная категория:</text:p>
      <text:p text:style-name="P43">высшая</text:p>
      <text:p text:style-name="P41"/>
      <text:p text:style-name="P46"/>
      <text:p text:style-name="P46"/>
      <text:p text:style-name="P41"><text:s/></text:p>
      <text:p text:style-name="P47"/>
      <text:p text:style-name="P10"/>
      <text:p text:style-name="P10"/>
      <text:p text:style-name="P10"/>
      <text:p text:style-name="P10"/>
      <text:p text:style-name="P10"/>
      <text:p text:style-name="P36">с.Михайловское – 2019г.</text:p>
      <text:p text:style-name="P28"/>
      <text:p text:style-name="P26"><text:soft-page-break/></text:p>
      <text:p text:style-name="P26"/>
      <text:p text:style-name="P27">Раздел 1. Пояснительная записка</text:p>
      <text:p text:style-name="P34">Рабочая программа курса внеурочной деятельности по черчению и графике для 9 класса составлена на основе Федерального государственного образовательного стандарта , авторской программы основного общего образования «Технология черчение и графика» 8 – 9 класс А.А. Павлова Е.И. Корзинова . Выбор программы основан на том , что она способствует формированию графической грамотности у школьников, развитию их творческих способностей, пространственного воображения и мышления.</text:p>
      <text:p text:style-name="P34">Рабочая программа ориентирована на использование учебника «Технология черчение и графика» 8 – 9 класс А.А. Павлова Е.И. Корзинова Издательство. Мнемозина. Москва 2013 год.</text:p>
      <text:p text:style-name="P34">Программно – методические материалы «Технология черчение и графика»</text:p>
      <text:p text:style-name="P20">8 – 9 класс А.А. Павлова Е.И. Корзинова Издательство. Мнемозина. Москва 2013 год.</text:p>
      <text:p text:style-name="P20">Закрепить теоретические знания, изложенные в учебнике, а так же приобрести практические навыки в области графики учащимся помогают рабочие тетради этих же авторов №1,2,3,4</text:p>
      <text:p text:style-name="P14"><text:s text:c="33"/>Назначение программы:</text:p>
      <text:p text:style-name="P15">-для обучающихся 9 класса образовательная программа обеспечивает реализацию их права на информацию об образовательных услугах, права на выбор образовательных услуг и права на гарантию качества получаемых услуг;</text:p>
      <text:p text:style-name="P15">-для педагогических работников МКОУ «Михайловская СОШ №1» программа является основанием приоритета в содержании курса внеурочной деятельности «Черчение» для обучающихся 9класса <text:s/>и способствует интеграции и координации деятельности по реализации общего образования;</text:p>
      <text:p text:style-name="P15">-для администрации МКОУ «Михайловская СОШ №1» программа является основанием для определения качества реализации учебного курса <text:s/>внеурочной деятельности «Черчение» для обучающихся 9класса</text:p>
      <text:p text:style-name="P15"/>
      <text:p text:style-name="P22"><text:soft-page-break/><text:s text:c="22"/>Общая характеристика учебного предмета</text:p>
      <text:p text:style-name="P20">При обучении школьников как теоретическим, так и практическим основам курса «Черчение и графика» реализуются перечисленные ниже положения.</text:p>
      <text:p text:style-name="P55">1.<text:span text:style-name="T1"> </text:span>Язык графики хорошо понятен каждому инженеру, грамотному рабочему (квалификации не ниже среднего уровня), архитектору, дизайнеру, независимо от его национальности и страны проживания, так как графическая грамотность и графическая культура традиционно является неотъемлемым компонентом профессионального образования. Современный специалист должен принимать оптимальное графическое решение создаваемого им продукта с позиций не только технических требований, но и эстетических, общекультурных, гуманистических и гуманитарных.</text:p>
      <text:p text:style-name="P55">2<text:span text:style-name="T1"> </text:span>Язык графики нагляден, прост, интернационален. Независимо от национальности и профессиональной принадлежности им пользуется практически каждый человек при решении своих простых жизненных и бытовых задач. Например:</text:p>
      <text:p text:style-name="P56"><text:s/>а) ориентация по схемам и картам природной, урбанистической среды или сельской местности:</text:p>
      <text:p text:style-name="P58"><text:s/>б) сборка в домашних условиях по наглядным изображениям и чертежам элементов мебели, бытовых устройств, приборов и др.;</text:p>
      <text:p text:style-name="P58"><text:s/>в) знакомство с правилами эксплуатации и функционирования простейших жизненно необходимых изделий, представленных не только вербально, но и в виде схем, рисунков, чертежей и т. п.;</text:p>
      <text:p text:style-name="P58">3. Графика является общепризнанным средством развития в человеке жизненно необходимых и полезных личностных качеств: зрительной памяти, глазомера, чувства формы и пропорций, логики, воображения, пространственного и проектного мышления, творчества, аккуратности и трудолюбия.</text:p>
      <text:p text:style-name="P58"><text:soft-page-break/>4. Графика составляет мощный пласт современной <text:span text:style-name="T2">визуальной культуры</text:span></text:p>
      <text:p text:style-name="P58">Человечества (пришедшей к нам из глубин древности). Решение проблем визуализации процессов, явлений и событий в науке, технике, дизайне, творчестве – залог успешного существования каждого развитого государства</text:p>
      <text:p text:style-name="P59"><text:s text:c="12"/>Место предмета черчение и графика в учебном процессе</text:p>
      <text:p text:style-name="P34">В соответствии с учебным планом МКОУ «Михайловская СОШ №1» на 2019-2020учебный год на изучение черчения и графики <text:s/>9 классах отводится из школьного компонента 70 часов. Рабочая программа предусматривает обучение черчения и графики в объёме 2 часа в неделю </text:p>
      <text:p text:style-name="P34">Программой предусмотрено проведение:</text:p>
      <text:p text:style-name="P34">Графических работ </text:p>
      <text:p text:style-name="P34">Применяя в учебном процессе современные программы компьютерной графики, надо учитывать её мощные технические возможности получения быстрых (а подчас мгновенных) графических решений. Но все такие решения необходимо рассматривать как <text:span text:style-name="T2">готовый</text:span> продукт, произведённый по алгоритмам, известным машине (т.е. автору – программисту), а не ученику.</text:p>
      <text:p text:style-name="P34">Для осознанного понимания происходящего процесса «электронного построения» и сути производимых машиной графических операций нужно сначала обучить школьника азам, базовым идеям получения требуемых изображений и порядку выполнения графических построений средствами «карандашной, неспешной, ручной графики».</text:p>
      <text:p text:style-name="P34">И только после этого следует переходить к компьютерным технологиям построения изображений сложных графических конструкций и форм, для чего, по существу, изначально и предназначен компьютер. Обучение любой программе компьютерной графики также начинают с её простейших электронных примитивов – изучения кнопок, нажатие на которые реализует электронные построения простейших плоских и пространственных фигур и процедур. Дальнейшее изучение графических электронных технологий позволяет быстро получить на экране монитора изображения практически <text:soft-page-break/>любой степени сложности. Однако сам графический процесс на уровне вскрытия  «чёрного ящика» остаётся неизвестным. Кроме того, нет универсальной программы компьютерной графики: меняя программу, пользователь должен освоить другой «кнопочный инструментарий». Но в любом случае модуль электронных технологий компьютерной графики (даже в наиболее пленительном её исполнении) не является ядром графики: электронные технологии (как и в математике, физике, биологии т. д.) служат лишь быстрым электронно – графическим инструментом. (Представьте, что случиться, если в распоряжении школьника не окажется компьютера; тогда он вряд ли сможет нарисовать схему дороги к своему дому, вычертить эскиз не только табуретки, но даже втулки….)</text:p>
      <text:p text:style-name="P20">По причинам, изложенным выше, в предлагаемую программу не вводятся электронные технологии компьютерной графики (КГ), так как абсолютно убеждены в необходимости и полезности (КГ), но на основе знаний,полученных в результате освоения базового курса. Если число учебных часов позволяет, то введение элементов КГ (как оболочки и электронного инструментария) будет целесообразным. </text:p>
      <text:p text:style-name="P20"><text:s text:c="32"/><text:span text:style-name="T3">Цели и задачи обучения графике</text:span></text:p>
      <text:p text:style-name="P20">Традиционно значимыми целями изучения курса графики являются:</text:p>
      <text:p text:style-name="P55">·<text:span text:style-name="T1"> </text:span>Овладение учащимися графической грамотностью, приобретение политехнического кругозора, подготовка школьников к практической деятельности;</text:p>
      <text:p text:style-name="P55">·<text:span text:style-name="T1"> </text:span>Формирование у учеников самостоятельности, инициативности, трудолюбия, творческого отношения и уважения к труду; воспитание аккуратности, терпения и привычки добиваться высокого качества результатов своего труда;</text:p>
      <text:p text:style-name="P55">· <text:span text:style-name="T1"><text:s/></text:span>Формирование этических норм в процессе графического общения с товарищами по учебному процессу;</text:p>
      <text:p text:style-name="P55">· <text:span text:style-name="T1"><text:s/></text:span>Развитие зрительной памяти, пространственного представления и <text:soft-page-break/>воображения;</text:p>
      <text:p text:style-name="P55">· <text:span text:style-name="T1"><text:s/></text:span>Развитие логического, образного и пространственного мышления;</text:p>
      <text:p text:style-name="P55">· <text:span text:style-name="T1"><text:s/></text:span>Развитие и формирование графической культуры учащегося. В связи с изложенными выше концептуальными положениями набор целей и задач изучения курса графики расширяется и среди них актуальными становятся следующие:</text:p>
      <text:p text:style-name="P55">· <text:span text:style-name="T1"><text:s/></text:span>Развитие проектного и образного мышления школьников; </text:p>
      <text:p text:style-name="P55">· <text:span text:style-name="T1"><text:s/></text:span>Формирование общекультурного компонента графической грамотности учеников;</text:p>
      <text:p text:style-name="P55">· <text:span text:style-name="T1"><text:s/></text:span>Развитие эстетической восприимчивости и художественного вкуса учащихся;</text:p>
      <text:p text:style-name="P55">· <text:span text:style-name="T1"><text:s/></text:span>Формирование дизайн – грамотности школьников (включающей вопросы геометро – графической эргономики, экологии материалов в изделиях, взаимосвязи формообразования, технологии, функции и т. д.);</text:p>
      <text:p text:style-name="P55">· <text:span text:style-name="T1"><text:s/></text:span>Развитие умений работать с компьютером в режиме пользователя простейших графических программ.</text:p>
      <text:p text:style-name="P60">Курс графики рассматривается не только как самостоятельная образовательная область со своим содержанием, логикой ,структурой, понятийным и прикладным аппаратом, но и как сфера знаний и умений, активно используемая практически во всех областях быта и профессиональной деятельности человека.</text:p>
      <text:p text:style-name="P60">С позиций современных требований графика рассматривается не только как учебный модуль черчения. Помимо черчения она включает в себя виды графики: проектную, техническую, деловую, архитектурно – строительную, компьютерную, дизайн – графику др.</text:p>
      <text:p text:style-name="P60">Содержание и структура предлагаемого учебника сформирована , исходя из сочетания классических традиционных принципов конструирования известных апробированных учебников по черчению с новыми подходами <text:soft-page-break/>к учебному процессу.</text:p>
      <text:p text:style-name="P20"><text:s text:c="49"/><text:span text:style-name="T13">Планируемые результаты</text:span></text:p>
      <text:p text:style-name="P20">В соответствии с требованиями учебных стандартов школ России (Государственные общеобразовательные стандарты начального общего, основного общего и полного среднего общего образования) к уровню подготовки выпускников основного общего образования по графике и черчению предъявляются требования, которые сформулированы ниже.</text:p>
      <text:p text:style-name="P58"><text:s/><text:span text:style-name="T3">Учащиеся должны знать</text:span> основные понятия и термины:</text:p>
      <text:p text:style-name="P61">·<text:span text:style-name="T1"> </text:span>Форматы, масштабы, линии чертежа, шрифт чертёжный;</text:p>
      <text:p text:style-name="P61">· <text:span text:style-name="T1"><text:s/></text:span>Метод проецирования, виды проекций;</text:p>
      <text:p text:style-name="P61">·<text:span text:style-name="T1"> </text:span>Наглядные изображения, аксонометрические проекции;</text:p>
      <text:p text:style-name="P61">·<text:span text:style-name="T1"> </text:span>Технический рисунок, светотеневой масштаб;</text:p>
      <text:p text:style-name="P61">·<text:span text:style-name="T1"> </text:span>Изображения; виды, разрезы, сечения,чертёж детали;</text:p>
      <text:p text:style-name="P61">·<text:span text:style-name="T1"> </text:span>Форма и формообразование; развёртка поверхности геометрического тела;</text:p>
      <text:p text:style-name="P61">·<text:span text:style-name="T1"> </text:span>Сборочный чертёж; резьба и резьбовые соединения;</text:p>
      <text:p text:style-name="P61">·<text:span text:style-name="T1"> </text:span>Схемы, графики, диаграммы;</text:p>
      <text:p text:style-name="P61">·<text:span text:style-name="T1"> </text:span>План, фасад, разрез здания;</text:p>
      <text:p text:style-name="P61">·<text:span text:style-name="T1"> </text:span>Компьютерная графика.</text:p>
      <text:p text:style-name="P62">Учащиеся должны уметь:</text:p>
      <text:p text:style-name="P61">·<text:span text:style-name="T1"> </text:span>Пользоваться инструментами и материалами для графических работ (бумага, карандаш, линейка, угольник, рейсшина ,циркуль, ластик, перо, кисть, тушь, акварель, трафареты);</text:p>
      <text:p text:style-name="P61">·<text:span text:style-name="T1"> </text:span>Применять измерительные инструменты и проставлять размеры на чертежах (эскизах) деталей;</text:p>
      <text:p text:style-name="P61">·<text:span text:style-name="T1"> </text:span>Выполнять геометрические построения на плоскости с помощью <text:soft-page-break/>инструмента (включая вычерчивание сопряжений и лекальных кривых);</text:p>
      <text:p text:style-name="P61">·<text:span text:style-name="T1"> </text:span>Выполнять чертежи (эскизы) и технические рисунки простых деталей по их чертежам (эскизам);</text:p>
      <text:p text:style-name="P61">·<text:span text:style-name="T1"> </text:span>Читать чертёж (эскиз) несложной детали и простой сборочной единицы (сборочный чертёж);</text:p>
      <text:p text:style-name="P61">·<text:span text:style-name="T1"> </text:span>Читать электрическую принципиальную схему несложного изделия;</text:p>
      <text:p text:style-name="P61">·<text:span text:style-name="T1"> </text:span>Читать план жилой комнаты (с использованием отмывки акварелью или тушью);</text:p>
      <text:p text:style-name="P61">·<text:span text:style-name="T1"> </text:span>Создавать проект (авторской) несложного изделия.</text:p>
      <text:p text:style-name="P22"><text:s text:c="15"/>Система оценки образовательных достижений</text:p>
      <text:p text:style-name="P20">Для оценки графической грамотности учащегося (после изучения полного базового курса) рекомендуется предложить два проверочных задания из из следующего набора обобщенных заданий.</text:p>
      <text:p text:style-name="P24"><text:s text:c="17"/>Обобщенные (контрольные) задания</text:p>
      <text:p text:style-name="P55">1.<text:span text:style-name="T1"> </text:span>На чертёжной бумаге вычертить карандашом контур, включающий в себя сопряжения двух прямых, двух окружностей, прямой и окружности.</text:p>
      <text:p text:style-name="P60">С помощью циркуля и угольника разделить окружность на 3,4,6,8 равных частей, а отрезок прямой – на любое число равных частей.</text:p>
      <text:p text:style-name="P55">2.<text:span text:style-name="T1"> </text:span>Выполнить чертёж или эскиз детали (модели) средней сложности с применением полезных простых разрезов.</text:p>
      <text:p text:style-name="P60">Учащийся выбирает главное изображение, определяет необходимое количество изображений, использует оптимальные варианты основных изображений – видов, разрезов и их соединений. Чертёж (эскиз) выполняется с нанесением размеров – с учетом геометрии  форм, образующих изделие, и технологии его изготовления в школьной мастерской.</text:p>
      <text:p text:style-name="P55"><text:soft-page-break/>3.<text:span text:style-name="T1"> </text:span>Выполнить на базе любой стандартной аксонометрической проекции технический рисунок детали (модели) средней сложности по следующим данным: чертежу; натуре.</text:p>
      <text:p text:style-name="P60">Используются наиболее простые виды аксонометрических проекций: прямоугольная или косоугольная фронтальная диметрическая.</text:p>
      <text:p text:style-name="P55">4.<text:span text:style-name="T1"> </text:span>По чертежу (эскизу) изделия или по развёртке его поверхности изготовить изделие либо его геометрическую модель из бумаги, картона или пластилина. В качестве изделия предлагается простая деталь (модель).</text:p>
      <text:p text:style-name="P55"/>
      <text:p text:style-name="P60">Графические задания выполняются на форматах А4 (Или А3) чертёжной бумаги или бумаги в клетку (для эскизов) либо на листах рабочей тетради в соответствии с требованиями ГОСТа 2.301 – 2.307 -68 (только основные, базовые положения).</text:p>
      <text:p text:style-name="P60">Несоответствие работы стандартным требованиям оформления чертежей снижает уровень оценки, но не более чем на один балл ( условной средней оценки). Непонимание учащимися законов проецирования, правил построения и чтения чертежа, образования форм изделия, неумение выполнять несложные чертежи (эскизы) и технические рисунки снижает уровень оценки на два балла более – в зависимости от степени непонимания и неумения.</text:p>
      <text:p text:style-name="P60">Высокое качество графического исполнения заслуживает поощрительной оценки работы.</text:p>
      <text:p text:style-name="P60">Каждое из сими предлагаемых заданий – обобщение, его можно реализовать в бесконечном числе вариантов</text:p>
      <text:p text:style-name="P50"><text:s text:c="29"/>Требования к оценке знаний учащихся</text:p>
      <text:p text:style-name="P52"><text:span text:style-name="T6">Оценка «5» </text:span><text:span text:style-name="T4">ставится, когда ученик:</text:span></text:p>
      <text:p text:style-name="P51">- полностью овладел программным материалом, тщательно выполняет и свободно<text:line-break/><text:soft-page-break/>читает чертежи, ясно пространственно представляет себе формы предметов по их<text:line-break/>изображениям;</text:p>
      <text:p text:style-name="P51">- твердо знает все изученные условные изображения и обозначения, при<text:line-break/>необходимости умело пользуется справочными материалами;</text:p>
      <text:list xml:id="list4537840144677234268" text:style-name="L1">
        <text:list-item>
          <text:p text:style-name="P64"><text:span text:style-name="T4">интересуется учебным предметом, своевременно выполняет все обязательные практические и графические работы и аккуратно ведет рабочую тетрадь;</text:span> </text:p>
        </text:list-item>
        <text:list-item>
          <text:p text:style-name="P64"><text:span text:style-name="T4">ошибок в изображениях не делает, но допускает неточности при устном опросе, при чтении чертежей, которые легко исправляет с помощью учителя.</text:span> </text:p>
        </text:list-item>
      </text:list>
      <text:p text:style-name="P52"><text:span text:style-name="T6">Оценка «4»</text:span><text:span text:style-name="T4"> </text:span><text:span text:style-name="T4">ставится, когда ученик:</text:span></text:p>
      <text:p text:style-name="P51">-полностью овладел основным программным материалом, но чертежи выполняет</text:p>
      <text:p text:style-name="P51">и читает с небольшими затруднениями вследствие недостаточно развитого еще</text:p>
      <text:p text:style-name="P51">пространственного представления;</text:p>
      <text:p text:style-name="P51">-правила изображения и условные обозначения знает, справочными материалами</text:p>
      <text:p text:style-name="P51">пользуется не систематически и ориентируется в них с трудом, выполняет</text:p>
      <text:p text:style-name="P51">обязательные практические и графические работы и сравнительно аккуратно</text:p>
      <text:p text:style-name="P51">ведет рабочую тетрадь;</text:p>
      <text:p text:style-name="P51">-при чтении и выполнении чертежей допускает ошибки второстепенного порядка,</text:p>
      <text:p text:style-name="P51">исправление которых требует периодической помощи учителя.</text:p>
      <text:p text:style-name="P52"><text:span text:style-name="T6">Оценка «З» </text:span><text:span text:style-name="T4">ставится, когда ученик:</text:span></text:p>
      <text:p text:style-name="P51">-основной материал знает нетвердо, чертежи читает и выполняет неуверенно,</text:p>
      <text:p text:style-name="P51"><text:soft-page-break/>требует постоянной помощи учителя и частичного применения средств;</text:p>
      <text:p text:style-name="P51">-знает большинство изученных условностей изображения и обозначения;</text:p>
      <text:p text:style-name="P51">обязательные работы, предусмотренные программой, выполняет не всегда</text:p>
      <text:p text:style-name="P51">своевременно, рабочую тетрадь по черчению ведет небрежно, в процессе</text:p>
      <text:p text:style-name="P51">графической деятельности допускает в отдельных случаях грубые ошибки.</text:p>
      <text:p text:style-name="P52"><text:span text:style-name="T6">Оценка «2» </text:span><text:span text:style-name="T4">ставится, когда ученик:</text:span></text:p>
      <text:p text:style-name="P51">-основной программный материал не знает;</text:p>
      <text:p text:style-name="P51">-чертежи читает плохо, не выполняет обязательные практические и графические</text:p>
      <text:p text:style-name="P51">работы, не ведет рабочую тетрадь</text:p>
      <text:p text:style-name="P58"><text:s text:c="22"/><text:span text:style-name="T3">Примерный минимум графических работ</text:span></text:p>
      <text:p text:style-name="P20"><text:s text:c="16"/>( по программе, рассчитанной на 70 учебных часов)</text:p>
      <text:list xml:id="list1277212452703943182" text:style-name="L2">
        <text:list-item>
          <text:p text:style-name="P65">Вычертить (в соответствии с правилами ГОСТа ЕСКД) линии чертежа. Формат А5. Работа фронтальная. </text:p>
        </text:list-item>
        <text:list-item>
          <text:p text:style-name="P65">Вычертить контур детали, содержащей сопряжения двух прямых, Прямой и окружности, двух окружностей. Работа фронтальная. </text:p>
        </text:list-item>
        <text:list-item>
          <text:p text:style-name="P65">С помощью циркуля и угольника разделить окружность на 4,8,3,5,6, и 12 равных частей. С помощью линейки и угольника разделить отрезок прямой в любом заданном отношении и на любое число частей. Работа фронтальная. </text:p>
        </text:list-item>
        <text:list-item>
          <text:p text:style-name="P65">4. Выполнить чертежи или рисунки изделий, в формах которых используются различные сопряжения и равномерно (ритмично) расположенные по прямой или окружности элементы. Формат А5. Работа индивидуальная, с элементами творчества (художественного и технического). </text:p>
        </text:list-item>
        <text:list-item>
          <text:p text:style-name="P65"> Построить чертёж плоской детали, симметричной относительно одной <text:soft-page-break/>плоскости симметрии. При этом необходимо самостоятельно заполнить основную надпись (ученическую); соблюсти заданный масштаб чертежа; нанести размеры по правилам ГОТа. Формат А5. Работа фронтальная. </text:p>
        </text:list-item>
        <text:list-item>
          <text:p text:style-name="P65">Выполнить с натуры комплексный чертёж детали несложной формы. Два вида; с нанесением размеров. Масштаб чертежа 1:1. Работа фронтальная. </text:p>
        </text:list-item>
        <text:list-item>
          <text:p text:style-name="P65">Выполнить с натуры <text:s/>комплексный чертёж детали несложной формы. Два вида; С нанесением размеров. Выбрать масштаб чертеж, ориентируясь на формат и сложность изображений. Формат А 4. Работа фронтальная </text:p>
        </text:list-item>
        <text:list-item>
          <text:p text:style-name="P65">Выполнить с натуры комплексный чертёж предмета несложной формы. Три вида; с нанесением размеров. Масштаб чертежа 1:1. Работа фронтальная. </text:p>
        </text:list-item>
        <text:list-item>
          <text:p text:style-name="P65">Выполнить с натуры комплексный чертёж предмета несложной формы. Три вида; с нанесением размеров. Масштаб чертежа 1:1. Формат <text:s/>А 4 Работа индивидуальная по заданным вариантам. </text:p>
        </text:list-item>
        <text:list-item>
          <text:p text:style-name="P65">Выполнить с натуры эскиз предмета несложной формы. Три вида с нанесением размеров. ФорматА 4. Работа фронтальная. </text:p>
        </text:list-item>
        <text:list-item>
          <text:p text:style-name="P65">Выполнить с натуры эскиз предмета несложной формы. Три вида с нанесением размеров. Формат А 4. Работа индивидуальная по заданным вариантам. </text:p>
        </text:list-item>
        <text:list-item>
          <text:p text:style-name="P65">По комплексному чертежу предмета несложной формы выполнить её аксонометрической проекции: косоугольную фронтальную диметрию и прямоугольную изометрию. Внешняя форма детали включает в себя часть фронтальной плоскости, на которой расположена окружность. Формат А 4. Работа фронтальная. </text:p>
        </text:list-item>
        <text:list-item>
          <text:p text:style-name="P65">По комплексному чертежу предмета несложной формы выполнить её аксонометрической проекции: косоугольную фронтальную диметрию и прямоугольную изометрию. Внешняя форма детали включает в себя часть фронтальной плоскости, на которой расположена окружность. Формат А <text:soft-page-break/>4. Работа индивидуальная по заданным вариантам. </text:p>
        </text:list-item>
        <text:list-item>
          <text:p text:style-name="P65"><text:s/>По словесному описанию формы предмета (в которую входят прямая призма и вертикальные цилиндры вращения – внешние и внутренние; предмет имеет две плоскости симметрии) выполнить на основе прямоугольной изометрической проекции технический рисунок предмета с вырезом. Формат А 4. </text:p>
        </text:list-item>
        <text:list-item>
          <text:p text:style-name="P65">Выполнить по комплексному чертежу технический рисунок предмета, внешняя форма которого содержит призму (призмы) и цилиндр (цилиндры) вращения. <text:s/>Использовать светотеневую палитру (в виде штрихов или шраффировки). Формат <text:s/>А 4. Работа фронтальная. </text:p>
        </text:list-item>
        <text:list-item>
          <text:p text:style-name="P65">Выполнить по комплексному чертежу технический рисунок предмета, внешняя форма которого содержит призму (призмы) и цилиндр (цилиндры) вращения. Использовать светотеневую палитру (в виде штрихов или шраффировки). Формат А 4. Самостоятельная работа по индивидуальным заданиям. </text:p>
        </text:list-item>
        <text:list-item>
          <text:p text:style-name="P65"> На макетах геометрических тел (изготовленных из пластилина самими учащимися дома) выполнить (в натуре) нормальные и наклонные, продольные и поперечные сечения. Самостоятельная работа. </text:p>
        </text:list-item>
        <text:list-item>
          <text:p text:style-name="P65">На макетах геометрических тел (изготовленных из пластилина самими учащимися дома) выполнить (в натуре) сечения в соответствии с полученными чертежами комплекта. Каждый комплект содержит чертежи геометрических тел, пересечённых проецирующими плоскостями. Самостоятельная работа по индивидуальным заданиям. </text:p>
        </text:list-item>
        <text:list-item>
          <text:p text:style-name="P65">По наглядному изображению предмета ( или по его натуре) выполнить оптимальный комплексный чертёж, содержащий на главном изображении соединение половины вида с половиной разреза. Формат А 4. Работа фронтальная. </text:p>
        </text:list-item>
        <text:list-item>
          <text:p text:style-name="P65">По наглядному изображению предмета (или по его натуре) выполнить <text:soft-page-break/>оптимальный комплексный чертёж, содержащий на главном изображении соединение половины вида с половиной разреза. Формат А 4. Контрольная работа по индивидуальным заданиям. </text:p>
        </text:list-item>
        <text:list-item>
          <text:p text:style-name="P65">По наглядному изображению предмета (или по его натуре) выполнить оптимальный комплексный чертёж, содержащий на главном изображении соединение половины вида с половиной разреза. Формат А 4. Самостоятельная работа по индивидуальным заданиям. </text:p>
          <text:p text:style-name="P65"/>
        </text:list-item>
      </text:list>
      <text:list xml:id="list3414843079114470844" text:style-name="L3">
        <text:list-header>
          <text:p text:style-name="P66"><text:s text:c="21"/>Содержание программы (70 часов)</text:p>
        </text:list-header>
      </text:list>
      <text:p text:style-name="P55">1.<text:span text:style-name="T1"> </text:span><text:span text:style-name="T13">Введение. Графика и человек (2 часа)</text:span></text:p>
      <text:p text:style-name="P58">Краткая история графического общения людей. Области применения графики и её виды. Понятие о стандартах и ГОСТе ЕСКД. Линии чертежа. Язык проектной графики и её технологии. Рабочее место ученика.</text:p>
      <text:p text:style-name="P20"><text:s text:c="14"/><text:span text:style-name="T13">2.Базовые технологии графических работ (4 часа)</text:span></text:p>
      <text:p text:style-name="P20">Инструменты. Принадлежности. Оборудование. Простейшие геометрические образы: вертикальный луч; горизонтальная линия; крест; круг4 квадрат; треугольник; звезда пятиугольная; спираль; кольцо; куб.</text:p>
      <text:p text:style-name="P20">Простейшие геометрические построения. Деление отрезка на равные части и в заданном отношении. Построение углов заданной величины.</text:p>
      <text:p text:style-name="P20">Деление окружности в заданном отношении. Деление окружности на равные части (две, четыре, восемь, три, шесть, пять) и построение правильных многоугольников.</text:p>
      <text:p text:style-name="P20">Сопряжения. Общие понятия.  Построение  касательной к окружности. Скругление  углов – прямых. Острых, тупых. Построение сопряжения между прямой и окружностью. Построение внешнего и внутреннего сопряжений двух окружностей. Примеры использования сопряжений в технике. Архитектуре, дизайне.</text:p>
      <text:p text:style-name="P55"><text:soft-page-break/>3.<text:span text:style-name="T1"> </text:span><text:span text:style-name="T13">Графический дизайн. Композиция. Шрифт (4 часа) </text:span></text:p>
      <text:p text:style-name="P20">Графический дизайн – определение. Сфера дизайн – графики. Понятия: товарный знак, логотип, реклама. Их история ,назначение и примеры.</text:p>
      <text:p text:style-name="P20">Композиция – определения, понятия, свойства. Симметрия осевая.</text:p>
      <text:p text:style-name="P20">Анализ различных композиций на примерах образцов логотипов и плакатов.</text:p>
      <text:p text:style-name="P20">Шрифт – определение. Элементы букв. Метрические параметры шрифта.</text:p>
      <text:p text:style-name="P20">Правила выполнения (с модульной сеткой) чертёжного шрифта. Написание.</text:p>
      <text:p text:style-name="P55">4.<text:span text:style-name="T1"> </text:span><text:span text:style-name="T13">Формообразование. Правила оформления чертежей (6 часов)</text:span></text:p>
      <text:p text:style-name="P20">Форма. Определение, Образование поверхностей и геометрических тел. Формообразование. Конструирование форм. Меню простейших плоских и объёмных геометрических образов.</text:p>
      <text:p text:style-name="P20">Примеры природных и рукотворных красивых и полезных форм. Формы в технике, архитектуре, дизайне – использование их эргономических, функциональных и эстетических качеств.</text:p>
      <text:p text:style-name="P20">Нанесение размеров на чертежах предметов в соответствии с правилами ГОСТа ЕСКД, Особенности нанесения размеров на чертежах симметричных предметов, предметов постоянной толщины или меняющих свою форму по всей длине.</text:p>
      <text:p text:style-name="P20">Масштаб чертежа, Определение, Виды масштабов и их величины. Примеры чертежей предметов, выполненных в разных масштабах.</text:p>
      <text:p text:style-name="P20">Форматы чертежа; их образование и оформление в соответствии с правилами ГОСТа ЕСКД,</text:p>
      <text:p text:style-name="P20">Основная надпись на листе графического документа – стандартная и ученическая.</text:p>
      <text:p text:style-name="P55">5. <text:span text:style-name="T1"><text:s/></text:span><text:span text:style-name="T13">Метод проецирования. Виды. Чертежи и эскизы предметов (6 часов)</text:span></text:p>
      <text:p text:style-name="P20">Идея методов проецирования. Центральное, параллельное и прямоугольное (ортогональное) проецирование – основные понятия и термины.</text:p>
      <text:p text:style-name="P20"><text:soft-page-break/>Чертёж и его свойства. Определение чертежа. Идея построения комплексного чертежа точки. Безосный комплексный чертёж. Проецирование на три основные плоскости проекций. Комплексные чертежи простейших геометрических тел (шар, цилиндр, конус, призма, пирамида).</text:p>
      <text:p text:style-name="P20">Виды предмета. Основные виды. Главный вид. Определение (выбор) главного вида. Местные и дополнительные виды; правила их обозначения.</text:p>
      <text:p text:style-name="P20">Количество видов. Выносные элементы и правила их обозначения.</text:p>
      <text:p text:style-name="P20">Нахождение проекций точек, линий и поверхностей на чертеже предмета.</text:p>
      <text:p text:style-name="P20">Построение третьего вида по двум заданным. Рассмотрение примеров чертежей предметов с простейшими геометрическими формами.</text:p>
      <text:p text:style-name="P20">Последовательность выполнения чертежа предмета с натуры. Эскизы предметов. Эскизная форма выполнения чертежей. Эскизирование.</text:p>
      <text:p text:style-name="P20">Измерительные инструменты; нутромер, штангенциркуль. Приёмы работы этими инструментами.</text:p>
      <text:p text:style-name="P22"><text:s text:c="19"/>6.Развёртки поверхностей предметов (2 часа)</text:p>
      <text:p text:style-name="P20">Общие понятия о развёртках. Определение понятия «развёртка поверхности, ограничивающей заданное геометрическое тело».</text:p>
      <text:p text:style-name="P20">Знак «развёрнуто» - изображение и размеры.</text:p>
      <text:p text:style-name="P20">Области применения развёрток поверхностей предметов. Построение развёрток поверхностей многогранников – на примере простейших призмы и пирамиды.</text:p>
      <text:p text:style-name="P20">Построение развёрток поверхностей вращения – на примерах цилиндра и конуса вращения.</text:p>
      <text:p text:style-name="P59">7.Наглядные изображения (9 часов)</text:p>
      <text:p text:style-name="P20">Понятия о наглядных изображениях их виды.</text:p>
      <text:p text:style-name="P20">Аксонометрические проекции (5часа)</text:p>
      <text:p text:style-name="P20">Основные термины, понятия и определения.</text:p>
      <text:p text:style-name="P20"><text:soft-page-break/>Косоугольные фронтальные диметрические проекции. Сущность построения. Примеры построения фронтальных косоугольных диметрических проекций простейших плоских и объёмных геометрических фигур.</text:p>
      <text:p text:style-name="P20">Построение эллипса (по восьми точкам) – прямоугольной изометрической проекции окружности, расположенной в основной плоскости проекций ( П1; П2; П3). Размеры большой и малой полуосей эллипса.</text:p>
      <text:p text:style-name="P20">Технический рисунок (4часа)</text:p>
      <text:p text:style-name="P20">Понятия, свойства и особенности. Правила выполнения технического рисунка карандашом. Рисование плоских и объёмных геометрических образов ( на основе аксонометрических проекций). Образование собственной тени на поверхности предмета. Градации светотени (палитры). Светотеневая обработка штрихами изображений поверхностей геометрических тел. Выполнение технического рисунка предметов простейших форм.</text:p>
      <text:p text:style-name="P22"><text:s/>8. Пересечение геометрических образов (1 час)</text:p>
      <text:p text:style-name="P20">Пересечение геометрического тела плоскостью. Примеры построения на чертеже проекций линий пересечения геометрических тел проецирующей плоскостью (т. е. плоскостью, перпендикулярной плоскости проекций).</text:p>
      <text:p text:style-name="P58"><text:s text:c="41"/><text:span text:style-name="T13">9.Сечения (3 часа)</text:span></text:p>
      <text:p text:style-name="P20">Общие сведения: идея образования сечения; понятие и определение термина «сечение». Области применения сечений.</text:p>
      <text:p text:style-name="P20">Типы сечений и правила их выполнения. Обозначение сечений в соответствии с правилами ГОСТа ЕСКД.</text:p>
      <text:p text:style-name="P20">Графические обозначения материалов в сечениях.</text:p>
      <text:p text:style-name="P22"><text:s text:c="19"/>10. разрезы. Изображения. Чертежи (5часов)</text:p>
      <text:p text:style-name="P20">Общие сведения: идея образования разреза; понятие и определение термина  «разрез». Области применения разрезов.</text:p>
      <text:p text:style-name="P20">Обозначение разрезов в соответствии с правилами ГОСТа ЕСКД. <text:soft-page-break/>Классификация разрезов.</text:p>
      <text:p text:style-name="P20">Некоторые особые случаи образования изображений. Соединение половины вида с половиной разреза.</text:p>
      <text:p text:style-name="P20">Условности и упрощения изображений на чертежах.</text:p>
      <text:p text:style-name="P20">Построение проекций точек на разрезах.</text:p>
      <text:p text:style-name="P20">Разрезы в аксонометрических проекциях ( общие понятия).</text:p>
      <text:p text:style-name="P20">Выбор оптимального количества изображений на чертеже – пример.</text:p>
      <text:p text:style-name="P22"><text:s text:c="13"/>11. Стандартизация и проектная графика (2 часа)</text:p>
      <text:p text:style-name="P20">Стандартизация, взаимозаменяемость, унификация – общие понятия.</text:p>
      <text:p text:style-name="P20">Определения терминов: изделие, деталь, сборочная единица. Детали и их элементы – знакомство с названием и назначением некоторых наиболее распространённых в технике типовых деталей и их элементов.</text:p>
      <text:p text:style-name="P20">Проектная графика</text:p>
      <text:p text:style-name="P20">Состав технической документации. Графические документы: чертёж, общего вида (ВО); сборочный чертёж (СБ); габаритный чертёж (ГЧ); схема. Основные понятия и определения.</text:p>
      <text:p text:style-name="P20">Текстовые документы: спецификация и основная надпись; правила их выполнения. Примеры оформления учебного титульного листа.</text:p>
      <text:p text:style-name="P20">Основные этапы проектирования изделий. Типы графических изображений, применяемых на различных стадиях проектирования изделий – общие понятия.</text:p>
      <text:p text:style-name="P20"> Выполнение чертежей (эскизов) деталей и нанесение размеров на чертежах деталей в соответствии с технологией их изготовления – простейшие примеры.</text:p>
      <text:p text:style-name="P20">Общие сведения о знаках шероховатости обрабатываемой поверхности.</text:p>
      <text:p text:style-name="P20"><text:s text:c="23"/><text:span text:style-name="T13">12. Стандартные детали. Чертежи соединений (5 часов)</text:span></text:p>
      <text:p text:style-name="P20">Разъёмные и неразъёмные соединения. Общие понятия и примеры.</text:p>
      <text:p text:style-name="P20">РЕЗЬБА, Образование, Основные понятия. Элементы резьбы. Условное <text:soft-page-break/>изображение резьбы. Обозначение резьбы; замеры параметров метрической резьбы.</text:p>
      <text:p text:style-name="P20">Стандартные крепёжные детали с резьбой и их элементы. Болт. Винт. Шпилька, Гайка, Шайба Конструктивные чертежи – общие понятия. Упрощённые чертежи – чтение и выполнение.</text:p>
      <text:p text:style-name="P20">Резьбовые соединения и их чертежи. Соединение болтом, шпилькой, винтом, шурупом.</text:p>
      <text:p text:style-name="P20">Конструктивные чертежи – общие понятия. Упрощённые чертежи – чтение и выполнение</text:p>
      <text:p text:style-name="P20"><text:s text:c="14"/><text:span text:style-name="T13">13. Чертежи общего вида сборочные (8 часов</text:span>) </text:p>
      <text:p text:style-name="P20">Общие сведения. Чертежи общего вида ( чертежи ВО) и сборочные (чертежи СБ): определения и понятия; нанесение номеров позиций и правила штриховки; нанесение размеров; упрощения и условности, применяемые на чертежах СБ и ВО.</text:p>
      <text:p text:style-name="P20">Чтение чертежа СБ или ВО ( на примере сборочной единицы минимальной сложности, включающей помимо стандартных 2-4 детали простой формы).</text:p>
      <text:p text:style-name="P20">Деталирование чертежа СБ или ВО. Выполнение чертежей (эскизов) деталей сборочной единицы по чертежам СБ или ВО; понятия о сопряжённых размерах деталей сборочной единицы.</text:p>
      <text:p text:style-name="P20">Выполнение сборочного чертежа (на примере сборочной единицы минимальной сложности – общее знакомство)</text:p>
      <text:p text:style-name="P22"><text:s text:c="14"/>14. Архитектурно – строительная графика (4 часа)</text:p>
      <text:p text:style-name="P20">Общее понятие о конструкциях жилых зданий. Фасад, план разрез здания – идеи получения; чтение простых архитектурно – строительных чертежей жилых зданий.</text:p>
      <text:p text:style-name="P20">Особенности архитектурно – строительной графики и её отличия от машиностроительной графики. Условные графические обозначения на чертежах <text:soft-page-break/>окон, дверей, санитарно – технических устройств и мебели – общее знакомство. </text:p>
      <text:p text:style-name="P20">Интерьер жилого помещения: принципы организации выполнение.</text:p>
      <text:p text:style-name="P22"><text:s text:c="12"/>15. Схемы (прикладная графика) (2 часа)</text:p>
      <text:p text:style-name="P20">Основные понятия. Общие правила выполнения схем.</text:p>
      <text:p text:style-name="P20">Правила выполнения кинематических схем. </text:p>
      <text:p text:style-name="P20">Правила выполнения электрических схем. Правила заполнения перечня элементов схемы.</text:p>
      <text:p text:style-name="P20">Стандартные условные графические обозначения (УГО) на схемах общего применения , кинематических, электрических.</text:p>
      <text:p text:style-name="P22"><text:s text:c="12"/>16. Графики и диаграммы (прикладная графика) (2 часа)</text:p>
      <text:p text:style-name="P20">Общие положения; области применения графиков и диаграмм.</text:p>
      <text:p text:style-name="P20">Графики. Определение. Элементы графика. Правила выполнения и варианты оформления.</text:p>
      <text:p text:style-name="P20">Диаграммы. Определение. Отличие линейных диаграмм от графиков. Классификация диаграмм: линейные, столбиковые, секторные. Правила выполнения и варианты оформления.</text:p>
      <text:p text:style-name="P20"/>
      <text:p text:style-name="P23"><text:s text:c="7"/>Тематическое планирование курса внеурочной деятельности по черчению</text:p>
      <text:p text:style-name="P23"><text:s text:c="54"/>в 9 классе (70 часов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Наименование тем,разделов</text:p>
          </table:table-cell>
          <table:table-cell table:style-name="Таблица1.A1" office:value-type="string">
            <text:p text:style-name="P2">Количество часов</text:p>
          </table:table-cell>
          <table:table-cell table:style-name="Таблица1.D1" office:value-type="string">
            <text:p text:style-name="P2">Примечания</text:p>
          </table:table-cell>
        </table:table-row>
        <table:table-row>
          <table:table-cell table:style-name="Таблица1.A2" table:number-columns-spanned="4" office:value-type="string">
            <text:p text:style-name="P53"><text:s text:c="20"/>1.<text:span text:style-name="T1"> </text:span><text:span text:style-name="T13">Введение. Графика и человек (4 часа)</text:span></text:p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2">1</text:p>
          </table:table-cell>
          <table:table-cell table:style-name="Таблица1.B3" office:value-type="string">
            <text:p text:style-name="P2">Краткая история графического общения людей. Области применения графики и её виды. </text:p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float" office:value="2">
            <text:p text:style-name="P2">2</text:p>
          </table:table-cell>
          <table:table-cell table:style-name="Таблица1.B3" office:value-type="string">
            <text:p text:style-name="P16">Понятие о стандартах и ГОСТе ЕСКД. Линии <text:soft-page-break/>чертежа. Язык проектной графики и её технологии. Рабочее место ученика.</text:p>
            <text:p text:style-name="P16"/>
            <text:p text:style-name="P16">Вычертить (в соответствии с правилами ГОСТа ЕСКД) линии чертежа. Формат А5. Работа фронтальная. <text:span text:style-name="T2">Графическая работа №1</text:span></text:p>
            <text:p text:style-name="P2"/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3"><text:span text:style-name="T4">Рабочая </text:span><text:soft-page-break/><text:span text:style-name="T4">тетрадь:</text:span><text:span text:style-name="T4">Графика и черчение №1</text:span> </text:p>
          </table:table-cell>
        </table:table-row>
        <table:table-row table:style-name="Таблица1.5">
          <table:table-cell table:style-name="Таблица1.A2" table:number-columns-spanned="4" office:value-type="string">
            <text:p text:style-name="P2"><text:s text:c="24"/><text:span text:style-name="T13">2.Базовые технологии графических работ (10часов)</text:span> 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3">
            <text:p text:style-name="P2">3</text:p>
          </table:table-cell>
          <table:table-cell table:style-name="Таблица1.B3" office:value-type="string">
            <text:p text:style-name="P16">Инструменты. Принадлежности. Оборудование. Простейшие геометрические образы: вертикальный луч; горизонтальная линия; крест; круг; квадрат; треугольник; звезда пятиугольная; спираль; кольцо; куб.</text:p>
            <text:p text:style-name="P2"/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float" office:value="4">
            <text:p text:style-name="P2">4</text:p>
          </table:table-cell>
          <table:table-cell table:style-name="Таблица1.B3" office:value-type="string">
            <text:p text:style-name="P16">Простейшие геометрические построения. Деление отрезка на равные части и в заданном отношении. Построение углов заданной величины.</text:p>
            <text:p text:style-name="P2"/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float" office:value="5">
            <text:p text:style-name="P2">5</text:p>
          </table:table-cell>
          <table:table-cell table:style-name="Таблица1.B3" office:value-type="string">
            <text:p text:style-name="P16">Деление окружности на равные части (две, четыре, восемь, три, шесть, пять) и построение правильных многоугольников. С помощью циркуля и угольника разделить окружность на 4,8,3,5,6, и 12 равных частей. С помощью линейки и угольника разделить отрезок прямой в любом заданном отношении и на любое число частей. Работа фронтальная.</text:p>
            <text:p text:style-name="P18">Графическая работа №2</text:p>
            <text:p text:style-name="P16"/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3"><text:span text:style-name="T4">Рабочая тетрадь:</text:span><text:span text:style-name="T4">Графика и черчение №1</text:span> </text:p>
          </table:table-cell>
        </table:table-row>
        <table:table-row>
          <table:table-cell table:style-name="Таблица1.A3" office:value-type="float" office:value="6">
            <text:p text:style-name="P2">6</text:p>
          </table:table-cell>
          <table:table-cell table:style-name="Таблица1.B3" office:value-type="string">
            <text:p text:style-name="P16">Сопряжения. Общие понятия. 6Построение касательной к окружности. Скругление углов – прямых. Острых, тупых. Построение <text:soft-page-break/>сопряжения между прямой и окружностью. </text:p>
            <text:p text:style-name="P2"/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float" office:value="7">
            <text:p text:style-name="P2">7</text:p>
          </table:table-cell>
          <table:table-cell table:style-name="Таблица1.B3" office:value-type="string">
            <text:p text:style-name="P16">Построение внешнего и внутреннего сопряжений двух окружностей. Примеры использования сопряжений в технике. Архитектуре, дизайне. 4. Выполнить чертежи или рисунки изделий, в формах которых используются различные сопряжения и равномерно (ритмично) расположенные по прямой или окружности элементы. Формат А5. Работа индивидуальная, с элементами творчества (художественного и технического).</text:p>
            <text:p text:style-name="P18">Графическая работа №3</text:p>
            <text:p text:style-name="P2"/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3"><text:span text:style-name="T4">Рабочая тетрадь:Графика и черчение №1</text:span> </text:p>
          </table:table-cell>
        </table:table-row>
        <table:table-row>
          <table:table-cell table:style-name="Таблица1.A2" table:number-columns-spanned="4" office:value-type="string">
            <text:p text:style-name="P53"><text:s text:c="12"/>3.<text:span text:style-name="T1"> </text:span><text:span text:style-name="T13">Графический дизайн. Композиция. Шрифт (6часа) </text:span></text:p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8">
            <text:p text:style-name="P2">8</text:p>
          </table:table-cell>
          <table:table-cell table:style-name="Таблица1.B3" office:value-type="string">
            <text:p text:style-name="P16">Сфера дизайн – графики. Понятия: товарный знак, логотип, реклама. Их история, назначение и примеры.</text:p>
            <text:p text:style-name="P16">Композиция – определения, понятия, свойства. Симметрия осевая.</text:p>
            <text:p text:style-name="P16">Анализ различных композиций на примерах образцов логотипов и плакатов.</text:p>
            <text:p text:style-name="P2"/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float" office:value="9">
            <text:p text:style-name="P2">9</text:p>
          </table:table-cell>
          <table:table-cell table:style-name="Таблица1.B3" office:value-type="string">
            <text:p text:style-name="P16">Шрифт – определение. Элементы букв шрифта. Написание.</text:p>
            <text:p text:style-name="P16"/>
            <text:p text:style-name="P2"/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float" office:value="10">
            <text:p text:style-name="P2">10</text:p>
          </table:table-cell>
          <table:table-cell table:style-name="Таблица1.B3" office:value-type="string">
            <text:p text:style-name="P16">Правила выполнения (с модульной сеткой) чертёжного шрифта. Написание.</text:p>
            <text:p text:style-name="P18">Графическая работа №4</text:p>
            <text:p text:style-name="P2"/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3"><text:span text:style-name="T4">Рабочая тетрадь:Графика и черчение №1</text:span> </text:p>
          </table:table-cell>
        </table:table-row>
        <text:soft-page-break/>
        <table:table-row>
          <table:table-cell table:style-name="Таблица1.A2" table:number-columns-spanned="4" office:value-type="string">
            <text:p text:style-name="P53"><text:span text:style-name="T1"><text:s/>4 </text:span><text:span text:style-name="T13">Формообразование. Правила оформления чертежей (12часов)</text:span></text:p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1">
            <text:p text:style-name="P2">11</text:p>
          </table:table-cell>
          <table:table-cell table:style-name="Таблица1.B3" office:value-type="string">
            <text:p text:style-name="P54">Форма. Определение, Образование поверхностей и геометрических тел. </text:p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float" office:value="12">
            <text:p text:style-name="P2">12</text:p>
          </table:table-cell>
          <table:table-cell table:style-name="Таблица1.B3" office:value-type="string">
            <text:p text:style-name="P16">Формообразование. Конструирование форм. Меню простейших плоских и объёмных геометрических образов.</text:p>
            <text:p text:style-name="P2"/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float" office:value="13">
            <text:p text:style-name="P2">13</text:p>
          </table:table-cell>
          <table:table-cell table:style-name="Таблица1.B3" office:value-type="string">
            <text:p text:style-name="P16">Примеры природных и рукотворных красивых и полезных форм. Формы в технике, архитектуре, дизайне – использование их эргономических, функциональных и эстетических качеств.</text:p>
            <text:p text:style-name="P2"/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float" office:value="14">
            <text:p text:style-name="P2">14</text:p>
          </table:table-cell>
          <table:table-cell table:style-name="Таблица1.B3" office:value-type="string">
            <text:p text:style-name="P16">Нанесение размеров на чертежах предметов в соответствии с правилами ГОСТа ЕСКД, Особенности нанесения размеров на чертежах симметричных предметов, предметов постоянной толщины или меняющих свою форму по всей длине.</text:p>
            <text:p text:style-name="P16">Масштаб чертежа, Определение, Виды масштабов и их величины. Примеры чертежей предметов, выполненных в разных масштабах.</text:p>
            <text:p text:style-name="P2"/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float" office:value="15">
            <text:p text:style-name="P2">15</text:p>
          </table:table-cell>
          <table:table-cell table:style-name="Таблица1.B3" office:value-type="string">
            <text:p text:style-name="P16">Форматы чертежа; их образование и оформление в соответствии с правилами ГОСТа ЕСКД,</text:p>
            <text:p text:style-name="P16">Основная надпись на листе графического документа – стандартная и ученическая.</text:p>
            <text:p text:style-name="P2"/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float" office:value="16">
            <text:p text:style-name="P2">16</text:p>
          </table:table-cell>
          <table:table-cell table:style-name="Таблица1.B3" office:value-type="string">
            <text:p text:style-name="P16">Итоговое занятие ( главы 1-4) Построить чертёж плоской детали, симметричной относительно одной плоскости симметрии. При этом необходимо самостоятельно заполнить основную надпись (ученическую); соблюсти <text:soft-page-break/>заданный масштаб чертежа; нанести размеры по правилам ГОСТа. Формат А5. Работа фронтальная.</text:p>
            <text:p text:style-name="P16"><text:span text:style-name="T2">Графическая работа №5</text:span> </text:p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3"><text:span text:style-name="T4">Рабочая тетрадь:Графика и </text:span><text:span text:style-name="T4">черчение №2</text:span></text:p>
          </table:table-cell>
        </table:table-row>
        <table:table-row>
          <table:table-cell table:style-name="Таблица1.A2" table:number-columns-spanned="4" office:value-type="string">
            <text:p text:style-name="P53"><text:span text:style-name="T1"><text:s/>5. </text:span><text:span text:style-name="T13">Метод проецирования. Виды. Чертежи и эскизы предметов (12 часов)</text:span></text:p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7">
            <text:p text:style-name="P2">17</text:p>
          </table:table-cell>
          <table:table-cell table:style-name="Таблица1.B3" office:value-type="string">
            <text:p text:style-name="P16">Идея методов проецирования. Центральное, параллельное и прямоугольное (ортогональное) проецирование – основные понятия и термины.</text:p>
            <text:p text:style-name="P2"/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float" office:value="18">
            <text:p text:style-name="P2">18</text:p>
          </table:table-cell>
          <table:table-cell table:style-name="Таблица1.B3" office:value-type="string">
            <text:p text:style-name="P2">Чертёж и его свойства </text:p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float" office:value="19">
            <text:p text:style-name="P2">19</text:p>
          </table:table-cell>
          <table:table-cell table:style-name="Таблица1.B3" office:value-type="string">
            <text:p text:style-name="P16">Виды предмета Выполнить с натуры комплексный чертёж детали несложной формы. Два вида; с нанесением размеров. Масштаб чертежа 1:1. Работа фронтальная.</text:p>
            <text:p text:style-name="P18">Графическая работа №6</text:p>
            <text:p text:style-name="P2"/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4">Рабочая тетрадь:Графика и черчение №2</text:p>
          </table:table-cell>
        </table:table-row>
        <table:table-row>
          <table:table-cell table:style-name="Таблица1.A3" office:value-type="float" office:value="20">
            <text:p text:style-name="P2">20</text:p>
          </table:table-cell>
          <table:table-cell table:style-name="Таблица1.B3" office:value-type="string">
            <text:p text:style-name="P2">Нахождение проекций точек, линий и поверхностей предмета на чертеже. Построение третьего вида по двум данным. </text:p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float" office:value="21">
            <text:p text:style-name="P2">21</text:p>
          </table:table-cell>
          <table:table-cell table:style-name="Таблица1.B3" office:value-type="string">
            <text:p text:style-name="P16">Выполнить с натуры комплексный чертёж предмета несложной формы. Три вида; с нанесением размеров. Масштаб чертежа 1:1. Формат А 4 Работа индивидуальная по заданным вариантам.</text:p>
            <text:p text:style-name="P2"/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float" office:value="22">
            <text:p text:style-name="P2">22</text:p>
          </table:table-cell>
          <table:table-cell table:style-name="Таблица1.B3" office:value-type="string">
            <text:p text:style-name="P16">Последовательность выполнения чертежа предмета с натуры. Выполнить по наглядному изображению комплексный чертёж предмета несложной формы. Три вида; с нанесением размеров. Масштаб чертежа 1:1. Формат А 4 Работа индивидуальная по заданным вариантам.</text:p>
            <text:p text:style-name="P18">Графическая работа № 7</text:p>
            <text:p text:style-name="P2"><text:soft-page-break/></text:p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4">Рабочая тетрадь:Графика и черчение №2</text:p>
          </table:table-cell>
        </table:table-row>
        <table:table-row>
          <table:table-cell table:style-name="Таблица1.A3" office:value-type="float" office:value="23">
            <text:p text:style-name="P2">23</text:p>
          </table:table-cell>
          <table:table-cell table:style-name="Таблица1.B3" office:value-type="string">
            <text:p text:style-name="P16">Самостоятельная работа. Эскизы предметов. Графическая работа №8</text:p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4">Рабочая тетрадь:Графика и черчение №2</text:p>
          </table:table-cell>
        </table:table-row>
        <table:table-row>
          <table:table-cell table:style-name="Таблица1.A2" table:number-columns-spanned="4" office:value-type="string">
            <text:p text:style-name="P17"><text:s text:c="25"/>6. Развёртки поверхностей предметов (4часа)</text:p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24">
            <text:p text:style-name="P2">24</text:p>
          </table:table-cell>
          <table:table-cell table:style-name="Таблица1.B3" office:value-type="string">
            <text:p text:style-name="P2">Развёртки поверхностей предмета. Развёртки поверхностей многогранников. </text:p>
          </table:table-cell>
          <table:table-cell table:style-name="Таблица1.B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float" office:value="25">
            <text:p text:style-name="P2">25</text:p>
          </table:table-cell>
          <table:table-cell table:style-name="Таблица1.B3" office:value-type="string">
            <text:p text:style-name="P2">Развёртки поверхностей тел вращения. Самостоятельная работа. </text:p>
          </table:table-cell>
          <table:table-cell table:style-name="Таблица1.B3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table:number-columns-spanned="4" office:value-type="string">
            <text:p text:style-name="P57"><text:s text:c="24"/>7.Наглядные изображения (9часов)</text:p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26">
            <text:p text:style-name="P2">26</text:p>
          </table:table-cell>
          <table:table-cell table:style-name="Таблица1.B3" office:value-type="string">
            <text:p text:style-name="P16">Аксонометрические проекции </text:p>
            <text:p text:style-name="P16">Основные термины, понятия и определения.</text:p>
            <text:p text:style-name="P16">Косоугольные фронтальные диметрические проекции. Сущность построения. Примеры построения фронтальных косоугольных диметрических проекций </text:p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float" office:value="27">
            <text:p text:style-name="P2">27</text:p>
          </table:table-cell>
          <table:table-cell table:style-name="Таблица1.B3" office:value-type="string">
            <text:p text:style-name="P16">Прямоугольная изометрическая проекция плоских фигур. </text:p>
            <text:p text:style-name="P2"/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36">
          <table:table-cell table:style-name="Таблица1.A3" office:value-type="float" office:value="28">
            <text:p text:style-name="P2">28</text:p>
          </table:table-cell>
          <table:table-cell table:style-name="Таблица1.B3" office:value-type="string">
            <text:p text:style-name="P2">Построение эллипса (по восьми точкам) – прямоугольной изометрической проекции окружности, расположенной в основной плоскости проекций ( П1; П2; П3). Размеры большой и малой полуосей эллипса. </text:p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float" office:value="29">
            <text:p text:style-name="P2">29</text:p>
          </table:table-cell>
          <table:table-cell table:style-name="Таблица1.B3" office:value-type="string">
            <text:p text:style-name="P16">Прямоугольная изометрическая проекция объёмных фигур. </text:p>
            <text:p text:style-name="P2"/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float" office:value="30">
            <text:p text:style-name="P2">30</text:p>
          </table:table-cell>
          <table:table-cell table:style-name="Таблица1.B3" office:value-type="string">
            <text:p text:style-name="P2">Перспективные проекции. Общие понятия, термины, определения </text:p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float" office:value="31">
            <text:p text:style-name="P2">31</text:p>
          </table:table-cell>
          <table:table-cell table:style-name="Таблица1.B3" office:value-type="string">
            <text:p text:style-name="P16">Технический рисунок. </text:p>
            <text:p text:style-name="P16"><text:soft-page-break/>Понятия, свойства и особенности. Правила выполнения технического рисунка карандашом. </text:p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3" office:value-type="float" office:value="32">
            <text:p text:style-name="P2">32</text:p>
          </table:table-cell>
          <table:table-cell table:style-name="Таблица1.B3" office:value-type="string">
            <text:p text:style-name="P16">Рисование объёмных геометрических образов. Выполнить по комплексному чертежу технический рисунок предмета, внешняя форма которого содержит призму (призмы) и цилиндр (цилиндры) вращения. Использовать светотеневую палитру (в виде штрихов или шраффировки). Формат А 4. Работа фронтальная.</text:p>
            <text:p text:style-name="P16"/>
            <text:p text:style-name="P16"><text:span text:style-name="T2">Графическая работа №</text:span> 9</text:p>
            <text:p text:style-name="P2"/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4">Рабочая тетрадь:Графика и черчение №2</text:p>
          </table:table-cell>
        </table:table-row>
        <table:table-row>
          <table:table-cell table:style-name="Таблица1.B3" office:value-type="string">
            <text:p text:style-name="P2">33</text:p>
            <text:p text:style-name="P2">34</text:p>
            <text:p text:style-name="P2"/>
          </table:table-cell>
          <table:table-cell table:style-name="Таблица1.B3" office:value-type="string">
            <text:p text:style-name="P16">Выполнить по комплексному чертежу технический рисунок предмета, внешняя форма которого содержит призму (призмы) и цилиндр (цилиндры) вращения. Использовать светотеневую палитру (в виде штрихов или шраффировки). Формат А Самостоятельная работа по индивидуальным заданиям.</text:p>
            <text:p text:style-name="P16"><text:span text:style-name="T2">Графическая работа №10</text:span> </text:p>
          </table:table-cell>
          <table:table-cell table:style-name="Таблица1.A3" office:value-type="float" office:value="2">
            <text:p text:style-name="P2">2</text:p>
          </table:table-cell>
          <table:table-cell table:style-name="Таблица1.A2" office:value-type="string">
            <text:p text:style-name="P4">Рабочая тетрадь:Графика и черчение №2</text:p>
          </table:table-cell>
        </table:table-row>
        <table:table-row>
          <table:table-cell table:style-name="Таблица1.A2" table:number-columns-spanned="4" office:value-type="string">
            <text:p text:style-name="P2"><text:s text:c="45"/><text:span text:style-name="T14"><text:s text:c="5"/>Итоговые занятия главы 5-7 (2часа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35">
            <text:p text:style-name="P2">35</text:p>
          </table:table-cell>
          <table:table-cell table:style-name="Таблица1.B3" office:value-type="string">
            <text:p text:style-name="P16">Выполнить на базе любой стандартной аксонометрической проекции технический рисунок детали (модели) средней сложности по следующим данным: чертежу; натуре.</text:p>
            <text:p text:style-name="P16">Используются наиболее простые виды аксонометрических проекций: прямоугольная или косоугольная фронтальная диметрическая. <text:span text:style-name="T2">Обобщенное (контрольное) задание</text:span></text:p>
            <text:p text:style-name="P18">Графическая работа №11</text:p>
            <text:p text:style-name="P2"/>
          </table:table-cell>
          <table:table-cell table:style-name="Таблица1.A3" office:value-type="float" office:value="1">
            <text:p text:style-name="P2">1</text:p>
          </table:table-cell>
          <table:table-cell table:style-name="Таблица1.A2" office:value-type="string">
            <text:p text:style-name="P3"><text:span text:style-name="T4">Рабочая тетрадь:Графика и черчение №2</text:span> </text:p>
          </table:table-cell>
        </table:table-row>
      </table:table>
      <text:p text:style-name="P39"/>
      <text:p text:style-name="P38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6">№ </text:p>
          </table:table-cell>
          <table:table-cell table:style-name="Таблица3.A1" office:value-type="string">
            <text:p text:style-name="P8">Наименование разделов, тем</text:p>
          </table:table-cell>
          <table:table-cell table:style-name="Таблица3.A1" office:value-type="string">
            <text:p text:style-name="P8">Кол-во часов</text:p>
          </table:table-cell>
          <table:table-cell table:style-name="Таблица3.A1" office:value-type="string">
            <text:p text:style-name="P49">Примечание</text:p>
          </table:table-cell>
        </table:table-row>
        <table:table-row>
          <table:table-cell table:style-name="Таблица3.A2" table:number-columns-spanned="4" office:value-type="string">
            <text:p text:style-name="P6"><text:s text:c="22"/><text:span text:style-name="T10">8. Пересечение геометрических образов (2 часа</text:span> 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float" office:value="36">
            <text:p text:style-name="P6">36</text:p>
          </table:table-cell>
          <table:table-cell table:style-name="Таблица3.B3" office:value-type="string">
            <text:p text:style-name="P6"><text:span text:style-name="T9">Пересечение геометрического образа с плоскостью</text:span> </text:p>
          </table:table-cell>
          <table:table-cell table:style-name="Таблица3.A3" office:value-type="float" office:value="1">
            <text:p text:style-name="P6">1</text:p>
          </table:table-cell>
          <table:table-cell table:style-name="Таблица3.B3" office:value-type="string">
            <text:p text:style-name="P49"/>
          </table:table-cell>
        </table:table-row>
        <table:table-row>
          <table:table-cell table:style-name="Таблица3.A3" office:value-type="float" office:value="37">
            <text:p text:style-name="P6">37</text:p>
          </table:table-cell>
          <table:table-cell table:style-name="Таблица3.B3" office:value-type="string">
            <text:p text:style-name="P12">На макетах геометрических тел (изготовленных из пластилина самими учащимися дома) выполнить (в натуре) нормальные и наклонные, продольные и поперечные сечения. Самостоятельная работа.</text:p>
            <text:p text:style-name="P12"><text:span text:style-name="T11">Графическая работа №12</text:span> </text:p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5">Рабочая тетрадь:Графика и черчение №3</text:p>
          </table:table-cell>
        </table:table-row>
        <table:table-row>
          <table:table-cell table:style-name="Таблица3.A2" table:number-columns-spanned="4" office:value-type="string">
            <text:p text:style-name="P6"><text:span text:style-name="T10"><text:s text:c="50"/>9. Сечения (3 часа)</text:span> 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float" office:value="38">
            <text:p text:style-name="P6">38</text:p>
          </table:table-cell>
          <table:table-cell table:style-name="Таблица3.B3" office:value-type="string">
            <text:p text:style-name="P12">Общие сведения: идея образования сечения; понятие и определение термина «сечение». Области применения сечений.</text:p>
            <text:p text:style-name="P6"/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49"/>
          </table:table-cell>
        </table:table-row>
        <table:table-row>
          <table:table-cell table:style-name="Таблица3.A3" office:value-type="float" office:value="39">
            <text:p text:style-name="P6">39</text:p>
          </table:table-cell>
          <table:table-cell table:style-name="Таблица3.B3" office:value-type="string">
            <text:p text:style-name="P12">Типы сечений и правила их выполнения. Обозначение сечений в соответствии с правилами ГОСТа ЕСКД.</text:p>
            <text:p text:style-name="P6"/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49"/>
          </table:table-cell>
        </table:table-row>
        <table:table-row>
          <table:table-cell table:style-name="Таблица3.A3" office:value-type="float" office:value="40">
            <text:p text:style-name="P6">40</text:p>
          </table:table-cell>
          <table:table-cell table:style-name="Таблица3.B3" office:value-type="string">
            <text:p text:style-name="P12">На макетах геометрических тел (изготовленных из пластилина самими учащимися дома) выполнить (в натуре) сечения в соответствии с полученными чертежами комплекта. Каждый комплект содержит чертежи геометрических тел, пересечённых проецирующими плоскостями. Самостоятельная работа по индивидуальным заданиям.</text:p>
            <text:p text:style-name="P12"/>
            <text:p text:style-name="P12"><text:span text:style-name="T11">Графическая работа №13</text:span> </text:p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5">Рабочая тетрадь:Графика и черчение №3</text:p>
          </table:table-cell>
        </table:table-row>
        <table:table-row>
          <table:table-cell table:style-name="Таблица3.A2" table:number-columns-spanned="4" office:value-type="string">
            <text:p text:style-name="P11"><text:s text:c="20"/>10. Разрезы. Изображения. Чертежи (6часов)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float" office:value="41">
            <text:p text:style-name="P6">41</text:p>
          </table:table-cell>
          <table:table-cell table:style-name="Таблица3.B3" office:value-type="string">
            <text:p text:style-name="P12">Общие сведения: идея образования разреза; понятие и определение термина «разрез». Области применения разрезов.</text:p>
            <text:p text:style-name="P12"><text:soft-page-break/><text:span text:style-name="T9">Обозначение разрезов в соответствии с правилами ГОСТа ЕСКД. разрезов.</text:span> </text:p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49"/>
          </table:table-cell>
        </table:table-row>
        <table:table-row>
          <table:table-cell table:style-name="Таблица3.A3" office:value-type="float" office:value="42">
            <text:p text:style-name="P6">42</text:p>
          </table:table-cell>
          <table:table-cell table:style-name="Таблица3.B3" office:value-type="string">
            <text:p text:style-name="P12">Классификация разрезов.</text:p>
            <text:p text:style-name="P6"/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49"/>
          </table:table-cell>
        </table:table-row>
        <table:table-row>
          <table:table-cell table:style-name="Таблица3.A3" office:value-type="float" office:value="43">
            <text:p text:style-name="P6">43</text:p>
          </table:table-cell>
          <table:table-cell table:style-name="Таблица3.B3" office:value-type="string">
            <text:p text:style-name="P12">Условности и упрощения изображений на чертежах.</text:p>
            <text:p text:style-name="P12"><text:span text:style-name="T9">По наглядному изображению предмета ( или по его натуре) выполнить оптимальный комплексный чертёж, содержащий на главном изображении соединение половины вида с половиной разреза. Формат А 4. Работа фронтальная</text:span> </text:p>
            <text:p text:style-name="P12"><text:span text:style-name="T11">Графическая работа №14</text:span> </text:p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49"/>
          </table:table-cell>
        </table:table-row>
        <table:table-row>
          <table:table-cell table:style-name="Таблица3.A3" office:value-type="float" office:value="44">
            <text:p text:style-name="P6">44</text:p>
          </table:table-cell>
          <table:table-cell table:style-name="Таблица3.B3" office:value-type="string">
            <text:p text:style-name="P12">Построение проекций точек на разрезах. По наглядному изображению предмета ( или по его натуре) выполнить оптимальный комплексный чертёж, содержащий на главном изображении соединение половины вида с половиной разреза. Формат А 4. Самостоятельная работа по индивидуальным заданиям.</text:p>
            <text:p text:style-name="P12"/>
            <text:p text:style-name="P13">Графическая работа №15</text:p>
            <text:p text:style-name="P6"/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5">Рабочая тетрадь:Графика и черчение №3</text:p>
          </table:table-cell>
        </table:table-row>
        <table:table-row>
          <table:table-cell table:style-name="Таблица3.A3" office:value-type="float" office:value="45">
            <text:p text:style-name="P6">45</text:p>
          </table:table-cell>
          <table:table-cell table:style-name="Таблица3.B3" office:value-type="string">
            <text:p text:style-name="P12">Разрезы в аксонометрических проекциях (общие понятия).</text:p>
            <text:p text:style-name="P6"/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49"/>
          </table:table-cell>
        </table:table-row>
        <table:table-row>
          <table:table-cell table:style-name="Таблица3.A3" office:value-type="float" office:value="46">
            <text:p text:style-name="P6">46</text:p>
          </table:table-cell>
          <table:table-cell table:style-name="Таблица3.B3" office:value-type="string">
            <text:p text:style-name="P12">Выбор оптимального количества изображений на чертеже – пример.</text:p>
            <text:p text:style-name="P6"/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49"/>
          </table:table-cell>
        </table:table-row>
        <table:table-row>
          <table:table-cell table:style-name="Таблица3.A2" table:number-columns-spanned="4" office:value-type="string">
            <text:p text:style-name="P11"><text:s text:c="19"/>11. Стандартизация и проектная графика (2 часа)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float" office:value="47">
            <text:p text:style-name="P6">47</text:p>
          </table:table-cell>
          <table:table-cell table:style-name="Таблица3.B3" office:value-type="string">
            <text:p text:style-name="P12">Стандартизация, взаимозаменяемость, унификация – общие понятия.</text:p>
            <text:p text:style-name="P12">Определения терминов: изделие, деталь, сборочная <text:soft-page-break/>единица. Детали и их элементы – знакомство с названием и назначением некоторых наиболее распространённых в технике типовых деталей и их элементов.</text:p>
            <text:p text:style-name="P6"/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49"/>
          </table:table-cell>
        </table:table-row>
        <table:table-row>
          <table:table-cell table:style-name="Таблица3.A3" office:value-type="float" office:value="48">
            <text:p text:style-name="P6">48</text:p>
          </table:table-cell>
          <table:table-cell table:style-name="Таблица3.B3" office:value-type="string">
            <text:p text:style-name="P12">Основные этапы проектирования изделий. Типы графических изображений, применяемых на различных стадиях проектирования изделий – общие понятия.</text:p>
            <text:p text:style-name="P12"> Выполнение чертежей (эскизов) деталей и нанесение размеров на чертежах деталей в соответствии с технологией их изготовления – простейшие примеры.</text:p>
            <text:p text:style-name="P6"/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49"/>
          </table:table-cell>
        </table:table-row>
        <table:table-row>
          <table:table-cell table:style-name="Таблица3.A2" table:number-columns-spanned="4" office:value-type="string">
            <text:p text:style-name="P6"><text:s text:c="15"/><text:span text:style-name="T10">12. Стандартные детали. Чертежи соединений (6 часов)</text:span> 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float" office:value="49">
            <text:p text:style-name="P6">49</text:p>
          </table:table-cell>
          <table:table-cell table:style-name="Таблица3.B3" office:value-type="string">
            <text:p text:style-name="P6"><text:span text:style-name="T9">РЕЗЬБА, Образование, Основные понятия. Элементы резьбы. Условное изображение резьбы.</text:span> </text:p>
          </table:table-cell>
          <table:table-cell table:style-name="Таблица3.A3" office:value-type="float" office:value="1">
            <text:p text:style-name="P6">1</text:p>
          </table:table-cell>
          <table:table-cell table:style-name="Таблица3.B3" office:value-type="string">
            <text:p text:style-name="P49"/>
          </table:table-cell>
        </table:table-row>
        <table:table-row>
          <table:table-cell table:style-name="Таблица3.A3" office:value-type="float" office:value="50">
            <text:p text:style-name="P6">50</text:p>
          </table:table-cell>
          <table:table-cell table:style-name="Таблица3.B3" office:value-type="string">
            <text:p text:style-name="P12">Обозначение резьбы; замеры параметров метрической резьбы.</text:p>
            <text:p text:style-name="P6"/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49"/>
          </table:table-cell>
        </table:table-row>
        <table:table-row>
          <table:table-cell table:style-name="Таблица3.A3" office:value-type="float" office:value="51">
            <text:p text:style-name="P6">51</text:p>
          </table:table-cell>
          <table:table-cell table:style-name="Таблица3.B3" office:value-type="string">
            <text:p text:style-name="P12">Стандартные крепёжные детали с резьбой и их элементы. Болт. Винт. Шпилька, Гайка, Шайба Конструктивные чертежи – общие понятия. Упрощённые чертежи – чтение и выполнение.</text:p>
            <text:p text:style-name="P6"/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49"/>
          </table:table-cell>
        </table:table-row>
        <table:table-row>
          <table:table-cell table:style-name="Таблица3.A3" office:value-type="float" office:value="52">
            <text:p text:style-name="P6">52</text:p>
          </table:table-cell>
          <table:table-cell table:style-name="Таблица3.B3" office:value-type="string">
            <text:p text:style-name="P12">Резьбовые соединения и их чертежи. Соединение болтом, шпилькой, винтом, шурупом.</text:p>
            <text:p text:style-name="P6"/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49"/>
          </table:table-cell>
        </table:table-row>
        <table:table-row>
          <table:table-cell table:style-name="Таблица3.A3" office:value-type="float" office:value="53">
            <text:p text:style-name="P6">53</text:p>
          </table:table-cell>
          <table:table-cell table:style-name="Таблица3.B3" office:value-type="string">
            <text:p text:style-name="P12">Выполнить (с натуры либо по наглядному изображению или по описанию) упрощённый чертёж шпилечного соединения. Заданы: толщина соединяемых деталей и номинальный диаметр <text:span text:style-name="T15">d</text:span> резьбы на шпильке (её гаечном конце). Формат А4. <text:soft-page-break/>Работа фронтальная.</text:p>
            <text:p text:style-name="P12"/>
            <text:p text:style-name="P12"><text:span text:style-name="T11">Графическая работа №16</text:span> </text:p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7"><text:span text:style-name="T5">Рабочая тетрадь:Графика и черчение №3</text:span> </text:p>
          </table:table-cell>
        </table:table-row>
        <table:table-row>
          <table:table-cell table:style-name="Таблица3.A3" office:value-type="float" office:value="54">
            <text:p text:style-name="P6">54</text:p>
          </table:table-cell>
          <table:table-cell table:style-name="Таблица3.B3" office:value-type="string">
            <text:p text:style-name="P6"><text:span text:style-name="T9">Нерезьбовые разъёмные соединения. Условности изображения и обозначения швов</text:span> </text:p>
          </table:table-cell>
          <table:table-cell table:style-name="Таблица3.A3" office:value-type="float" office:value="1">
            <text:p text:style-name="P6">1</text:p>
          </table:table-cell>
          <table:table-cell table:style-name="Таблица3.B3" office:value-type="string">
            <text:p text:style-name="P49"/>
          </table:table-cell>
        </table:table-row>
        <table:table-row>
          <table:table-cell table:style-name="Таблица3.A2" table:number-columns-spanned="4" office:value-type="string">
            <text:p text:style-name="P12"><text:span text:style-name="T13"><text:s text:c="27"/>13. Чертежи общего вида сборочные (8 часов</text:span>) 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float" office:value="55">
            <text:p text:style-name="P6">55</text:p>
          </table:table-cell>
          <table:table-cell table:style-name="Таблица3.B3" office:value-type="string">
            <text:p text:style-name="P12">Общие сведения. Чертежи общего вида ( чертежи ВО) и сборочные (чертежи СБ): определения и понятия; нанесение номеров позиций и правила штриховки; нанесение размеров; упрощения и условности, применяемые на чертежах СБ и ВО.</text:p>
            <text:p text:style-name="P6"/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49"/>
          </table:table-cell>
        </table:table-row>
        <table:table-row>
          <table:table-cell table:style-name="Таблица3.A3" office:value-type="float" office:value="56">
            <text:p text:style-name="P6">56</text:p>
          </table:table-cell>
          <table:table-cell table:style-name="Таблица3.B3" office:value-type="string">
            <text:p text:style-name="P12">Чтение чертежа СБ или ВО ( на примере сборочной единицы минимальной сложности, включающей помимо стандартных 2-4 детали простой формы).</text:p>
            <text:p text:style-name="P6"/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49"/>
          </table:table-cell>
        </table:table-row>
        <table:table-row>
          <table:table-cell table:style-name="Таблица3.B3" office:value-type="string">
            <text:p text:style-name="P6">57</text:p>
            <text:p text:style-name="P6">58</text:p>
            <text:p text:style-name="P6">59</text:p>
            <text:p text:style-name="P6">60</text:p>
          </table:table-cell>
          <table:table-cell table:style-name="Таблица3.B3" office:value-type="string">
            <text:p text:style-name="P12">Деталирование чертежа СБ или ВО. Выполнение чертежей (эскизов) деталей сборочной единицы по чертежам СБ или ВО; понятия о сопряжённых размерах деталей сборочной единицы.</text:p>
            <text:p text:style-name="P6"/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49"/>
          </table:table-cell>
        </table:table-row>
        <table:table-row>
          <table:table-cell table:style-name="Таблица3.A3" office:value-type="float" office:value="61">
            <text:p text:style-name="P6">61</text:p>
          </table:table-cell>
          <table:table-cell table:style-name="Таблица3.B3" office:value-type="string">
            <text:p text:style-name="P12">Деталирование сборочного чертежа. По сборочному чертежу указать номера позиций деталей, на которых нарезана резьба6 а) внешняя; б) внутренняя. По сборочному чертежу выполнить эскиз корпусной детали; на эскизе подчеркнуть сопряженные размеры. Формат А4. Контрольная работа по индивидуальным</text:p>
            <text:p text:style-name="P12">заданиям.</text:p>
            <text:p text:style-name="P13">Графическая работа №17</text:p>
            <text:p text:style-name="P6"/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5">Рабочая тетрадь:Графика и черчение №3</text:p>
          </table:table-cell>
        </table:table-row>
        <text:soft-page-break/>
        <table:table-row>
          <table:table-cell table:style-name="Таблица3.A3" office:value-type="float" office:value="62">
            <text:p text:style-name="P6">62</text:p>
          </table:table-cell>
          <table:table-cell table:style-name="Таблица3.B3" office:value-type="string">
            <text:p text:style-name="P12">Выполнение сборочного чертежа (на примере сборочной единицы минимальной сложности – общее знакомство)</text:p>
            <text:p text:style-name="P12"/>
            <text:p text:style-name="P6"/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49"/>
          </table:table-cell>
        </table:table-row>
        <table:table-row>
          <table:table-cell table:style-name="Таблица3.A2" table:number-columns-spanned="4" office:value-type="string">
            <text:p text:style-name="P11"><text:s text:c="16"/>14. Архитектурно – строительная графика (4 часа)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float" office:value="63">
            <text:p text:style-name="P6">63</text:p>
          </table:table-cell>
          <table:table-cell table:style-name="Таблица3.B3" office:value-type="string">
            <text:p text:style-name="P12">Общее понятие о конструкциях жилых зданий. Фасад, план разрез здания – идеи получения; чтение простых архитектурно – строительных чертежей жилых зданий.</text:p>
            <text:p text:style-name="P12"/>
            <text:p text:style-name="P6"/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49"/>
          </table:table-cell>
        </table:table-row>
        <table:table-row>
          <table:table-cell table:style-name="Таблица3.A3" office:value-type="float" office:value="64">
            <text:p text:style-name="P6">64</text:p>
          </table:table-cell>
          <table:table-cell table:style-name="Таблица3.B3" office:value-type="string">
            <text:p text:style-name="P12">Вычертить несложный архитектурно – строительный чертёж (план, архитектурный разрез, фасад). Формат А4. Самостоятельная работа по индивидуальным заданиям.</text:p>
            <text:p text:style-name="P12"/>
            <text:p text:style-name="P13">Графическая работа №18</text:p>
            <text:p text:style-name="P6"/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49"/>
          </table:table-cell>
        </table:table-row>
        <table:table-row>
          <table:table-cell table:style-name="Таблица3.A3" office:value-type="float" office:value="65">
            <text:p text:style-name="P6">65</text:p>
          </table:table-cell>
          <table:table-cell table:style-name="Таблица3.B3" office:value-type="string">
            <text:p text:style-name="P12">Особенности архитектурно – строительной графики и её отличия от машиностроительной графики. Условные графические обозначения на чертежах окон, дверей, санитарно – технических устройств и мебели – общее знакомство. </text:p>
            <text:p text:style-name="P6"/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49"/>
          </table:table-cell>
        </table:table-row>
        <table:table-row>
          <table:table-cell table:style-name="Таблица3.A3" office:value-type="float" office:value="66">
            <text:p text:style-name="P6">66</text:p>
          </table:table-cell>
          <table:table-cell table:style-name="Таблица3.B3" office:value-type="string">
            <text:p text:style-name="P12">Интерьер жилого помещения: принципы организации выполнение.</text:p>
            <text:p text:style-name="P12">Выполнить в эскизной форме план и оформление «развёртки» стен своей комнаты с расстановкой мебели. Формат А4. (Альбом или чертёжная бумага). Самостоятельная работа по <text:soft-page-break/>индивидуальным заданиям. Желательно представить и проектируемое цветовое решение интерьера комнаты.</text:p>
            <text:p text:style-name="P12"/>
            <text:p text:style-name="P13">Графическая работа №19</text:p>
            <text:p text:style-name="P6"/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5">Рабочая тетрадь:Графика и черчение №4</text:p>
          </table:table-cell>
        </table:table-row>
        <table:table-row>
          <table:table-cell table:style-name="Таблица3.A2" table:number-columns-spanned="4" office:value-type="string">
            <text:p text:style-name="P6"><text:s text:c="32"/><text:span text:style-name="T10">15. Схемы (прикладная графика) (2 часа)</text:span> 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float" office:value="67">
            <text:p text:style-name="P6">67</text:p>
          </table:table-cell>
          <table:table-cell table:style-name="Таблица3.B3" office:value-type="string">
            <text:p text:style-name="P12">Основные понятия. </text:p>
            <text:p text:style-name="P12">Правила выполнения кинематических схем. </text:p>
            <text:p text:style-name="P12">Вычертить кинематическую принципиальную схему несложного механизма. Заполнить перечень элементов схемы. Формат А4. Работа фронтальная.</text:p>
            <text:p text:style-name="P12"/>
            <text:p text:style-name="P13">Графическая работа №20</text:p>
            <text:p text:style-name="P6"/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5">Рабочая тетрадь:Графика и черчение №4</text:p>
          </table:table-cell>
        </table:table-row>
        <table:table-row>
          <table:table-cell table:style-name="Таблица3.A3" office:value-type="float" office:value="68">
            <text:p text:style-name="P6">68</text:p>
          </table:table-cell>
          <table:table-cell table:style-name="Таблица3.B3" office:value-type="string">
            <text:p text:style-name="P12">Основные понятия.</text:p>
            <text:p text:style-name="P12">Правила выполнения электрических схем. Вычертить электрическую схему несложного изделия. Заполнить перечень элементов схемы. Формат А4. Самостоятельная работа по индивидуальным заданиям.</text:p>
            <text:p text:style-name="P12"><text:span text:style-name="T11">Графическая работа №21</text:span> </text:p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5">Рабочая тетрадь:Графика и черчение №4</text:p>
          </table:table-cell>
        </table:table-row>
        <table:table-row>
          <table:table-cell table:style-name="Таблица3.A2" table:number-columns-spanned="4" office:value-type="string">
            <text:p text:style-name="P6"><text:s text:c="13"/><text:span text:style-name="T10">16. Графики и диаграммы (прикладная графика) (2 часа)</text:span> 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float" office:value="69">
            <text:p text:style-name="P6">69</text:p>
          </table:table-cell>
          <table:table-cell table:style-name="Таблица3.B3" office:value-type="string">
            <text:p text:style-name="P12">Общие положения; области применения графиков и диаграмм.</text:p>
            <text:p text:style-name="P12">Графики. Определение. Элементы графика. Правила выполнения и варианты оформления.</text:p>
            <text:p text:style-name="P12">Диаграммы. Определение. Отличие линейных диаграмм от графиков. Классификация диаграмм: линейные, столбиковые, секторные. Правила выполнения и варианты оформления.</text:p>
            <text:p text:style-name="P6"><text:soft-page-break/></text:p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49"/>
          </table:table-cell>
        </table:table-row>
        <table:table-row>
          <table:table-cell table:style-name="Таблица3.A3" office:value-type="float" office:value="70">
            <text:p text:style-name="P6">70</text:p>
          </table:table-cell>
          <table:table-cell table:style-name="Таблица3.B3" office:value-type="string">
            <text:p text:style-name="P12">Построить графики и различные типы диаграмм по собственным авторским вариантам. Использовать и художественное оформление. Самостоятельная творческая работа. Формат чертёжной бумаги – по авторскому выбору.</text:p>
            <text:p text:style-name="P12"/>
            <text:p text:style-name="P13">Графическая работа №22</text:p>
            <text:p text:style-name="P6"/>
          </table:table-cell>
          <table:table-cell table:style-name="Таблица3.A3" office:value-type="float" office:value="1">
            <text:p text:style-name="P12">1</text:p>
          </table:table-cell>
          <table:table-cell table:style-name="Таблица3.B3" office:value-type="string">
            <text:p text:style-name="P5">Рабочая тетрадь:Графика и черчение №4</text:p>
          </table:table-cell>
        </table:table-row>
      </table:table>
      <text:p text:style-name="P38"/>
      <text:p text:style-name="P19"><text:s/><text:span text:style-name="T13">Учебно-методическое обеспечение:</text:span></text:p>
      <text:p text:style-name="P21"><text:s text:c="16"/>Для учителя:</text:p>
      <text:p text:style-name="P30"><text:s text:c="8"/>1.Технология. Черчение и графика. 8-9 классы : учеб. для общеобразоват. учреждений / <text:s text:c="2"/>А.А.Павлова, Е.И.Корзинова. <text:s/>– 7-е изд., стер. -М, : Мнемозина, 2013. - 263 с. : ил.</text:p>
      <text:p text:style-name="P31"/>
      <text:list xml:id="list7991926836474317337" text:style-name="L4">
        <text:list-item>
          <text:p text:style-name="P67">Программно – методические материалы. Технология. <text:s/>Черчение <text:s/>и графика 8-9 классы. Пособие для учителя / А.А. Павлова, Е.И. Корзинова. -М.: <text:s text:c="2"/>Мнемозина, 2013. -80 с.</text:p>
          <text:p text:style-name="P67"/>
          <text:p text:style-name="P68">Для учащихся</text:p>
        </text:list-item>
      </text:list>
      <text:p text:style-name="P32"/>
      <text:p text:style-name="P33"><text:span text:style-name="T8"><text:s text:c="7"/>1. Рабочая тетрадь: </text:span><text:span text:style-name="T7"><text:s text:c="2"/></text:span><text:span text:style-name="T4">Графика и черчение №1, №2,№3, №4.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6T23:04:27.02</meta:creation-date>
    <dc:date>2020-01-06T00:12:29.83</dc:date>
    <meta:editing-duration>PT3H8M15S</meta:editing-duration>
    <meta:editing-cycles>14</meta:editing-cycles>
    <meta:generator>OpenOffice/4.1.5$Win32 OpenOffice.org_project/415m1$Build-9789</meta:generator>
    <meta:document-statistic meta:table-count="3" meta:image-count="0" meta:object-count="0" meta:page-count="33" meta:paragraph-count="538" meta:word-count="5371" meta:character-count="43231"/>
  </office:meta>
</office:document-meta>
</file>