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нотация к рабочей программе по ИЗО 5-8 класс</text:p>
      <text:p text:style-name="P4"><text:s/><text:span text:style-name="T1">Статус документа</text:span></text:p>
      <text:p text:style-name="P4">Настоящая программа по «Изобразительному искусству» для 5-8 класса создана на основе федерального компонента государственного стандарта основного общего образования. 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изобразительного искусства, которые определены стандартом. Данная рабочая программа учебного курса изобразительного искусства составлена на основе Авторской программы по ИЗО Неменского Б.М.</text:p>
      <text:p text:style-name="P4"><text:s text:c="2"/><text:span text:style-name="T1">Общая характеристика учебного предмета</text:span></text:p>
      <text:p text:style-name="P4"><text:span text:style-name="T2">5 класс</text:span>, или первый год основной школы посвящён изучению группы декоративных искусств, в которых сохраняется наглядный для детей их практический смысл, связь с фольклором, с национальными и народными корнями искусств. Здесь в наибольшей степени раскрывается присущий детству наивно-декоративный язык изображения и непосредственная образность, игровая атмосфера, присущие как народным формам, так и декоративным функциям искусства в современной жизни. Осуществление программы этого года обучения предполагает акцент на местные художественные традиции и конкретные промыслы.</text:p>
      <text:p text:style-name="P4">Для формирования мировоззрения подростков особенно важно знакомство с</text:p>
      <text:p text:style-name="P4">народным, крестьянским декоративным искусством, которое наиболее полно</text:p>
      <text:p text:style-name="P4">хранит и передаёт новым поколениям национальные традиции, выработанные народом формы эстетического отношения к миру.</text:p>
      <text:p text:style-name="P4">Образный язык декоративного искусства имеет свои особенности. Цвет и форма в декоративном искусстве часто имеют символичное значение. Чувство гармонии и чувство материала особенно успешно можно развить у школьников в процессе изучения цветовых и линейных ритмов, композиционная стройность постепенно осваивается учащимися от урока к уроку.</text:p>
      <text:p text:style-name="P4">Именно поэтому выработка у школьников способности чувствовать и понимать эстетические начала декоративного искусства, осознавать единство функционального и эстетического значения вещи важно для формирования культуры быта нашего народа, культуры его труда, культуры человеческих отношений. Программа рассчитана на 70 часов, на 2 часа в неделю.</text:p>
      <text:p text:style-name="P4"><text:span text:style-name="T2">6 класс</text:span> посвящен изучению собственно изобразительного искусства. Здесь формируются основы грамотности художественного изображения (рисунок,живопись), понимание основ изобразительного языка. Изучая язык искусства, мы сталкиваемся с его бесконечной изменчивостью в истории искусства. В свою очередь, изучая изменения языка искусства, изменения как будто бы внешние, мы на самом деле проникаем в сложные духовные процессы, происходящие в обществе и его культуре. Искусство обостряет способность чувствовать, сопереживать, входить в чужие миры, учит живому ощущению жизни, даёт возможность проникнуть в иной человеческий опыт и этим преображает жизнь собственную. Понимание искусства – это большая работа, требующая и знаний и умений. Поэтому роль собственно изобразительных искусств в жизни общества и человека можно сравнить с ролью фундаментальных наук по отношению к прикладным. Программа рассчитана на 70 часов, на 2 часа в неделю.</text:p>
      <text:p text:style-name="P4">Темы, изучаемые в <text:span text:style-name="T2">7 классе</text:span>, посвящены основам изобразительного искусства. Здесь сохраняется тот же принцип содержательного единства восприятия произведений искусства и практической творческой работы учащихся, а также принцип постепенного нарастания сложности задач и ступенчатого, последовательного приобретения навыков и умений. <text:soft-page-break/>Основное внимание уделяется развитию жанров тематической картины в истории искусства и соответственно углублению композиционного мышления учащихся: здесь формируются основы грамотности художественного изображения (рисунок, живопись), понимание основ изобразительного языка.</text:p>
      <text:p text:style-name="P4">Изучая язык искусства, мы сталкиваемся с его бесконечной изменчивостью в</text:p>
      <text:p text:style-name="P4">истории искусства. В свою очередь, изучая изменения языка искусства, изменения как будто бы внешние, мы на самом деле проникаем в сложные духовные процессы, происходящие в обществе и его культуре. Искусство обостряет способность чувствовать, сопереживать, входить в чужие миры, учит живому ощущению жизни, даёт возможность проникнуть в иной человеческий опыт и этим преображает жизнь собственную. Понимание искусства – это большая работа, требующая и знаний и умений. Поэтому роль собственно изобразительных искусств в жизни общества и человека можно сравнить с ролью фундаментальных наук по отношению к прикладным. Рабочая программа рассчитана на 2 часа в неделю, на 70 часов в год.</text:p>
      <text:p text:style-name="P1">Цели программы обучения</text:p>
      <text:p text:style-name="P2">-формирование нравственно-эстетической отзывчивости на прекрасное и безобразное в жизни и в искусстве;</text:p>
      <text:p text:style-name="P2">- дальнейшее формирование художественного вкуса учащихся;</text:p>
      <text:p text:style-name="P2">- понимание роли декоративного искусства в утверждении общественных идеалов;</text:p>
      <text:p text:style-name="P2">- осмысление места декоративного искусства в организации жизни общества, в утверждении социальной роли конкретного человека и общества;</text:p>
      <text:p text:style-name="P2"/>
      <text:p text:style-name="P1">Задачи курса</text:p>
      <text:p text:style-name="P2">- учиться в ходе восприятия декоративного искусства и в процессе собственной практики обращать внимание в первую очередь на содержательный смысл художественно-образного языка декоративного искусства, уметь связывать с теми явлениями в жизни общества, которыми порождается данный вид искусства;</text:p>
      <text:p text:style-name="P2">- учиться выражать своё личное понимание значения декоративного искусства в жизни людей;</text:p>
      <text:p text:style-name="P2">- проявлять наблюдательность, эрудицию и фантазию при разработке проектов оформления интерьеров школы, эмблем, одежды, различных видов украшений.</text:p>
      <text:p text:style-name="P2">Тематический план предусматривает разные варианты дидактико- технологического обеспечения учебного процесса. В частности: в 5 классах (базовый уровень) дидактико-технологическое оснащение включает ПК, <text:s/>медиатеку и т. п. </text:p>
      <text:p text:style-name="P2">Для информационно-компьютерной поддержки учебного процесса предполагается использование следующих программно-педагогических средств, реализуемых с помощью компьютера: электронная версия музеев мира.</text:p>
      <text:p text:style-name="P2"/>
      <text:p text:style-name="P1"><text:s/>Формы контроля</text:p>
      <text:p text:style-name="P2">Промежуточную аттестацию запланировано проводить в форме обобщающих уроков. Устные проверки знаний проводятся в форме собеседования, защиты рефератов. Письменные проверки знаний проводятся в форме практических работ, самостоятельных работ.</text:p>
      <text:p text:style-name="P2"/>
      <text:p text:style-name="P1">Результаты обучения</text:p>
      <text:p text:style-name="P2">Учащиеся должны понимать:</text:p>
      <text:p text:style-name="P2">-значение древних корней народного искусства;</text:p>
      <text:p text:style-name="P2">-связь времён в народном искусстве;</text:p>
      <text:p text:style-name="P2">-место и роль декоративного искусства в жизни человека и общества в разные времена;</text:p>
      <text:p text:style-name="P2">-знать несколько разных промыслов, историю их возникновения и развития (Гжель, Жостово, Хохлома):</text:p>
      <text:p text:style-name="P2">-уметь различать по стилистическим особенностям декоративное искусство разных времён: <text:soft-page-break/>Египта, Древней Греции, средневековой Европы, эпохи барокко, классицизма;</text:p>
      <text:p text:style-name="P2">- представлять тенденции развития современного повседневного и выставочного искусства.</text:p>
      <text:p text:style-name="P2">• особенности языка следующих видов изобразительного искусства: живописи, графики, скульптуры;</text:p>
      <text:p text:style-name="P2">• основные жанры изобразительного искусства;</text:p>
      <text:p text:style-name="P2">• о выдающихся произведениях скульптуры, живописи, графики;</text:p>
      <text:p text:style-name="P2">• о бытовом жанре, историческом жанре, графических сериях;</text:p>
      <text:p text:style-name="P2">• о выдающихся произведениях современного искусства.</text:p>
      <text:p text:style-name="P2">Учащиеся должны уметь:</text:p>
      <text:p text:style-name="P2">• отражать в рисунках и проектах единство формы и декора (на доступном уровне);</text:p>
      <text:p text:style-name="P2">• создавать собственные проекты-импровизации в русле образного языка народного искусства, современных народных промыслов (ограничение цветовой палитры, вариации орнаментальных мотивов);</text:p>
      <text:p text:style-name="P2">• работать с натуры в живописи и графике над натюрмортом и портретом;</text:p>
      <text:p text:style-name="P2">• выбирать наиболее подходящий формат листа при работе над натюрмортом, пейзажем, портретом;</text:p>
      <text:p text:style-name="P2">• добиваться тональных и цветовых градаций при передаче объёма;</text:p>
      <text:p text:style-name="P2">• передавать при изображении предмета пропорции и характер формы;</text:p>
      <text:p text:style-name="P2">• передавать при изображении головы человека (на плоскости и в объёме) пропорции, характер черт, выражение лица;</text:p>
      <text:p text:style-name="P2">• передавать пространственные планы в живописи и графике с применением знаний линейной и воздушной перспективы;</text:p>
      <text:p text:style-name="P2">• связывать графическое и цветовое решение с основным замыслом изображения;</text:p>
      <text:p text:style-name="P2">• работать на заданную тему, применяя эскиз и зарисовки;</text:p>
      <text:p text:style-name="P2">• передавать в объёмной форме и в рисунке по наблюдению натуры пропорции фигуры человека, её движение и характер;</text:p>
      <text:p text:style-name="P2">• изображать пространство с учётом наблюдательной перспективы;</text:p>
      <text:p text:style-name="P2">• отстаивать своё мнение по поводу рассматриваемых произвед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2T00:13:03.46</meta:creation-date>
    <dc:date>2020-01-08T23:38:51.50</dc:date>
    <meta:editing-duration>PT27M31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3" meta:paragraph-count="54" meta:word-count="1008" meta:character-count="8071"/>
  </office:meta>
</office:document-meta>
</file>