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6.882cm" fo:margin-left="-0.199cm" fo:margin-top="0cm" fo:margin-bottom="0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B" style:family="table-column">
      <style:table-column-properties style:column-width="5.623cm"/>
    </style:style>
    <style:style style:name="Таблица3.C" style:family="table-column">
      <style:table-column-properties style:column-width="5.632cm"/>
    </style:style>
    <style:style style:name="Таблица3.1" style:family="table-row">
      <style:table-row-properties style:min-row-height="0.356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style:min-row-height="0.626cm" fo:keep-together="auto"/>
    </style:style>
    <style:style style:name="Таблица3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3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C4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3.C5" style:family="table-cell" style:data-style-name="N0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style:vertical-align="bottom" fo:padding-left="0.199cm" fo:padding-right="0.191cm" fo:padding-top="0cm" fo:padding-bottom="0cm" fo:border="0.5pt solid #000001"/>
    </style:style>
    <style:style style:name="Таблица3.C6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7" style:family="table-row">
      <style:table-row-properties fo:keep-together="auto"/>
    </style:style>
    <style:style style:name="Таблица3.C7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8" style:family="table-row">
      <style:table-row-properties style:min-row-height="0.372cm" fo:keep-together="auto"/>
    </style:style>
    <style:style style:name="Таблица3.C9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10" style:family="table-row">
      <style:table-row-properties fo:keep-together="auto"/>
    </style:style>
    <style:style style:name="Таблица3.C10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C12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13" style:family="table-row">
      <style:table-row-properties fo:keep-together="auto"/>
    </style:style>
    <style:style style:name="Таблица3.C13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C18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" style:family="table">
      <style:table-properties style:width="16.882cm" fo:margin-left="-0.199cm" fo:margin-top="0cm" fo:margin-bottom="0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B" style:family="table-column">
      <style:table-column-properties style:column-width="5.623cm"/>
    </style:style>
    <style:style style:name="Таблица4.C" style:family="table-column">
      <style:table-column-properties style:column-width="5.632cm"/>
    </style:style>
    <style:style style:name="Таблица4.1" style:family="table-row">
      <style:table-row-properties style:min-row-height="0.356cm"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style:min-row-height="0.626cm" fo:keep-together="auto"/>
    </style:style>
    <style:style style:name="Таблица4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4.C3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C4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4.C5" style:family="table-cell" style:data-style-name="N0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4.6" style:family="table-row">
      <style:table-row-properties fo:keep-together="auto"/>
    </style:style>
    <style:style style:name="Таблица4.A6" style:family="table-cell">
      <style:table-cell-properties style:vertical-align="bottom" fo:padding-left="0.199cm" fo:padding-right="0.191cm" fo:padding-top="0cm" fo:padding-bottom="0cm" fo:border="0.5pt solid #000001"/>
    </style:style>
    <style:style style:name="Таблица4.C6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7" style:family="table-row">
      <style:table-row-properties fo:keep-together="auto"/>
    </style:style>
    <style:style style:name="Таблица4.C7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8" style:family="table-row">
      <style:table-row-properties style:min-row-height="0.372cm" fo:keep-together="auto"/>
    </style:style>
    <style:style style:name="Таблица4.C9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10" style:family="table-row">
      <style:table-row-properties fo:keep-together="auto"/>
    </style:style>
    <style:style style:name="Таблица4.C10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C12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13" style:family="table-row">
      <style:table-row-properties fo:keep-together="auto"/>
    </style:style>
    <style:style style:name="Таблица4.C13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C16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C18" style:family="table-cell" style:data-style-name="N0">
      <style:table-cell-properties fo:padding-left="0.199cm" fo:padding-right="0.191cm" fo:padding-top="0cm" fo:padding-bottom="0cm" fo:border="0.5pt solid #000001"/>
    </style:style>
    <style:style style:name="Таблица1" style:family="table">
      <style:table-properties style:width="16.935cm" fo:margin-left="-0.235cm" fo:margin-top="0cm" fo:margin-bottom="0cm" table:align="left" style:writing-mode="lr-tb"/>
    </style:style>
    <style:style style:name="Таблица1.A" style:family="table-column">
      <style:table-column-properties style:column-width="6.451cm"/>
    </style:style>
    <style:style style:name="Таблица1.B" style:family="table-column">
      <style:table-column-properties style:column-width="5.075cm"/>
    </style:style>
    <style:style style:name="Таблица1.C" style:family="table-column">
      <style:table-column-properties style:column-width="5.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LiberationSerif" style:font-size-asian="14pt" style:font-name-complex="LiberationSerif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LiberationSerif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LiberationSerif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LiberationSerif-Bold" style:font-size-asian="14pt" style:font-name-complex="LiberationSerif-Bold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LiberationSerif" style:font-size-asian="14pt" style:font-name-complex="LiberationSerif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8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text-line-through-style="none" style:text-line-through-type="none" style:font-name="Times New Roman" fo:font-size="14pt" style:text-underline-style="none" style:font-name-asian="LiberationSerif" style:font-size-asian="14pt" style:font-name-complex="LiberationSerif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italic" style:text-underline-style="none" style:font-size-asian="14pt" style:font-style-asian="italic" style:font-name-complex="Times New Roman2" style:font-size-complex="14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italic" style:text-underline-style="none" style:font-name-asian="LiberationSerif" style:font-size-asian="14pt" style:font-style-asian="italic" style:font-name-complex="LiberationSerif" style:font-size-complex="14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4pt" fo:font-style="italic" style:text-underline-style="none" style:font-name-asian="LiberationSerif" style:font-size-asian="14pt" style:font-style-asian="italic" style:font-name-complex="Times New Roman2" style:font-size-complex="14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italic" style:font-name-asian="LiberationSerif" style:font-size-asian="14pt" style:font-style-asian="italic" style:font-name-complex="LiberationSerif" style:font-size-complex="14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name-asian="LiberationSerif" style:font-size-asian="14pt" style:font-name-complex="LiberationSerif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normal" style:font-name-asian="LiberationSerif" style:font-size-asian="14pt" style:font-style-asian="normal" style:font-name-complex="LiberationSerif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style:font-name-asian="LiberationSerif" style:font-size-asian="14pt" style:font-style-asian="normal" style:font-name-complex="LiberationSerif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4pt" fo:font-style="normal" style:text-underline-style="none" style:font-name-asian="LiberationSerif" style:font-size-asian="14pt" style:font-style-asian="normal" style:font-name-complex="Times New Roman2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style:font-name-asian="LiberationSerif-Bold" style:font-size-asian="14pt" style:font-style-asian="normal" style:font-name-complex="LiberationSerif-Bold" style:font-size-complex="14pt" style:font-style-complex="normal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text-line-through-style="none" style:text-line-through-type="none" style:font-name="Times New Roman" fo:font-size="14pt" style:text-underline-style="none" style:font-name-asian="LiberationSerif" style:font-size-asian="14pt" style:font-name-complex="LiberationSerif" style:font-size-complex="14pt"/>
    </style:style>
    <style:style style:name="P23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800000"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font-style="italic" style:text-underline-style="none" style:font-size-asian="14pt" style:font-style-asian="italic" style:font-name-complex="Times New Roman2" style:font-size-complex="14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LiberationSerif" style:font-size-asian="14pt" style:font-name-complex="LiberationSerif" style:font-size-complex="14pt"/>
    </style:style>
    <style:style style:name="P29" style:family="paragraph" style:parent-style-name="Обычный1">
      <style:paragraph-properties fo:margin-top="0cm" fo:margin-bottom="0cm" loext:contextual-spacing="false" fo:line-height="10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weight-complex="bold"/>
    </style:style>
    <style:style style:name="P30" style:family="paragraph" style:parent-style-name="Обычный1">
      <style:paragraph-properties fo:margin-top="0cm" fo:margin-bottom="0cm" loext:contextual-spacing="false" fo:line-height="100%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-complex="Times New Roman2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name-complex="Times New Roman2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f4d89" officeooo:paragraph-rsid="001f4d89" style:font-size-asian="12pt" style:font-name-complex="Times New Roman2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/>
    </style:style>
    <style:style style:name="P43" style:family="paragraph" style:parent-style-name="Text_20_body">
      <style:paragraph-properties fo:margin-top="0cm" fo:margin-bottom="0cm" loext:contextual-spacing="false"/>
    </style:style>
    <style:style style:name="P4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45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Defaul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24cm" style:auto-text-indent="false" style:page-number="auto" style:writing-mode="lr-tb"/>
      <style:text-properties fo:color="#000000"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47" style:family="paragraph" style:parent-style-name="Defaul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24cm" style:auto-text-indent="false" style:page-number="auto" style:text-autospace="none" style:writing-mode="lr-tb"/>
      <style:text-properties fo:color="#000000" style:text-line-through-style="none" style:text-line-through-type="none" style:font-name="Times New Roman" fo:font-size="14pt" style:text-underline-style="none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48" style:family="paragraph" style:parent-style-name="Defaul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1cm" style:auto-text-indent="false" style:page-number="auto" style:text-autospace="none" style:writing-mode="lr-tb">
        <style:tab-stops>
          <style:tab-stop style:position="1.157cm"/>
        </style:tab-stops>
      </style:paragraph-properties>
      <style:text-properties fo:color="#000000" style:text-line-through-style="none" style:text-line-through-type="none" style:font-name="Times New Roman" fo:font-size="14pt" style:text-underline-style="none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49" style:family="paragraph" style:parent-style-name="Defaul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8cm" style:auto-text-indent="false" style:page-number="auto" style:text-autospace="none" style:writing-mode="lr-tb"/>
      <style:text-properties fo:color="#000000" style:text-line-through-style="none" style:text-line-through-type="none" style:font-name="Times New Roman" fo:font-size="14pt" style:text-underline-style="none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text-indent="1.258cm" style:auto-text-indent="false" style:page-number="auto" style:text-autospace="none"/>
      <style:text-properties style:font-name="Times New Roman" fo:font-size="14pt" style:font-name-asian="LiberationSerif" style:font-size-asian="14pt" style:font-name-complex="LiberationSerif" style:font-size-complex="14pt"/>
    </style:style>
    <style:style style:name="P51" style:family="paragraph" style:parent-style-name="Defaul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89cm" style:auto-text-indent="false" style:page-number="auto" style:writing-mode="lr-tb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text-indent="1.157cm" style:auto-text-indent="false" style:page-number="auto" style:text-autospace="none"/>
      <style:text-properties style:font-name="Times New Roman" fo:font-size="14pt" style:font-name-asian="LiberationSerif" style:font-size-asian="14pt" style:font-name-complex="LiberationSerif" style:font-size-complex="14pt"/>
    </style:style>
    <style:style style:name="P5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Обычный1">
      <style:paragraph-properties fo:line-height="150%" fo:text-align="center" style:justify-single-word="false"/>
      <style:text-properties fo:font-weight="bold" officeooo:paragraph-rsid="0020bd1a" style:font-weight-asian="bold" style:font-weight-complex="bold"/>
    </style:style>
    <style:style style:name="P56" style:family="paragraph" style:parent-style-name="Обычный1">
      <style:paragraph-properties fo:text-align="end" style:justify-single-word="false"/>
      <style:text-properties officeooo:paragraph-rsid="0020bd1a"/>
    </style:style>
    <style:style style:name="P57" style:family="paragraph" style:parent-style-name="Обычный1">
      <style:paragraph-properties fo:line-height="150%" fo:text-align="end" style:justify-single-word="false"/>
      <style:text-properties officeooo:paragraph-rsid="0020bd1a"/>
    </style:style>
    <style:style style:name="P58" style:family="paragraph" style:parent-style-name="Обычный1">
      <style:paragraph-properties fo:line-height="150%" fo:text-align="center" style:justify-single-word="false"/>
      <style:text-properties officeooo:paragraph-rsid="0020bd1a"/>
    </style:style>
    <style:style style:name="P59" style:family="paragraph" style:parent-style-name="Обычный1">
      <style:paragraph-properties fo:line-height="150%" fo:text-align="center" style:justify-single-word="false"/>
      <style:text-properties fo:color="#00000a" style:font-name="Times New Roman" fo:font-size="14pt" officeooo:paragraph-rsid="0020bd1a" style:font-name-asian="Andale Sans UI" style:font-size-asian="14pt" style:language-asian="ru" style:country-asian="RU" style:font-name-complex="Tahoma" style:font-size-complex="14pt"/>
    </style:style>
    <style:style style:name="P60" style:family="paragraph" style:parent-style-name="Обычный1">
      <style:paragraph-properties fo:line-height="150%" fo:text-align="center" style:justify-single-word="false"/>
      <style:text-properties fo:color="#00000a" style:font-name="Times New Roman" fo:font-size="14pt" fo:font-weight="bold" officeooo:paragraph-rsid="0020bd1a" style:font-name-asian="Andale Sans UI" style:font-size-asian="14pt" style:language-asian="ru" style:country-asian="RU" style:font-weight-asian="bold" style:font-name-complex="Tahoma" style:font-size-complex="14pt" style:font-weight-complex="bold"/>
    </style:style>
    <style:style style:name="P61" style:family="paragraph" style:parent-style-name="Обычный1">
      <style:paragraph-properties fo:text-align="center" style:justify-single-word="false"/>
      <style:text-properties fo:color="#00000a" style:font-name="Times New Roman" fo:font-size="12pt" officeooo:paragraph-rsid="0020bd1a" style:font-name-asian="Andale Sans UI" style:font-size-asian="12pt" style:language-asian="ru" style:country-asian="RU" style:font-name-complex="Tahoma" style:font-size-complex="12pt"/>
    </style:style>
    <style:style style:name="P62" style:family="paragraph" style:parent-style-name="Обычный1">
      <style:paragraph-properties fo:text-align="center" style:justify-single-word="false"/>
      <style:text-properties fo:color="#00000a" style:font-name="Times New Roman" fo:font-size="12pt" fo:font-weight="bold" officeooo:paragraph-rsid="0020bd1a" style:font-name-asian="Andale Sans UI" style:font-size-asian="12pt" style:language-asian="ru" style:country-asian="RU" style:font-weight-asian="bold" style:font-name-complex="Tahoma" style:font-size-complex="12pt" style:font-weight-complex="bold"/>
    </style:style>
    <style:style style:name="P63" style:family="paragraph" style:parent-style-name="Обычный1">
      <style:paragraph-properties fo:text-align="center" style:justify-single-word="false"/>
      <style:text-properties officeooo:paragraph-rsid="0020bd1a"/>
    </style:style>
    <style:style style:name="P64" style:family="paragraph" style:parent-style-name="Обычный1">
      <style:paragraph-properties fo:line-height="150%" fo:text-align="center" style:justify-single-word="false"/>
      <style:text-properties officeooo:rsid="0020bd1a" officeooo:paragraph-rsid="0020bd1a"/>
    </style:style>
    <style:style style:name="P65" style:family="paragraph" style:parent-style-name="Default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2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style:text-underline-style="none"/>
    </style:style>
    <style:style style:name="T5" style:family="text">
      <style:text-properties fo:color="#000000" style:font-name-asian="LiberationSerif"/>
    </style:style>
    <style:style style:name="T6" style:family="text">
      <style:text-properties fo:color="#000000" style:font-name-asian="LiberationSerif" style:font-name-complex="LiberationSerif"/>
    </style:style>
    <style:style style:name="T7" style:family="text">
      <style:text-properties fo:color="#000000" fo:font-style="normal" style:font-name-asian="LiberationSerif" style:font-style-asian="normal" style:font-style-complex="normal"/>
    </style:style>
    <style:style style:name="T8" style:family="text">
      <style:text-properties fo:color="#000000" fo:font-style="normal" style:text-underline-style="none" style:font-name-asian="LiberationSerif" style:font-style-asian="normal" style:font-style-complex="normal"/>
    </style:style>
    <style:style style:name="T9" style:family="text">
      <style:text-properties fo:color="#000000" fo:font-style="normal" style:text-underline-style="none" style:font-name-asian="LiberationSerif" style:font-style-asian="normal" style:font-name-complex="LiberationSerif" style:font-style-complex="normal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fo:color="#000000" fo:font-style="normal" style:text-underline-style="none" fo:font-weight="bold" style:font-name-asian="LiberationSerif-Bold" style:font-style-asian="normal" style:font-weight-asian="bold" style:font-name-complex="LiberationSerif-Bold" style:font-style-complex="normal" style:font-weight-complex="bold"/>
    </style:style>
    <style:style style:name="T12" style:family="text">
      <style:text-properties fo:color="#000000" style:text-underline-style="none" style:font-name-asian="LiberationSerif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20bd1a" style:font-weight-asian="bold" style:font-weight-complex="bold"/>
    </style:style>
    <style:style style:name="T15" style:family="text">
      <style:text-properties fo:font-style="italic" fo:font-weight="normal" style:font-name-asian="LiberationSerif" style:font-style-asian="italic" style:font-weight-asian="normal" style:font-name-complex="LiberationSerif" style:font-style-complex="italic" style:font-weight-complex="normal"/>
    </style:style>
    <style:style style:name="T16" style:family="text">
      <style:text-properties fo:font-style="italic" fo:font-weight="bold" style:font-name-asian="LiberationSerif" style:font-style-asian="italic" style:font-weight-asian="bold" style:font-name-complex="LiberationSerif" style:font-style-complex="italic" style:font-weight-complex="bold"/>
    </style:style>
    <style:style style:name="T17" style:family="text">
      <style:text-properties fo:font-style="italic" style:font-name-asian="LiberationSerif" style:font-style-asian="italic" style:font-name-complex="LiberationSerif" style:font-style-complex="italic"/>
    </style:style>
    <style:style style:name="T18" style:family="text">
      <style:text-properties fo:font-variant="normal" fo:text-transform="none"/>
    </style:style>
    <style:style style:name="T19" style:family="text">
      <style:text-properties fo:color="#800000"/>
    </style:style>
    <style:style style:name="T20" style:family="text">
      <style:text-properties style:font-name-asian="LiberationSerif" style:font-name-complex="LiberationSerif"/>
    </style:style>
    <style:style style:name="T2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LiberationSerif" style:font-name-complex="LiberationSerif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Приложение </text:p>
      <text:p text:style-name="P57"><text:span text:style-name="T13">к </text:span><text:span text:style-name="T14">А</text:span><text:span text:style-name="T13">О</text:span><text:span text:style-name="T14">О</text:span><text:span text:style-name="T13">П НОО</text:span></text:p>
      <text:p text:style-name="P57"><text:span text:style-name="T13"><text:s/>(ФГОС)</text:span></text:p>
      <text:p text:style-name="P58"><text:span text:style-name="T25">Муниципальное казённое общеобразовательное учреждение</text:span></text:p>
      <text:p text:style-name="P58"><text:span text:style-name="T25">«Михайловская средняя общеобразовательная школа №1»</text:span></text:p>
      <text:p text:style-name="P58"><text:span text:style-name="T25">Михайловского района Алтайского края</text:span>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3"><text:span text:style-name="T26">СОГЛАСОВАНО</text:span></text:p>
            <text:p text:style-name="P63"><text:s/>С Управляющим советом</text:p>
            <text:p text:style-name="P63">Председатель</text:p>
            <text:p text:style-name="P63">Управляющего совета</text:p>
            <text:p text:style-name="P63">_________/И.А.Мурмахамбетова/</text:p>
            <text:p text:style-name="P63">Протокол от <text:s text:c="2"/>30.08.2019г.</text:p>
            <text:p text:style-name="P63">№ 5</text:p>
            <text:p text:style-name="P61"/>
          </table:table-cell>
          <table:table-cell table:style-name="Таблица1.A1" office:value-type="string">
            <text:p text:style-name="P63"><text:span text:style-name="T26">ПРИНЯТО</text:span></text:p>
            <text:p text:style-name="P63">На заседании педагогического совета</text:p>
            <text:p text:style-name="P63">Протокол от <text:s/>30.08.2019г.</text:p>
            <text:p text:style-name="P63">№8</text:p>
          </table:table-cell>
          <table:table-cell table:style-name="Таблица1.C1" office:value-type="string">
            <text:p text:style-name="P63"><text:span text:style-name="T26">УТВЕРЖДАЮ</text:span></text:p>
            <text:p text:style-name="P63">Директор МКОУ «Михайловская СОШ №1» _______/А.Ю.Кузнецов/</text:p>
            <text:p text:style-name="P63">Приказ от 30.08.2019г</text:p>
            <text:p text:style-name="P63">№69-2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58"><text:span text:style-name="T24">Учебный план</text:span></text:p>
      <text:p text:style-name="P58"><text:span text:style-name="T24">МКОУ «Михайловская СОШ №1»</text:span></text:p>
      <text:p text:style-name="P64"><text:span text:style-name="T24">для обучающихся по адаптированной основной образовательной программе с нарушением опорно-двигательного аппарата (вариант 6.3)</text:span></text:p>
      <text:p text:style-name="P58"><text:span text:style-name="T24">на 2019/2020 учебный год</text:span></text:p>
      <text:p text:style-name="P58"><text:span text:style-name="T24">(начальное общее образование)</text:span></text:p>
      <text:p text:style-name="P58"><text:span text:style-name="T24"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5"><text:span text:style-name="T25">с. Михайловское 2019</text:span></text:p>
      <text:p text:style-name="P1"><text:soft-page-break/></text:p>
      <text:p text:style-name="P1"/>
      <text:p text:style-name="P1">Пояснительная записка</text:p>
      <text:p text:style-name="Standard"/>
      <text:p text:style-name="P23">Учебный план, реализующий адаптированную основную общеобразовательную программу для обучающихся с ограниченными возможностями здоровья (с нарушениями опорно – двигательного аппарата – вариант 6.3) <text:s/>муниципального казённого общеобразовательного учреждения «Михайловская СОШ №1» на 2019-2020 учебный год - нормативно-правовой акт, который определяет перечень, последовательность и распределение по периодам обучения учебных предметов, иных видов учебной деятельности, максимальный объём учебной нагрузки обучающихся. </text:p>
      <text:p text:style-name="P40">Учебный план составлен в соответствии с перечнем нормативно – правовых</text:p>
      <text:p text:style-name="P40">документов:</text:p>
      <text:p text:style-name="P31">• ФЗ РФ от 29.12.2012 №273-ФЗ «Об образовании в Российской Федерации», ст.79 Организация получения образования обучающимися с ОВЗ. <text:s/></text:p>
      <text:p text:style-name="P31">• Приказ Министерства образования и науки Российской Федерации от 19.12.2014 года №1598 «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» (зарегистрирован Минюстом России 3 февраля 2015 г., регистрационный № 35847). </text:p>
      <text:p text:style-name="P31">• Приказ Министерства образования и науки Российской Федерации от 19.12.2014 №1599 «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» (зарегистрирован Минюстом России 3 февраля 2015 г, регистрационный № 35850), вступил в силу с 1 сентября 2016 г. </text:p>
      <text:p text:style-name="P31">• СанПиН 2.4.2.3286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10 июля 2015 года № 26.</text:p>
      <text:p text:style-name="P41">·<text:span text:style-name="T18"> </text:span>приказа Министерства просвещения Российской Федерации от 28 декабря 2018 г.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p text:style-name="P31">• Примерная адаптированная основная общеобразовательная программа начального общего образования обучающихся с нарушениями опорно – двигательного аппарата. </text:p>
      <text:p text:style-name="P31"/>
      <text:p text:style-name="P46">Учебный план НОО для обучающихся с ОВЗ разработан с учетом примерного учебного плана вариант 6.3 </text:p>
      <text:p text:style-name="P47"><text:soft-page-break/>Учебный план начального общего образования обучающихся с ОВЗ обеспечивает введение в действие и реализацию требований Стандарта, определяет общий объем нагрузки и максимальный объем аудиторной нагрузки обучающихся, состав и структуру обязательных предметных областей и направлений внеурочной деятельности по классам (годам обучения). </text:p>
      <text:p text:style-name="P48">Реализация учебного плана на начальном уровне общего образования направлена на формирование базовых основ и фундамента всего последующего обучения, в том числе: </text:p>
      <text:p text:style-name="P44">- учебной деятельности, как системы учебных и познавательных мотивов, умения принимать, сохранять, реализовывать учебные цели, умения планировать, контролировать и оценивать учебные действия и их результат; </text:p>
      <text:p text:style-name="P44">- универсальных учебных действий; </text:p>
      <text:p text:style-name="P44">- познавательной мотивации и интересов обучающихся, их готовности и способности к сотрудничеству и совместной деятельности ученика с учителем и одноклассниками, основы нравственного поведения, определяющего отношения личности с обществом и окружающими людьми. </text:p>
      <text:p text:style-name="P49">Учебный план начального общего образования разработан самостоятельно, является частью АООП НОО обучающихся с ОВЗ МКОУ «Михайловская СОШ №1» и включает в себя обязательную часть и часть, формируемую участниками образовательных отношений. </text:p>
      <text:p text:style-name="P44">Обязательная часть примерного учебного плана отражает содержание образования, которое обеспечивает достижение важнейших целей современного начального образования: </text:p>
      <text:p text:style-name="P44">- формирование гражданской идентичности обучающихся, приобщение их к общекультурным, национальным и этнокультурным ценностям; </text:p>
      <text:p text:style-name="P44">- готовность обучающихся к продолжению образования на последующих ступенях основного общего образования, их приобщение к информационным технологиям; </text:p>
      <text:p text:style-name="P44">- формирование здорового образа жизни, элементарных правил поведения в экстремальных ситуациях; </text:p>
      <text:p text:style-name="P44">- личностное развитие обучающегося в соответствии с его индивидуальностью. </text:p>
      <text:p text:style-name="P44">Обязательная часть учебного плана начального общего образования учащихся с ОВЗ представлена предметными областями и предметами: </text:p>
      <text:p text:style-name="P44">- «<text:span text:style-name="T17">Язык и речевая практика</text:span>» (предметы – русский язык, чтение, речевая практика)</text:p>
      <text:p text:style-name="P44">- «Математика» (предмет – математика), </text:p>
      <text:p text:style-name="P44">-«Естествознание» (предмет — Мир природы и человека); </text:p>
      <text:p text:style-name="P44">- «Искусство» (предметы – музыка и изобразительное искусство); </text:p>
      <text:p text:style-name="P44">- «Технология» (предмет – технология (ручной труд); </text:p>
      <text:p text:style-name="P44">- «Физическая культура» (предмет – физическая культура (адаптивная физическая культура).</text:p>
      <text:p text:style-name="P44">Сроки освоения АООП НОО у обучающихся с нарушением опорно-двигательного аппарата (вариант 6.3) могут составлять 5 лет, с введением 1 дополнительного класса (по решению ПМПК и согласию родителей). </text:p>
      <text:p text:style-name="P44"><text:soft-page-break/>Продолжительность учебной недели – 5 дней. Пятидневная рабочая неделя устанавливается в целях сохранения и укрепления здоровья обучающихся. </text:p>
      <text:p text:style-name="P44">Продолжительность учебного года во 2 - 4 классах— 34 недели. Продолжительность каникул в течение учебного года составляет не менее 30 календарных дней, летом — не менее 8 недель. <text:s/></text:p>
      <text:p text:style-name="P44">Продолжительность учебных занятий составляет <text:s/>40 минут. </text:p>
      <text:p text:style-name="P44">Коррекционно-развивающие занятия проводятся в течение учебного дня и во внеурочное время. На индивидуальные коррекционные занятия отводится до 25 минут.</text:p>
      <text:p text:style-name="P51">В учебный план входит внеурочная деятельность как неотъемлемая часть образовательно-коррекционного процесса в образовательной организации. Часы блока внеурочной деятельности ведут учитель-логопед, <text:s/>учитель начальных классов.</text:p>
      <text:p text:style-name="P24"><text:span text:style-name="T3">Коррекционно-развивающая область (5 часов), согласно требованиям ФГОС НОО для обучающихся с нарушениями опорно – двигательного аппарата, является обязательной частью внеурочной деятельности и представлено фронтальными и индивидуальными коррекционно-развивающими занятиями. Выбор коррекционно-развивающих курсов для индивидуальных и групповых занятий осуществляется исходя из психофизических особенностей</text:span> <text:span text:style-name="T3">учащихся на основании рекомендаций ПМПК. Часы коррекционно-развивающей области, не входят в предельно допустимую учебную нагрузку. Выбор коррекционно- развивающих курсов для индивидуальных и групповых занятий, их количественное соотношение, содержание осуществляется, исходя из психофизических особенностей, обучающихся с нарушениями опорно – двигательного аппарата на основании рекомендаций ПМПК и индивидуальной программы реабилитации инвалида. </text:span></text:p>
      <text:p text:style-name="P16">Реализация данного учебного плана предоставляет возможность получения Стандарта образования обучающимися, позволяет достигнуть целей образовательных программ основного образования, удовлетворяет социальному заказу родителей, запросам и познавательным интересам обучающихся.</text:p>
      <text:p text:style-name="P16">Обучение по адаптированной основной общеобразовательной <text:s/>программе с нарушением опорно-двигательного аппарата (вариант-6.3) в МКОУ «Михайловская СОШ №1» осуществляется <text:s/>в условиях обучения <text:s/>на дому (по медицинским показаниям) по индивидуальному учебному плану. </text:p>
      <text:p text:style-name="P11">Обучение детей-инвалидов на дому организовано по допустимому</text:p>
      <text:p text:style-name="P3">количеству учебных часов:</text:p>
      <text:p text:style-name="P3">1-4 классы - до 8 часов в неделю. Все обязательные предметы учебного плана входят в состав индивидуального учебного плана обучающегося на дому ученика. С учетом индивидуальных и специфических особенностей обучающегося и по согласованию с родителями обучающегося, их потребностями. Знания учащихся систематически оцениваются в специальном журнале, который ведется на каждого ученика по 5-балльной системе сучетом специфических возможностей каждого ребенка. Проводятся текущие и итоговые контрольные письменные работы по математике и русскому языку. </text:p>
      <text:p text:style-name="P50"><text:span text:style-name="T4">Организация индивидуального обучения на дому осуществляется с </text:span>целью <text:soft-page-break/>обеспечения обучающимся с ОВЗ получения образования в соответствии с их индивидуальными возможностями и способностями в адекватной их здоровью среде обучения на основании заключения ПМПК, <text:s/>заявления родителей, приказа директора школы.Обучение осуществляется на дому в пределах часов, предусмотренных Министерством образования, по предметам, входящим в учебный план учреждения, по заявлению родителей и решению администрации ОО.</text:p>
      <text:p text:style-name="P25"><text:span text:style-name="T6">Во 2-4 классах обучающиеся с ОВЗ, </text:span><text:span text:style-name="T20">учатся по отметочной системе. Расписание занятий составляется с учетом индивидуальных особенностей ребенка, в соответствии с нормами СаНПиН, согласовывается с родителями и утверждается директором школы.</text:span><text:span text:style-name="T19"> </text:span></text:p>
      <text:p text:style-name="P52">Начало и продолжительность учебного года и каникул устанавливается в соответствии со сроками, действующими для школы. Продолжительность учебной недели в течение всех лет обучения – 5 дней. Процесс обучения по предметам организуется в форме урока. Учитель проводит индивидуальную работу с обучающимся в соответствии с расписанием уроков.</text:p>
      <text:p text:style-name="P17">Обязательные предметные области и основные задачи реализации содержания предметных областей:</text:p>
      <text:p text:style-name="P15">«Язык и речевая практика» </text:p>
      <text:p text:style-name="P18">Основные задачи реализации содержания:</text:p>
      <text:p text:style-name="P6"><text:span text:style-name="T7">Русский язык. </text:span><text:span text:style-name="T8">Формирование первоначальных навыков чтения и письма в процессе овладения грамотой. Формирование элементарных представлений о русском (родном) языке как средстве общения и источнике получения знаний. Использование письменной коммуникации для решения практико-ориентированныхзадач.</text:span></text:p>
      <text:p text:style-name="P6"><text:span text:style-name="T7">Чтение. </text:span><text:span text:style-name="T8">Осознание значения чтения для решения социально значимых задач, развитие познавательных интересов, воспитания чувства прекрасного, элементарных эстетических представлений, понятий,чувства долга и правильных жизненных позиций. Формирование и развитие техники чтения, осознанного чтения доступных по содержанию и возрасту литературных текстов. Формирование коммуникативных навыков процессе чтения литературных произведений.</text:span></text:p>
      <text:p text:style-name="P6"><text:span text:style-name="T7">Речевая практика.</text:span><text:span text:style-name="T8"> Расширение представлений об окружающей действительности. Обогащение лексической и грамматико-синтаксической сторон речи. Развитие навыков связной устной речи. Развитие навыков устной коммуникациии их применение в различных ситуациях общения. Ознакомление со средствами устной выразительности, овладение нормами речевого этикета.</text:span></text:p>
      <text:p text:style-name="P13">Математика</text:p>
      <text:p text:style-name="P19">Овладение началами математики (понятием числа, вычислениями, решением простых арифметических задачи другими). Овладение способностью пользоваться математическими знаниями при решении соответствующих возрасту житейских задач. .( ориентироваться и использовать меры измерения пространства, времени, температуры и другими в различных видах практической деятельности). Развитие способности использовать некоторые Математические знания в жизни.</text:p>
      <text:p text:style-name="P13"><text:soft-page-break/>Естествознание</text:p>
      <text:p text:style-name="P7"><text:span text:style-name="T5">Мир природы и человека. </text:span><text:span text:style-name="T12">Формирование представления об окружающем мире: живой и неживой природе,человеке,месте человека в природе, взаимосвязь человека и общества с природой. Развитие способности к использованию знаний о живой и неживой природе и сформированных представлений о мире для осмысленной и самостоятельной организации безопасной жизни в конкретных природных и климатических условиях.</text:span></text:p>
      <text:p text:style-name="P13">Искусство</text:p>
      <text:p text:style-name="P28"><text:span text:style-name="T10">реализуется двумя </text:span><text:span text:style-name="T11">у</text:span><text:span text:style-name="T10">чебными </text:span>предметами «Музыка» и «Изобразительная деятельность».</text:p>
      <text:p text:style-name="P3">Учебный предмет <text:span text:style-name="T21">«Музыка <text:s text:c="4"/>»</text:span> направлен на: развитие слуховых двигательных восприятий, танцевальных, певческих, хоровых умений, освоение игре на доступных музыкальных инструментах, эмоциональное и практическое обогащение опыта в процессе музыкальных занятий, игр, музыкально-танцевальных, вокальных и инструментальных выступлений; готовность к участию в совместных музыкальных мероприятиях.</text:p>
      <text:p text:style-name="P3">Учебный предмет <text:span text:style-name="T22">«Изобразительная деятельность»</text:span> направлен на: освоение доступных средств изобразительной деятельности: лепка, аппликация, рисование; использование различных изобразительных технологий; готовность к взаимодействию в творческой деятельности совместно со сверстниками, взрослыми; умение использовать полученные навыки для изготовления творческих работ, для участия в выставках, конкурсах рисунков, поделок.</text:p>
      <text:p text:style-name="P14">Технология</text:p>
      <text:p text:style-name="P20">Овладение элементарными приёмами ручного труда, общетрудовыми умениями и навыками, развитие самостоятельности, положительной мотивации к трудовой деятельности. Получение первоначальных представлений о значении труда в жизни человека и общества, о мире профессий и важности выбора доступной профессии.</text:p>
      <text:p text:style-name="P21"><text:span text:style-name="T16"><text:s/></text:span><text:span text:style-name="T15">Физическая культура</text:span></text:p>
      <text:p text:style-name="P8"><text:span text:style-name="T9">представлена учебным </text:span><text:span text:style-name="T20">предметом </text:span><text:span text:style-name="T23">«Адаптивная физкультура»</text:span><text:span text:style-name="T20"> где решаются следующие задачи: восприятие собственного тела, осознание своих физических возможностей и ограничений; соотнесение самочувствия с настроением, собственной активностью, самостоятельностью и независимостью; освоение доступных видов физкультурно-спортивной деятельности.</text:span></text:p>
      <text:p text:style-name="P9"/>
      <text:p text:style-name="P22">Текущий контроль успеваемости и промежуточная аттестация осуществляется в соответствии с Положением о формах, периодичности, порядке текущего контроля успеваемости и промежуточной аттестации обучающихся.</text:p>
      <text:p text:style-name="P12"/>
      <text:p text:style-name="P12"/>
      <text:p text:style-name="P12"/>
      <text:p text:style-name="P27"/>
      <text:p text:style-name="P12"/>
      <text:p text:style-name="P10"><text:soft-page-break/></text:p>
      <text:p text:style-name="P10"><text:s/></text:p>
      <text:p text:style-name="P2">Индивидуальный <text:s/>учебный план</text:p>
      <text:p text:style-name="P45">Щербакова Ярослава</text:p>
      <text:p text:style-name="P45">обучающегося 3 класса</text:p>
      <text:p text:style-name="P45">по адаптированной основной общеобразовательной</text:p>
      <text:p text:style-name="P45"><text:s/>программе начального общего образования</text:p>
      <text:p text:style-name="P45">для обучающихся с нарушениями опорно – двигательного </text:p>
      <text:p text:style-name="P45">аппарата (вариант 6.3.)</text:p>
      <text:p text:style-name="P45">(обучение на дому)</text:p>
      <text:p text:style-name="P5">на 2019 / 2020 учебный год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Предметные области</text:p>
          </table:table-cell>
          <table:table-cell table:style-name="Таблица3.A1" office:value-type="string">
            <text:p text:style-name="P34">Учебные предметы</text:p>
          </table:table-cell>
          <table:table-cell table:style-name="Таблица3.A1" office:value-type="string">
            <text:p text:style-name="P34">Количество часов в неделю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35">Обязательная часть</text:p>
          </table:table-cell>
          <table:covered-table-cell/>
          <table:covered-table-cell/>
        </table:table-row>
        <table:table-row table:style-name="Таблица3.3">
          <table:table-cell table:style-name="Таблица3.A1" table:number-rows-spanned="3" office:value-type="string">
            <text:p text:style-name="P37">Язык и речевая практика</text:p>
          </table:table-cell>
          <table:table-cell table:style-name="Таблица3.B3" office:value-type="string">
            <text:p text:style-name="P29">Русский язык</text:p>
          </table:table-cell>
          <table:table-cell table:style-name="Таблица3.C3" office:value-type="float" office:value="2">
            <text:p text:style-name="P38">2</text:p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29">Чтение</text:p>
          </table:table-cell>
          <table:table-cell table:style-name="Таблица3.C4" office:value-type="float" office:value="1">
            <text:p text:style-name="P38">1</text:p>
          </table:table-cell>
        </table:table-row>
        <table:table-row table:style-name="Таблица3.3">
          <table:covered-table-cell/>
          <table:table-cell table:style-name="Таблица3.B5" office:value-type="string">
            <text:p text:style-name="P29">Речевая практика</text:p>
          </table:table-cell>
          <table:table-cell table:style-name="Таблица3.C5" office:value-type="float" office:value="0.5">
            <text:p text:style-name="P38">0,5</text:p>
          </table:table-cell>
        </table:table-row>
        <table:table-row table:style-name="Таблица3.6">
          <table:table-cell table:style-name="Таблица3.A6" office:value-type="string">
            <text:p text:style-name="P30">Математика </text:p>
          </table:table-cell>
          <table:table-cell table:style-name="Таблица3.A6" office:value-type="string">
            <text:p text:style-name="P29">Математика </text:p>
          </table:table-cell>
          <table:table-cell table:style-name="Таблица3.C6" office:value-type="float" office:value="2.5">
            <text:p text:style-name="P39">2,5</text:p>
          </table:table-cell>
        </table:table-row>
        <table:table-row table:style-name="Таблица3.7">
          <table:table-cell table:style-name="Таблица3.A6" office:value-type="string">
            <text:p text:style-name="P30">Естествознание</text:p>
          </table:table-cell>
          <table:table-cell table:style-name="Таблица3.A6" office:value-type="string">
            <text:p text:style-name="P29">Мир природы и человека</text:p>
          </table:table-cell>
          <table:table-cell table:style-name="Таблица3.C7" office:value-type="float" office:value="0.5">
            <text:p text:style-name="P38">0,5</text:p>
          </table:table-cell>
        </table:table-row>
        <table:table-row table:style-name="Таблица3.8">
          <table:table-cell table:style-name="Таблица3.B3" table:number-rows-spanned="2" office:value-type="string">
            <text:p text:style-name="P30">Искусство</text:p>
          </table:table-cell>
          <table:table-cell table:style-name="Таблица3.B3" office:value-type="string">
            <text:p text:style-name="P29">Музыка</text:p>
          </table:table-cell>
          <table:table-cell table:style-name="Таблица3.A1" office:value-type="string">
            <text:p text:style-name="P39">0,5</text:p>
          </table:table-cell>
        </table:table-row>
        <table:table-row table:style-name="Таблица3.8">
          <table:covered-table-cell/>
          <table:table-cell table:style-name="Таблица3.B3" office:value-type="string">
            <text:p text:style-name="P29">Изобразительное искусство</text:p>
          </table:table-cell>
          <table:table-cell table:style-name="Таблица3.C9" office:value-type="float" office:value="0.5">
            <text:p text:style-name="P38">0,5</text:p>
          </table:table-cell>
        </table:table-row>
        <table:table-row table:style-name="Таблица3.10">
          <table:table-cell table:style-name="Таблица3.A6" office:value-type="string">
            <text:p text:style-name="P30">Технология</text:p>
          </table:table-cell>
          <table:table-cell table:style-name="Таблица3.A6" office:value-type="string">
            <text:p text:style-name="P29">Технология </text:p>
          </table:table-cell>
          <table:table-cell table:style-name="Таблица3.C10" office:value-type="float" office:value="0.5">
            <text:p text:style-name="P38">0,5</text:p>
          </table:table-cell>
        </table:table-row>
        <table:table-row table:style-name="Таблица3.11">
          <table:table-cell table:style-name="Таблица3.A6" office:value-type="string">
            <text:p text:style-name="P30">Физическая культура</text:p>
          </table:table-cell>
          <table:table-cell table:style-name="Таблица3.A6" office:value-type="string">
            <text:p text:style-name="P29">Физическая культура (адаптивная физическая культура)</text:p>
          </table:table-cell>
          <table:table-cell table:style-name="Таблица3.A1" office:value-type="string">
            <text:p text:style-name="P38">-</text:p>
          </table:table-cell>
        </table:table-row>
        <table:table-row table:style-name="Таблица3.12">
          <table:table-cell table:style-name="Таблица3.A6" table:number-columns-spanned="2" office:value-type="string">
            <text:p text:style-name="P33">Итого</text:p>
          </table:table-cell>
          <table:covered-table-cell/>
          <table:table-cell table:style-name="Таблица3.C12" office:value-type="float" office:value="8">
            <text:p text:style-name="P34">8</text:p>
          </table:table-cell>
        </table:table-row>
        <table:table-row table:style-name="Таблица3.13">
          <table:table-cell table:style-name="Таблица3.A6" table:number-columns-spanned="2" office:value-type="string">
            <text:p text:style-name="P33">Внеурочная деятельность</text:p>
          </table:table-cell>
          <table:covered-table-cell/>
          <table:table-cell table:style-name="Таблица3.C13" office:value-type="float" office:value="6">
            <text:p text:style-name="P34">6</text:p>
          </table:table-cell>
        </table:table-row>
        <table:table-row table:style-name="Таблица3.14">
          <table:table-cell table:style-name="Таблица3.A6" table:number-columns-spanned="2" office:value-type="string">
            <text:p text:style-name="P36">коррекционно-развивающая работа:</text:p>
          </table:table-cell>
          <table:covered-table-cell/>
          <table:table-cell table:style-name="Таблица3.A1" office:value-type="string">
            <text:p text:style-name="P38"/>
          </table:table-cell>
        </table:table-row>
        <table:table-row table:style-name="Таблица3.15">
          <table:table-cell table:style-name="Таблица3.A6" table:number-columns-spanned="2" office:value-type="string">
            <text:p text:style-name="P42"><text:span text:style-name="T2">Индивидуальные и групповые коррекционно-развивающие занятия. </text:span><text:span text:style-name="T1">Логопедические занятия</text:span></text:p>
          </table:table-cell>
          <table:covered-table-cell/>
          <table:table-cell table:style-name="Таблица3.A1" office:value-type="string">
            <text:p text:style-name="P38">5</text:p>
          </table:table-cell>
        </table:table-row>
        <table:table-row table:style-name="Таблица3.16">
          <table:table-cell table:style-name="Таблица3.A6" table:number-columns-spanned="2" office:value-type="string">
            <text:p text:style-name="P36">другие направления внеурочной деятельности</text:p>
          </table:table-cell>
          <table:covered-table-cell/>
          <table:table-cell table:style-name="Таблица3.A1" office:value-type="string">
            <text:p text:style-name="P38">2</text:p>
          </table:table-cell>
        </table:table-row>
        <table:table-row table:style-name="Таблица3.17">
          <table:table-cell table:style-name="Таблица3.A6" office:value-type="string">
            <text:p text:style-name="P37">Общекультурное</text:p>
          </table:table-cell>
          <table:table-cell table:style-name="Таблица3.A6" office:value-type="string">
            <text:p text:style-name="P37">В гостях у сказки</text:p>
          </table:table-cell>
          <table:table-cell table:style-name="Таблица3.A1" office:value-type="string">
            <text:p text:style-name="P38">1</text:p>
          </table:table-cell>
        </table:table-row>
        <table:table-row table:style-name="Таблица3.18">
          <table:table-cell table:style-name="Таблица3.A6" table:number-columns-spanned="2" office:value-type="string">
            <text:p text:style-name="P33">Всего к финансированию</text:p>
          </table:table-cell>
          <table:covered-table-cell/>
          <table:table-cell table:style-name="Таблица3.C18" office:value-type="float" office:value="14">
            <text:p text:style-name="P34">14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">Индивидуальный <text:s/>учебный план</text:p>
      <text:p text:style-name="P45">Полянского Матвея</text:p>
      <text:p text:style-name="P45">обучающегося 4 класса</text:p>
      <text:p text:style-name="P45">по адаптированной основной общеобразовательной</text:p>
      <text:p text:style-name="P45"><text:s/>программе начального общего образования</text:p>
      <text:p text:style-name="P45">для обучающихся с нарушениями опорно – двигательного </text:p>
      <text:p text:style-name="P45">аппарата (вариант 6.3.)</text:p>
      <text:p text:style-name="P45">(обучение на дому)</text:p>
      <text:p text:style-name="P5">на 2019 – 2020 учебный год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2">Предметные области</text:p>
          </table:table-cell>
          <table:table-cell table:style-name="Таблица4.A1" office:value-type="string">
            <text:p text:style-name="P34">Учебные предметы</text:p>
          </table:table-cell>
          <table:table-cell table:style-name="Таблица4.A1" office:value-type="string">
            <text:p text:style-name="P34">Количество часов в неделю</text:p>
          </table:table-cell>
        </table:table-row>
        <table:table-row table:style-name="Таблица4.2">
          <table:table-cell table:style-name="Таблица4.A1" table:number-columns-spanned="3" office:value-type="string">
            <text:p text:style-name="P35">Обязательная часть</text:p>
          </table:table-cell>
          <table:covered-table-cell/>
          <table:covered-table-cell/>
        </table:table-row>
        <table:table-row table:style-name="Таблица4.3">
          <table:table-cell table:style-name="Таблица4.A1" table:number-rows-spanned="3" office:value-type="string">
            <text:p text:style-name="P37">Язык и речевая практика</text:p>
          </table:table-cell>
          <table:table-cell table:style-name="Таблица4.B3" office:value-type="string">
            <text:p text:style-name="P29">Русский язык</text:p>
          </table:table-cell>
          <table:table-cell table:style-name="Таблица4.C3" office:value-type="float" office:value="2">
            <text:p text:style-name="P38">2</text:p>
          </table:table-cell>
        </table:table-row>
        <table:table-row table:style-name="Таблица4.3">
          <table:covered-table-cell/>
          <table:table-cell table:style-name="Таблица4.B3" office:value-type="string">
            <text:p text:style-name="P29">Чтение</text:p>
          </table:table-cell>
          <table:table-cell table:style-name="Таблица4.C4" office:value-type="float" office:value="1">
            <text:p text:style-name="P38">1</text:p>
          </table:table-cell>
        </table:table-row>
        <table:table-row table:style-name="Таблица4.3">
          <table:covered-table-cell/>
          <table:table-cell table:style-name="Таблица4.B5" office:value-type="string">
            <text:p text:style-name="P29">Речевая практика</text:p>
          </table:table-cell>
          <table:table-cell table:style-name="Таблица4.C5" office:value-type="float" office:value="0.5">
            <text:p text:style-name="P38">0,5</text:p>
          </table:table-cell>
        </table:table-row>
        <table:table-row table:style-name="Таблица4.6">
          <table:table-cell table:style-name="Таблица4.A6" office:value-type="string">
            <text:p text:style-name="P30">Математика </text:p>
          </table:table-cell>
          <table:table-cell table:style-name="Таблица4.A6" office:value-type="string">
            <text:p text:style-name="P29">Математика </text:p>
          </table:table-cell>
          <table:table-cell table:style-name="Таблица4.C6" office:value-type="float" office:value="3">
            <text:p text:style-name="P38">3</text:p>
          </table:table-cell>
        </table:table-row>
        <table:table-row table:style-name="Таблица4.7">
          <table:table-cell table:style-name="Таблица4.A6" office:value-type="string">
            <text:p text:style-name="P30">Естествознание</text:p>
          </table:table-cell>
          <table:table-cell table:style-name="Таблица4.A6" office:value-type="string">
            <text:p text:style-name="P29">Мир природы и человека</text:p>
          </table:table-cell>
          <table:table-cell table:style-name="Таблица4.C7" office:value-type="float" office:value="0.5">
            <text:p text:style-name="P38">0,5</text:p>
          </table:table-cell>
        </table:table-row>
        <table:table-row table:style-name="Таблица4.8">
          <table:table-cell table:style-name="Таблица4.B3" table:number-rows-spanned="2" office:value-type="string">
            <text:p text:style-name="P30">Искусство</text:p>
          </table:table-cell>
          <table:table-cell table:style-name="Таблица4.B3" office:value-type="string">
            <text:p text:style-name="P29">Музыка</text:p>
          </table:table-cell>
          <table:table-cell table:style-name="Таблица4.A1" office:value-type="string">
            <text:p text:style-name="P38">-</text:p>
          </table:table-cell>
        </table:table-row>
        <table:table-row table:style-name="Таблица4.8">
          <table:covered-table-cell/>
          <table:table-cell table:style-name="Таблица4.B3" office:value-type="string">
            <text:p text:style-name="P29">Изобразительное искусство</text:p>
          </table:table-cell>
          <table:table-cell table:style-name="Таблица4.C9" office:value-type="float" office:value="0.5">
            <text:p text:style-name="P38">0,5</text:p>
          </table:table-cell>
        </table:table-row>
        <table:table-row table:style-name="Таблица4.10">
          <table:table-cell table:style-name="Таблица4.A6" office:value-type="string">
            <text:p text:style-name="P30">Технология</text:p>
          </table:table-cell>
          <table:table-cell table:style-name="Таблица4.A6" office:value-type="string">
            <text:p text:style-name="P29">Технология </text:p>
          </table:table-cell>
          <table:table-cell table:style-name="Таблица4.C10" office:value-type="float" office:value="0.5">
            <text:p text:style-name="P38">0,5</text:p>
          </table:table-cell>
        </table:table-row>
        <table:table-row table:style-name="Таблица4.11">
          <table:table-cell table:style-name="Таблица4.A6" office:value-type="string">
            <text:p text:style-name="P30">Физическая культура</text:p>
          </table:table-cell>
          <table:table-cell table:style-name="Таблица4.A6" office:value-type="string">
            <text:p text:style-name="P29">Физическая культура (адаптивная физическая культура)</text:p>
          </table:table-cell>
          <table:table-cell table:style-name="Таблица4.A1" office:value-type="string">
            <text:p text:style-name="P38">-</text:p>
          </table:table-cell>
        </table:table-row>
        <table:table-row table:style-name="Таблица4.12">
          <table:table-cell table:style-name="Таблица4.A6" table:number-columns-spanned="2" office:value-type="string">
            <text:p text:style-name="P33">Итого</text:p>
          </table:table-cell>
          <table:covered-table-cell/>
          <table:table-cell table:style-name="Таблица4.C12" office:value-type="float" office:value="8">
            <text:p text:style-name="P34">8</text:p>
          </table:table-cell>
        </table:table-row>
        <table:table-row table:style-name="Таблица4.13">
          <table:table-cell table:style-name="Таблица4.A6" table:number-columns-spanned="2" office:value-type="string">
            <text:p text:style-name="P33">Внеурочная деятельность</text:p>
          </table:table-cell>
          <table:covered-table-cell/>
          <table:table-cell table:style-name="Таблица4.C13" office:value-type="float" office:value="6">
            <text:p text:style-name="P34">6</text:p>
          </table:table-cell>
        </table:table-row>
        <table:table-row table:style-name="Таблица4.14">
          <table:table-cell table:style-name="Таблица4.A6" table:number-columns-spanned="2" office:value-type="string">
            <text:p text:style-name="P36">коррекционно-развивающая работа:</text:p>
          </table:table-cell>
          <table:covered-table-cell/>
          <table:table-cell table:style-name="Таблица4.A1" office:value-type="string">
            <text:p text:style-name="P38"/>
          </table:table-cell>
        </table:table-row>
        <table:table-row table:style-name="Таблица4.15">
          <table:table-cell table:style-name="Таблица4.A6" table:number-columns-spanned="2" office:value-type="string">
            <text:p text:style-name="P42"><text:span text:style-name="T2">Индивидуальные и групповые коррекционно-развивающие занятия. </text:span><text:span text:style-name="T1">Логопедические занятия</text:span></text:p>
          </table:table-cell>
          <table:covered-table-cell/>
          <table:table-cell table:style-name="Таблица4.A1" office:value-type="string">
            <text:p text:style-name="P38">5</text:p>
          </table:table-cell>
        </table:table-row>
        <table:table-row table:style-name="Таблица4.16">
          <table:table-cell table:style-name="Таблица4.A6" table:number-columns-spanned="2" office:value-type="string">
            <text:p text:style-name="P36">другие направления внеурочной деятельности</text:p>
          </table:table-cell>
          <table:covered-table-cell/>
          <table:table-cell table:style-name="Таблица4.C16" office:value-type="float" office:value="1">
            <text:p text:style-name="P38">1</text:p>
          </table:table-cell>
        </table:table-row>
        <table:table-row table:style-name="Таблица4.17">
          <table:table-cell table:style-name="Таблица4.A6" office:value-type="string">
            <text:p text:style-name="P37">Общекультурное</text:p>
          </table:table-cell>
          <table:table-cell table:style-name="Таблица4.A6" office:value-type="string">
            <text:p text:style-name="P37">В гостях у сказки</text:p>
          </table:table-cell>
          <table:table-cell table:style-name="Таблица4.A1" office:value-type="string">
            <text:p text:style-name="P38">1</text:p>
          </table:table-cell>
        </table:table-row>
        <table:table-row table:style-name="Таблица4.18">
          <table:table-cell table:style-name="Таблица4.A6" table:number-columns-spanned="2" office:value-type="string">
            <text:p text:style-name="P33">Всего к финансированию</text:p>
          </table:table-cell>
          <table:covered-table-cell/>
          <table:table-cell table:style-name="Таблица4.C18" office:value-type="float" office:value="14">
            <text:p text:style-name="P34">14</text:p>
          </table:table-cell>
        </table:table-row>
      </table:table>
      <text:p text:style-name="P10"/>
      <text:p text:style-name="P10"/>
      <text:p text:style-name="P10"/>
      <text:p text:style-name="P53"/>
      <text:p text:style-name="P43"/>
      <text:p text:style-name="P10"/>
      <text:p text:style-name="P26"/>
      <text:p text:style-name="P10"/>
      <text:p text:style-name="P10"/>
      <text:p text:style-name="P10"/>
      <text:p text:style-name="P10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2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0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4:28:35.174000000</meta:creation-date>
    <meta:print-date>2020-01-17T11:43:09.185000000</meta:print-date>
    <dc:date>2020-01-21T19:36:15.658000000</dc:date>
    <meta:editing-duration>PT4H18M31S</meta:editing-duration>
    <meta:editing-cycles>8</meta:editing-cycles>
    <meta:generator>LibreOffice/4.3.2.2$Windows_x86 LibreOffice_project/edfb5295ba211bd31ad47d0bad0118690f76407d</meta:generator>
    <meta:document-statistic meta:table-count="3" meta:image-count="0" meta:object-count="0" meta:page-count="10" meta:paragraph-count="193" meta:word-count="1738" meta:character-count="15000" meta:non-whitespace-character-count="13372"/>
  </office:meta>
</office:document-meta>
</file>