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justify" style:justify-single-word="false"/>
      <style:text-properties style:font-name="Times New Roman" fo:font-size="14pt" fo:language="ru" fo:country="RU" style:font-size-asian="14pt" style:font-size-complex="14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fo:language="ru" fo:country="RU" fo:font-weight="bold" style:font-weight-asian="bold" style:font-weight-complex="bold"/>
    </style:style>
    <style:style style:name="T4" style:family="text">
      <style:text-properties fo:language="ru" fo:country="RU"/>
    </style:style>
    <style:style style:name="T5" style:family="text">
      <style:text-properties fo:language="ru" fo:country="RU" style:font-weight-complex="bold"/>
    </style:style>
    <style:style style:name="T6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Аннотация к рабочей программе учебного предмета «Обществознание»</text:p>
      <text:p text:style-name="P3"/>
      <text:p text:style-name="P4">Рабочая программа по обществознанию для <text:span text:style-name="T4">10</text:span> класса составлена на основе федерального <text:span text:style-name="T4">компонента</text:span> <text:span text:style-name="T4">Г</text:span>осударственного <text:s text:c="3"/>стандарта<text:span text:style-name="T4"> среднего (полного) общего образования (профильный уровень), авторской </text:span>программы <text:span text:style-name="T4">Л.Н. Боголюбова, Л.Ф. Иванова, А.Ю. Лазебниковой, Обществознание 10-11 классы, профильный уровень, Программы общеобразовательных учреждений, 6-11 классы, Москва «Просвещение» 2011. </text:span>Рабочая <text:s/>программа ориентирована на использование учебника <text:span text:style-name="T4"><text:s/>Обществознание 10 класс, профильный уровень, под редакцией Л.Н. Боголюбова, А.Ю. Лазебниковой, Н.М. Смирновой, Москва «Просвещение» 2011.</text:span></text:p>
      <text:p text:style-name="P4"><text:span text:style-name="T1">Выбор данной авторской программы и учебно-методического комплекса обусловлен</text:span><text:span text:style-name="T2"> содержанием курса на профильном уровне, которое обеспечивает преемственность по отношению к основной школе путем углубленного изучения некоторых социальных объектов, рассмотренных ранее. Наряду с этим рассматривается ряд новых, более сложных проблем, понимание которых необходимо современному человеку; изучаются вопросы, являющиеся основой для будущей профессиональной подготовки в области социальных дисциплин.</text:span></text:p>
      <text:p text:style-name="P1"><text:span text:style-name="T2">Содержание среднего (полного) обществоведческого образования на профильном уровне представляет собой комплекс знаний, отражающих основные объекты изучения: общество в целом, человека в обществе, познание, социальные отношения, политика, духовно-нравственная сфера. Все означенные компоненты содержания взаимосвязаны, как связаны и взаимодействуют друг с другом изучаемые объекты. В данном курсе представлены основы важнейших социальных наук: философии, социологии, политологии, социальной психологии. Программа учитывает, что в профильных классах как самостоятельные курсы изучаются экономика и право. Успешное освоение содержания обществознания требует межпредметного взаимодействия с этими курсами.</text:span></text:p>
      <text:p text:style-name="P1"><text:soft-page-break/>Помимо знаний, содержательными компонентами курса являются: социальные науки, умения, ключевые компетентности, совокупность моральных норм и принципов поведения людей по отношению к обществу и другим людям; система гуманистических и демократических ценностей.</text:p>
      <text:p text:style-name="P1">Освоение нового содержания осуществляется с опорой на межпредметные связи с курсами «История», «География», «Литература» и др.</text:p>
      <text:p text:style-name="P4"><text:span text:style-name="T5">Курс призван помочь осуществлению выпускниками осознанного выбора путей продолжения образования или будущей профессиональной деятельности.</text:span><text:span text:style-name="T6"> </text:span></text:p>
      <text:p text:style-name="P4"><text:span text:style-name="T3">В <text:s/>соответствии <text:s/>с <text:s/>федеральным <text:s/>базисным <text:s/>учебным <text:s/>планом <text:s/>для <text:s/>образовательных учреждений <text:s/>РФ на <text:s/>изучение <text:s/></text:span><text:span text:style-name="T3">обществознания </text:span><text:span text:style-name="T3">в <text:s/></text:span><text:span text:style-name="T3">10</text:span><text:span text:style-name="T3"> классе <text:s/>отводится </text:span><text:span text:style-name="T3"><text:s/>105 </text:span><text:span text:style-name="T3">часов <text:s/>(из них</text:span><text:span text:style-name="T3"> 105</text:span><text:span text:style-name="T3"> часов <text:s/>за <text:s/>счет <text:s/>части, <text:s/>формируемой <text:s/>участниками <text:s/>образовательного <text:s/>процесса). </text:span></text:p>
      <text:p text:style-name="P4">Рабочая <text:s/>программа <text:s/>предусматривает <text:s/>обучение <text:span text:style-name="T4">обществознания </text:span>в <text:s/>объёме <text:s/><text:span text:style-name="T4">3 </text:span>часов в неделю в течение 1 учебного года на профильном уровне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paragraph-properties loext:contextual-spacing="false" fo:margin-top="0.494cm" fo:margin-bottom="0.494cm" fo:orphans="2" fo:widows="2"/>
      <style:text-properties fo:language="ru" fo:country="RU" style:letter-kerning="true" style:font-name-asian="Times New Roman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size="11pt" fo:language="ru" fo:country="RU" style:letter-kerning="true" style:font-name-asian="Times New Roman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c0" style:family="text">
      <style:text-properties style:font-name-complex="Times New Roma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0" style:family="text">
      <style:text-properties style:font-name="Symbol" style:font-name-complex="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25T18:28:44.81</meta:creation-date>
    <meta:document-statistic meta:table-count="0" meta:image-count="0" meta:object-count="0" meta:page-count="2" meta:paragraph-count="9" meta:word-count="313" meta:character-count="2749"/>
    <dc:date>2019-12-25T18:34:57.83</dc:date>
    <meta:editing-duration>PT6M14S</meta:editing-duration>
    <meta:editing-cycles>1</meta:editing-cycles>
    <meta:generator>OpenOffice/4.1.5$Win32 OpenOffice.org_project/415m1$Build-9789</meta:generator>
  </office:meta>
</office:document-meta>
</file>