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<text:span text:style-name="T6">Аннотация к рабочей программе учебного предмета «Обществознание»</text:span></text:p>
      <text:p text:style-name="P3"/>
      <text:p text:style-name="P4">Рабочая программа по<text:span text:style-name="T4"> обществознанию </text:span>для <text:span text:style-name="T4">10</text:span> класса составлена на основе федерального <text:span text:style-name="T4">компонента государственного образовательного стандарта для 6-11 классов,</text:span> <text:span text:style-name="T4">авторской </text:span>программы<text:span text:style-name="T4"> среднего общего образования</text:span> <text:span text:style-name="T4">Кравченко А.И. «Обществознание: программа курса для 8-9 и 10-11 классов общеобразовательных учреждений /А.И. Кравченко. – 9-е изд. – М.: ООО «Русское слово – учебник», 2013. – 72 с. </text:span>Рабочая <text:s/>программа ориентирована на использование учебника <text:span text:style-name="T4">А.И. Кравченко, Обществознание, учебник для 10 класса общеобразовательных учреждений, 3-е издание, Москва «Русское слово», 2013 год.</text:span></text:p>
      <text:p text:style-name="P4"><text:span text:style-name="T1">Выбор данной авторской программы и учебно-методического комплекса обусловлен</text:span><text:span text:style-name="T2"> направленностью на реализацию деятельностного, практико-ориентированного и личностно ориентированного подходов, возможностью овладения учащимися знаний и умений, востребованными в повседневной жизни. Позволяющими ориентироваться в социальной среде, делать сознательный выбор в условиях альтернатив.</text:span></text:p>
      <text:p text:style-name="P4"><text:span text:style-name="T1">Новизна данной программы определяется спецификой использования педагогических технологий. Для того, чтобы реализовать деятельностный, практико-ориентированный и личностно-ориентированный подход <text:s/>основными педагогическими технологиями в преподавании обществознания являются – проектная и технология исследовательской деятельности. Также учащиеся данной школы будут использовать электронный учебник </text:span><text:span text:style-name="T4">А.И. Кравченко, Обществознание, учебник для 10 класса общеобразовательных учреждений, 3-е издание, Москва «Русское слово», 2013 год.</text:span></text:p>
      <text:p text:style-name="P1"><text:span text:style-name="T2">Содержание среднего (полного) общего образования на базовом уровне по обществознанию представляет собой комплекс знаний, отражающих основные объекты изучения: Общество в целом, человек в обществе, познание, экономическая сфера, социальные отношения, политика, духовно-нравственная сфера, право. Все означенные компоненты содержания взаимосвязаны, как </text:span><text:soft-page-break/><text:span text:style-name="T2">связаны и взаимодействуют друг с другом изучаемые объекты. Помимо знаний, в содержание курса входят: социальные навыки, умения, ключевые компетентности, совокупность моральных норм и принципов поведения людей по отношению к обществу и другим людям; правовые нормы, регулирующие отношения людей во всех областях жизни общества; система гуманистических и демократических ценностей.</text:span></text:p>
      <text:p text:style-name="P1">Содержание курса на базовом уровне обеспечивает преемственность по отношению к основной школе путем углубленного изучения некоторых социальных объектов, рассмотренных ранее. Наряду с этим вводится ряд новых, более сложных вопросов, понимание которых необходимо современному человеку.</text:p>
      <text:p text:style-name="P5">Освоение нового содержания осуществляется <text:s/>с опорой на межпредметные связи с курсами истории, географии, литературы и др.</text:p>
      <text:p text:style-name="P5"><text:span text:style-name="T2">В <text:s/>соответствии <text:s/>с <text:s/>федеральным <text:s/>базисным <text:s/>учебным <text:s/>планом <text:s/>для <text:s/>образовательных учреждений <text:s/>РФ на <text:s/>изучение <text:s/></text:span><text:span text:style-name="T2">обществознания в 10 </text:span><text:span text:style-name="T2">классе <text:s/>отводится <text:s/></text:span><text:span text:style-name="T2">70 </text:span><text:span text:style-name="T2">часов <text:s/>(из </text:span></text:p>
      <text:p text:style-name="P4"><text:span text:style-name="T4">них 70 </text:span>часов <text:s/>за <text:s/>счет <text:s/>части, <text:s/>формируемой <text:s/>участниками <text:s/>образовательного <text:s/>процесса). </text:p>
      <text:p text:style-name="P4">Рабочая <text:s/>программа <text:s/>предусматривает <text:s/>обучение<text:span text:style-name="T4"> обществознания </text:span>в <text:s/>объёме <text:s/><text:span text:style-name="T4">2</text:span> часов в неделю в течение 1 учебного года на <text:span text:style-name="T4">базовом </text:span>уров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orphans="2" fo:widows="2"/>
      <style:text-properties fo:language="ru" fo:country="RU" style:letter-kerning="true" style:font-name-asian="Times New Roman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4pt" fo:language="ru" fo:country="RU" style:letter-kerning="true" style:font-name-asian="Times New Roman" style:font-size-asian="14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5T18:43:34.30</meta:creation-date>
    <meta:document-statistic meta:table-count="0" meta:image-count="0" meta:object-count="0" meta:page-count="2" meta:paragraph-count="10" meta:word-count="359" meta:character-count="3069"/>
    <dc:date>2019-12-25T18:47:38.14</dc:date>
    <meta:editing-duration>PT4M5S</meta:editing-duration>
    <meta:editing-cycles>1</meta:editing-cycles>
    <meta:generator>OpenOffice/4.1.5$Win32 OpenOffice.org_project/415m1$Build-9789</meta:generator>
  </office:meta>
</office:document-meta>
</file>