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tyle="italic" fo:font-weight="bold" officeooo:rsid="000ddde8" officeooo:paragraph-rsid="000ddde8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rsid="000cad30" officeooo:paragraph-rsid="000cad30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officeooo:paragraph-rsid="0012e7ee"/>
    </style:style>
    <style:style style:name="P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2pt" officeooo:rsid="000ba467" officeooo:paragraph-rsid="000ba467" fo:background-color="transparent"/>
    </style:style>
    <style:style style:name="P10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fo:font-size="12pt"/>
    </style:style>
    <style:style style:name="P1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fo:color="#000000" fo:font-size="12pt" fo:font-style="italic" fo:font-weight="bold" officeooo:rsid="000ddde8" officeooo:paragraph-rsid="000ddde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weight="bold" officeooo:rsid="000fa55c" officeooo:paragraph-rsid="000fa55c" style:font-weight-asian="bold" style:font-weight-complex="bold"/>
    </style:style>
    <style:style style:name="P1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0fa55c" fo:background-color="#ffffff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fo:background-color="#ffffff"/>
    </style:style>
    <style:style style:name="P15" style:family="paragraph" style:parent-style-name="Text_20_body" style:list-style-name="L3">
      <style:paragraph-properties fo:margin-top="0cm" fo:margin-bottom="0cm" loext:contextual-spacing="false"/>
      <style:text-properties officeooo:paragraph-rsid="0014e677"/>
    </style:style>
    <style:style style:name="T1" style:family="text">
      <style:text-properties fo:font-variant="normal" fo:text-transform="none" style:font-name="Wingdings" fo:font-size="10pt" fo:background-color="#ffffff" loext:char-shading-value="0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variant="normal" fo:text-transform="none" fo:font-weight="bold" fo:background-color="#ffffff" loext:char-shading-value="0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fo:font-style="italic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loext:char-shading-value="0"/>
    </style:style>
    <style:style style:name="T10" style:family="text">
      <style:text-properties style:font-name="Wingdings" fo:font-size="10pt"/>
    </style:style>
    <style:style style:name="T11" style:family="text">
      <style:text-properties style:font-name="Symbol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0fa55c" fo:background-color="#ffffff" loext:char-shading-value="0"/>
    </style:style>
    <style:style style:name="T14" style:family="text">
      <style:text-properties officeooo:rsid="000ddde8" fo:background-color="#ffffff" loext:char-shading-value="0"/>
    </style:style>
    <style:style style:name="T15" style:family="text">
      <style:text-properties fo:language="en" fo:country="US" officeooo:rsid="000ddde8" fo:background-color="#ffffff" loext:char-shading-value="0"/>
    </style:style>
    <style:style style:name="T16" style:family="text">
      <style:text-properties fo:language="en" fo:country="US" officeooo:rsid="000fa55c" fo:background-color="#ffffff" loext:char-shading-value="0"/>
    </style:style>
    <style:style style:name="T17" style:family="text">
      <style:text-properties fo:language="en" fo:country="US" officeooo:rsid="0012e7ee"/>
    </style:style>
    <style:style style:name="T18" style:family="text">
      <style:text-properties fo:language="ru" fo:country="RU" officeooo:rsid="000ddde8" fo:background-color="#ffffff" loext:char-shading-value="0"/>
    </style:style>
    <style:style style:name="T19" style:family="text">
      <style:text-properties fo:language="ru" fo:country="RU" officeooo:rsid="000fa55c" fo:background-color="#ffffff" loext:char-shading-value="0"/>
    </style:style>
    <style:style style:name="T20" style:family="text">
      <style:text-properties fo:language="ru" fo:country="RU" officeooo:rsid="0012e7ee"/>
    </style:style>
    <style:style style:name="T21" style:family="text">
      <style:text-properties officeooo:rsid="0012e7ee"/>
    </style:style>
    <style:style style:name="T22" style:family="text">
      <style:text-properties officeooo:rsid="0014e6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ннотация к рабочей программе по информатике <text:span text:style-name="T17"><text:s/></text:span><text:span text:style-name="T20">и ИКТ </text:span>в 10-11 классе</text:h>
      <text:p text:style-name="P3">Рабочая программа базового курса «Информатика и ИКТ» для 10-11 классов составлена на основе Федерального компонента Государственного образовательного стандарта среднего (полного) общего образования по информатике и ИКТ (базовый уровень) от 05.03.2004 №108) и Примерной программы среднего полного общего образования (базовый уровень) по «Информатике и ИКТ», рекомендованной Минобразования РФ, с учетом кодификатора элементов содержания по информатике.</text:p>
      <text:p text:style-name="P3">Рабочая программа по информатике и ИКТ составлена на основе авторской программы Н.Д. Угриновича «Программа курса «Информатика и ИКТ» (базовый уровень) для курса старшей школы», изданной в сборнике «Информатика. Программы для общеобразовательных учреждений. 2-11 классы / Составитель М.Н. Бородин. – 2-е изд. – М.: БИНОМ. Лаборатория знаний, 2012».</text:p>
      <text:p text:style-name="P3">В базисном учебном плане на изучение базового курса «Информатика и ИКТ» в 10 – 11-х универсальных классах предусмотрено 1 час в 10-ом классе и 1 час в 11 классе. Таким образом, на изучение курса «Информатика и ИКТ» отводится 70 часов.</text:p>
      <text:h text:style-name="P10" text:outline-level="2"/>
      <text:p text:style-name="P2">Курс нацелен на формирование умений фиксировать информацию об окружающем мире; искать, анализировать, критически оценивать, отбирать информацию; организовывать информацию; передавать информацию; проектировать объекты и процессы, планировать свои действия; создавать, реализовывать и корректировать планы</text:p>
      <text:p text:style-name="P8">Большое внимание уделяется формированию у учащихся алгоритмического и системного мышления, а также практических умений и навыков в области информационных и коммуникационных технологий.</text:p>
      <text:p text:style-name="P8">Теоретическая часть курса строится на основе раскрытия содержания информационной технологии решения задачи, через такие обобщающие понятия как: информационный процесс, информационная модель и информационные основы управления.</text:p>
      <text:p text:style-name="P2">Практическая же часть курса направлена на освоение школьниками навыков ис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.</text:p>
      <text:p text:style-name="P3">Изучение информатики и информационных технологий в старшей школе на базовом уровне направлено на достижение следующих <text:span text:style-name="T6">целей</text:span>:</text:p>
      <text:p text:style-name="P2"><text:span text:style-name="T10">ü</text:span><text:span text:style-name="T1">  </text:span><text:span text:style-name="T8">освоение</text:span> системы базовых знаний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p>
      <text:p text:style-name="P2"><text:span text:style-name="T10">ü</text:span><text:span text:style-name="T1">  </text:span><text:span text:style-name="T8">овладение</text:span> умениями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p>
      <text:p text:style-name="P2"><text:span text:style-name="T10">ü</text:span><text:span text:style-name="T1">  </text:span><text:span text:style-name="T8">развитие</text:span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</text:p>
      <text:p text:style-name="P2"><text:span text:style-name="T10">ü</text:span><text:span text:style-name="T1">  </text:span><text:span text:style-name="T8">воспитание</text:span> ответственного отношения к соблюдению этических и правовых норм информационной деятельности; </text:p>
      <text:p text:style-name="P2"><text:soft-page-break/><text:span text:style-name="T10">ü</text:span><text:span text:style-name="T1">  </text:span><text:span text:style-name="T8">приобретение</text:span> опыта использования информационных технологий в индивидуальной и коллективной учебной и познавательной, в том числе проектной деятельности.</text:p>
      <text:p text:style-name="P7">Основная <text:span text:style-name="T8">задача</text:span> базового уровня старшей школы состоит в изучении общих закономерностей функционирования, создания и применения информационных систем, преимущественно автоматизированных.</text:p>
      <text:p text:style-name="P3">Основным результатом обучения является достижение базовой информационно-коммуникационной компетентности учащегося.</text:p>
      <text:p text:style-name="P7">С точки зрения содержания это позволяет развить основы системного видения мира, расширить возможности информационного моделирования, обеспечив тем самым значительное расширение и углубление межпредметных связей информатики с другими дисциплинами. С точки зрения деятельности, это даёт возможность сформировать методологию использования основных автоматизированных информационных систем в решении конкретных задач, связанных с анализом и представлением основных информационных процессов.</text:p>
      <text:p text:style-name="P12">Преподавание курса ориентированно на использование учебного и программно-методического комплекса, в который входят: </text:p>
      <text:list xml:id="list657079275" text:style-name="L3">
        <text:list-item>
          <text:p text:style-name="P13">Информатика и ИКТ. Базовый уровень: учебник для 10 класса / Н.Д. Угринович.  – М.:БИНОМ. Лаборатория знаний, 2010.</text:p>
        </text:list-item>
        <text:list-item>
          <text:p text:style-name="P14">Информатика и ИКТ. Базовый уровень: учебник для 11 класса / Н.Д. Угринович.  – М.:БИНОМ. Лаборатория знаний, 2010.</text:p>
        </text:list-item>
        <text:list-item>
          <text:p text:style-name="P15"><text:span text:style-name="T5">Угринович Н. Д. Информатика. 10–11 классы. Базовый уровень : методическое пособие / Н. Д. Угринович, М. С. Цветкова, И. Ю. Хлобыстова. — М. : БИНОМ. Лаборатория знаний, 2016. </text:span></text:p>
        </text:list-item>
        <text:list-item>
          <text:p text:style-name="P15"><text:span text:style-name="T22">комплект цифровых образовательных ресурсов.</text:span></text:p>
          <text:p text:style-name="P15"/>
        </text:list-item>
      </text:list>
      <text:p text:style-name="P3">При организации занятий школьников 10-11 классов по информатике <text:span text:style-name="T21">и информационно-коммуникационным </text:span>технологиям необходимо использовать различные методы и средства обучения с тем, чтобы с одной стороны, свести работу за ПК к регламентированной норме; с другой стороны, достичь наибольшего педагогического эффекта. </text:p>
      <text:p text:style-name="P3">В 10-11 классах наиболее приемлемы комбинированные уроки, на которых предусматривается смена методов обучения и деятельности обучаемых. При этом, с учетом данных о распределении усвоения информации и кризисах внимания учащихся на уроке, рекомендуется проводить объяснения в первой части урока, а конец урока планировать практическую деятельность учащихся.</text:p>
      <text:h text:style-name="P11" text:outline-level="2">Для проверки знаний, освоенных учащимися применяются разные виды контроля:</text:h>
      <text:p text:style-name="P6"><text:span text:style-name="T11">·</text:span><text:span text:style-name="T2">         </text:span>входной</text:p>
      <text:p text:style-name="P6"><text:span text:style-name="T11">·</text:span><text:span text:style-name="T2">         </text:span>промежуточный</text:p>
      <text:p text:style-name="P6"><text:span text:style-name="T11">·</text:span><text:span text:style-name="T2">         </text:span>проверочный</text:p>
      <text:p text:style-name="P6"><text:span text:style-name="T11">·</text:span><text:span text:style-name="T2">         </text:span>итоговый </text:p>
      <text:p text:style-name="P4">разные формы контроля:</text:p>
      <text:p text:style-name="P5"><text:span text:style-name="T11">·</text:span><text:span text:style-name="T2">         </text:span>контрольная работа;</text:p>
      <text:p text:style-name="P5"><text:span text:style-name="T11">·</text:span><text:span text:style-name="T2">         </text:span>тест;</text:p>
      <text:p text:style-name="P5"><text:span text:style-name="T11">·</text:span><text:span text:style-name="T2">         </text:span>творческая работа.</text:p>
      <text:p text:style-name="P3"><text:soft-page-break/>Контрольные работы на опросном листе содержат условия заданий и предусматривают места для их выполнения. В зависимости от временных ресурсов и подготовленности учеников учитель может уменьшить число обязательных заданий, переведя часть из них в разряд дополнительных, выполнение которых поощряется еще одной оценкой.</text:p>
      <text:p text:style-name="P3"><text:span text:style-name="T13">Б</text:span><text:span text:style-name="T12">ольшие возможности </text:span><text:span text:style-name="T13">для </text:span><text:span text:style-name="T12">интеграция количественной и качественной оценок; перенос акцента с оценки на самооценку имеет портфолио, под которым подразумевается коллекция работ учащегося, демонстрирующая его усилия, прогресс или достижения в определенной области. На уроке информатики в качестве портфолио естественным образом выступает личн</text:span><text:span text:style-name="T14">ый профиль в системе </text:span><text:span text:style-name="T15">Moodle </text:span><text:span text:style-name="T19">(</text:span><text:span text:style-name="T16">http</text:span><text:span text:style-name="T19">://</text:span><text:span text:style-name="T16">moodle.mihschool-1.ru</text:span><text:span text:style-name="T19">)</text:span><text:span text:style-name="T12">, </text:span><text:span text:style-name="T18">в котором </text:span><text:span text:style-name="T12">содержа</text:span><text:span text:style-name="T14">тся</text:span><text:span text:style-name="T12"> все работы компьютерного практикума, выполненные  учеником в течение учебного год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23:39:30.468000000</meta:creation-date>
    <dc:date>2019-12-31T00:35:29.699000000</dc:date>
    <meta:editing-duration>PT2M57S</meta:editing-duration>
    <meta:editing-cycles>3</meta:editing-cycles>
    <meta:generator>LibreOffice/6.0.7.3$Windows_x86 LibreOffice_project/dc89aa7a9eabfd848af146d5086077aeed2ae4a5</meta:generator>
    <meta:document-statistic meta:table-count="0" meta:image-count="0" meta:object-count="0" meta:page-count="3" meta:paragraph-count="35" meta:word-count="755" meta:character-count="6226" meta:non-whitespace-character-count="5434"/>
  </office:meta>
</office:document-meta>
</file>