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/>
      <style:paragraph-properties fo:text-align="justify" style:justify-single-word="false" fo:background-color="#ffffff" style:vertical-align="baseline"/>
      <style:text-properties officeooo:paragraph-rsid="00118da6"/>
    </style:style>
    <style:style style:name="P2" style:family="paragraph" style:parent-style-name="Standard">
      <style:paragraph-properties fo:text-align="justify" style:justify-single-word="false"/>
      <style:text-properties style:font-name="Times New Roman" officeooo:paragraph-rsid="00118da6" style:font-name-complex="Times New Roman1"/>
    </style:style>
    <style:style style:name="P3" style:family="paragraph" style:parent-style-name="Standard">
      <style:text-properties officeooo:paragraph-rsid="00118da6"/>
    </style:style>
    <style:style style:name="P4" style:family="paragraph" style:parent-style-name="Standard" style:list-style-name="">
      <loext:graphic-properties draw:fill="solid" draw:fill-color="#ffffff"/>
      <style:paragraph-properties fo:margin-top="0cm" fo:margin-bottom="0.794cm" loext:contextual-spacing="false" fo:text-align="center" style:justify-single-word="false" fo:background-color="#ffffff" style:vertical-align="baseline"/>
      <style:text-properties officeooo:paragraph-rsid="00118da6"/>
    </style:style>
    <style:style style:name="P5" style:family="paragraph" style:parent-style-name="Standard">
      <loext:graphic-properties draw:fill="solid" draw:fill-color="#ffffff"/>
      <style:paragraph-properties fo:margin-top="0cm" fo:margin-bottom="0cm" loext:contextual-spacing="false" fo:text-align="center" style:justify-single-word="false" fo:background-color="#ffffff" style:vertical-align="baseline"/>
      <style:text-properties officeooo:paragraph-rsid="00118da6"/>
    </style:style>
    <style:style style:name="P6" style:family="paragraph" style:parent-style-name="Standard">
      <loext:graphic-properties draw:fill="solid" draw:fill-color="#ffffff"/>
      <style:paragraph-properties fo:margin-top="0cm" fo:margin-bottom="0cm" loext:contextual-spacing="false" fo:text-align="justify" style:justify-single-word="false" fo:background-color="#ffffff" style:vertical-align="baseline"/>
      <style:text-properties officeooo:paragraph-rsid="00118da6"/>
    </style:style>
    <style:style style:name="P7" style:family="paragraph" style:parent-style-name="Standard">
      <loext:graphic-properties draw:fill="solid" draw:fill-color="#ffffff"/>
      <style:paragraph-properties fo:margin-top="0cm" fo:margin-bottom="0.529cm" loext:contextual-spacing="false" fo:text-align="justify" style:justify-single-word="false" fo:background-color="#ffffff" style:vertical-align="baseline"/>
      <style:text-properties officeooo:paragraph-rsid="00118da6"/>
    </style:style>
    <style:style style:name="P8" style:family="paragraph" style:parent-style-name="Standard">
      <loext:graphic-properties draw:fill="solid" draw:fill-color="#ffffff"/>
      <style:paragraph-properties fo:margin-top="0cm" fo:margin-bottom="0.529cm" loext:contextual-spacing="false" fo:text-align="center" style:justify-single-word="false" fo:background-color="#ffffff" style:vertical-align="baseline"/>
      <style:text-properties officeooo:paragraph-rsid="00118da6"/>
    </style:style>
    <style:style style:name="T1" style:family="text">
      <style:text-properties style:font-name="Times New Roman" fo:font-size="24pt" fo:letter-spacing="-0.011cm" style:letter-kerning="true" style:font-name-asian="Times New Roman1" style:font-size-asian="24pt" style:font-name-complex="Times New Roman1" style:font-size-complex="24pt"/>
    </style:style>
    <style:style style:name="T2" style:family="text">
      <style:text-properties style:font-name="Times New Roman" fo:font-size="14pt" fo:font-weight="bold" style:font-name-asian="Times New Roman1" style:font-size-asian="14pt" style:font-weight-asian="bold" style:font-name-complex="Times New Roman1" style:font-size-complex="12pt" style:font-weight-complex="bold" loext:padding="0cm" loext:border="none"/>
    </style:style>
    <style:style style:name="T3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4" style:family="text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 loext:padding="0cm" loext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" text:outline-level="1"><text:span text:style-name="T1">Правила безопасности на водных объектах</text:span></text:h>
      <text:p text:style-name="P5"><text:span text:style-name="T2">Методические рекомендации</text:span></text:p>
      <text:p text:style-name="P5"><text:span text:style-name="T2">по безопасности жизни людей на водных объектах</text:span></text:p>
      <text:p text:style-name="P5"><text:span text:style-name="T2">в летний период года</text:span></text:p>
      <text:p text:style-name="P7"><text:span text:style-name="T3">Что за летний отдых без купания? Тоска, да и только. Особенно когда солнышко припекает, прохладная вода пруда или речки, озера или моря так и манит, так и приглашает окунуться.</text:span></text:p>
      <text:p text:style-name="P7"><text:span text:style-name="T3">Окунуться и поплавать – это хорошо, даже полезно. Но мелочи, о которых и дети, и взрослые частенько забывают, могут испортить всё удовольствие.</text:span></text:p>
      <text:p text:style-name="P7"><text:span text:style-name="T3">Печальная статистика свидетельствует, что в нашей стране ежегодно вода уносит более 10 тысяч человеческих жизней. На 100 000 населения гибнет 8-10 человек. Пребывание на воде не опасно только тем, кто умеет плавать. Вот почему первым условием безопасного отдыха на воде является умение плавать.</text:span></text:p>
      <text:p text:style-name="P7"><text:span text:style-name="T3">Человек, хорошо умеющий плавать, чувствует себя на воде уверенно и спокойно, а в случае необходимости может смело помочь товарищу, попавшему в беду. К сожалению, отдых на воде не всегда обходится без несчастных случаев.</text:span></text:p>
      <text:p text:style-name="P6"><text:span text:style-name="T4">Основными причинами гибели на воде являются:</text:span></text:p>
      <text:p text:style-name="P7"><text:span text:style-name="T3">1. Неумение плавать;</text:span></text:p>
      <text:p text:style-name="P7"><text:span text:style-name="T3">2. Употребление спиртного;</text:span></text:p>
      <text:p text:style-name="P7"><text:span text:style-name="T3">3. Оставление детей без присмотра;</text:span></text:p>
      <text:p text:style-name="P7"><text:span text:style-name="T3">4.Нарушение правил безопасности на воде.</text:span></text:p>
      <text:p text:style-name="P7"><text:span text:style-name="T3">Если взрослые гибнут, в основном по своей халатности, то гибель детей, как правило, на совести их родителей. Статистика свидетельствует, что среди тонущих около четверти составляют дети до 16 лет.</text:span></text:p>
      <text:p text:style-name="P7"><text:span text:style-name="T3">Несчастные случаи, происходят не только по причине нарушения правил поведения на воде, но и из-за купания в необорудованных водоёмах, аварий плавсредств. В последние годы большую популярность приобрёл подводный спорт и ныряние в маске. Купив дыхательную трубку, маску и ласты, некоторые считают, что они готовы осваивать подводную стихию. Однако неумение обращаться со снаряжением и баловство нередко заканчивается гибелью. Не все знают, что при длительном пребывании под водой, не имея возможности возобновить запас кислорода в организме, человек может потерять сознание и погибнуть. Поэтому невыполнение правил поведения на воде во время купания и катания на лодках приводит к несчастным случаям.</text:span></text:p>
      <text:p text:style-name="P7"><text:span text:style-name="T3">*Нужно всегда помнить, что купаться безопасно только на благоустроенных пляжах, где все опасные места обозначены соответствующими знаками, а отдых на воде охраняют работники спасательных станций или постов.</text:span></text:p>
      <text:p text:style-name="P7"><text:span text:style-name="T3">*Купаясь, не следует заплывать за буйки, указывающие границу заплыва, ибо дальше могут быть ямы, места с сильным течением, движение катеров, гидроциклов, лодок.</text:span></text:p>
      <text:p text:style-name="P7"><text:soft-page-break/><text:span text:style-name="T3">*Некоторые, купаясь, заплывают за знаки запрета, всплывают на волны, идущие от катеров, гидроциклов, лодок. Этого ни в коем случае делать нельзя - можно попасть под лопасти винта и поплатиться своей жизнью.</text:span></text:p>
      <text:p text:style-name="P7"><text:span text:style-name="T3">*Немало бывает случаев, когда отдельные товарищи, бравируя своим мастерством, уплывают далеко от берега, купаются в запретных районах, прыгают в воду в незнакомых местах.</text:span></text:p>
      <text:p text:style-name="P7"><text:span text:style-name="T3">*Уплыв далеко можно не рассчитать своих сил, поэтому, почувствовав усталость, не теряйтесь и не стремитесь быстрее доплыть до берега. Следует отдохнуть на воде, перевернувшись на спину и поддерживая себя на воде лёгкими движениями рук и ног.</text:span></text:p>
      <text:p text:style-name="P7"><text:span text:style-name="T3">*Если попали в водоворот, наберите побольше воздуха в лёгкие, погрузитесь в воду и, сделав сильный рывок в сторону, всплывите.</text:span></text:p>
      <text:p text:style-name="P7"><text:span text:style-name="T3">* Если захватило течением, не пытайтесь с ним бороться. Плывите вниз по течению, постепенно, под небольшим углом приближайтесь к берегу.</text:span></text:p>
      <text:p text:style-name="P7"><text:span text:style-name="T3">* Если нет поблизости оборудованного пляжа, надо выбрать безопасное место для купания с твёрдым песчаным, не засоренным дном, постепенным уклоном.</text:span></text:p>
      <text:p text:style-name="P7"><text:span text:style-name="T3">* Никогда не прыгайте в воду в местах, не оборудованных специально: можно удариться головой о дно, камень или другой предмет, легко потерять сознание, нанести себе травму и погибнуть.</text:span></text:p>
      <text:p text:style-name="P7"><text:span text:style-name="T3">* В водоёмах с большим количеством водорослей старайтесь плыть у самой поверхности воды, не задевая растений и не делая резких движений. Если же руки или ноги запутались в стеблях, сделайте остановку приняв положение «поплавок» и освободитесь от них.</text:span></text:p>
      <text:p text:style-name="P7"><text:span text:style-name="T3">* Не плавайте на надувных матрацах, автомобильных камерах и надувных подушках. Ветер или течение могут отнести их далеко от берега, а волна захлестнуть. Если из них выйдет воздух, они потеряют плавучесть.</text:span></text:p>
      <text:p text:style-name="P7"><text:span text:style-name="T3">* Если проводится массовое купание детей, то задача взрослых (инструктора по плаванию, родителей, педагогов и др.) прежде чем начать купание, пересчитать прибывших на пляж детей. Детям, не умеющим плавать, разрешается входить в воду только по пояс. После купания детей снова пересчитывают. На время купания детей, обязательно должны назначаться дежурные пловцы-спасатели которые обеспечивают тщательное наблюдение за купающимися детьми, а в случае необходимости и оказании немедленной помощи.</text:span></text:p>
      <text:p text:style-name="P7"><text:span text:style-name="T3">Для многих граждан купание и прогулки на гребных судах является излюбленным видом отдыха на воде. Но и катание на водах, как и купание, может привести к тяжёлым последствиям, если не знать или пренебрегать простыми, но важными правилами.</text:span></text:p>
      <text:p text:style-name="P7"><text:span text:style-name="T3">* Прежде чем сесть на лодку, надо тщательно осмотреть её и убедиться в её исправности, а также наличии на ней уключин, вёсел и черпака для отливания воды. В лодке обязательно должны быть спасательный круг и спасательные жилеты по числу пассажиров.</text:span></text:p>
      <text:p text:style-name="P7"><text:span text:style-name="T3">* На шлюпке (лодке) имеется надпись о количестве пассажиров, которое можно на неё принять. Поэтому нельзя перегружать лодку сверх нормы нельзя также сажать в лодку малолетних детей без взрослых. Воспрещается кататься на лодке и при большой волне.</text:span></text:p>
      <text:p text:style-name="P7"><text:soft-page-break/><text:span text:style-name="T3">* Особенно надо быть внимательным во время движения лодки, не нарушать правил движения на реках и водоёмах данной местности, указанных в постановлениях городских или исполнительных районных комитетов.</text:span></text:p>
      <text:p text:style-name="P8"><text:span text:style-name="T3">МЕРЫ БЕЗОПАСНОСТИ ПРИ КУПАНИИ</text:span></text:p>
      <text:p text:style-name="P7"><text:span text:style-name="T3">· Купаться лучше утром или вечером, когда солнце греет, но нет опасности перегрева.</text:span></text:p>
      <text:p text:style-name="P7"><text:span text:style-name="T3">· Температура воды должна быть не ниже 17-19°; находиться в воде рекомендуется не более 20 минут; причём, время пребывания в воде должно увеличиваться постепенно на 3-5 минут.</text:span></text:p>
      <text:p text:style-name="P7"><text:span text:style-name="T3">· Лучше купаться несколько раз по 15-20 минут, при переохлаждении могут возникнуть судороги, произойдёт остановка дыхания и потеря сознания.</text:span></text:p>
      <text:p text:style-name="P7"><text:span text:style-name="T3">· Не следует выходить или прыгать в воду после длительного пребывания на солнце, так как при охлаждении в воде наступает сокращение мышц, что влечёт остановку сердца.</text:span></text:p>
      <text:p text:style-name="P7"><text:span text:style-name="T3">· Нельзя входить в воду в состоянии алкогольного опьянения, так как спиртное блокирует сосудосужающий и сосудорасширяющий центр головного мозга.</text:span></text:p>
      <text:p text:style-name="P7"><text:span text:style-name="T3">· Не разрешается нырять с мостов, причалов, пристаней, подплывать к близко проходящим лодкам, катерам и судам.</text:span></text:p>
      <text:p text:style-name="P8"><text:span text:style-name="T3">МЕРЫ БЕЗОПАСНОСТИ ПОВЕДЕНИЯ ДЕТЕЙ НА ВОДЕ</text:span><text:bookmark text:name="_GoBack"/></text:p>
      <text:p text:style-name="P7"><text:span text:style-name="T3">1. Купаться только в отведённых для этого местах</text:span></text:p>
      <text:p text:style-name="P7"><text:span text:style-name="T3">2. Нельзя подавать ложные сигналы о помощи</text:span></text:p>
      <text:p text:style-name="P7"><text:span text:style-name="T3">3. Не заплывать за знаки ограждения зон купания</text:span></text:p>
      <text:p text:style-name="P7"><text:span text:style-name="T3">4. Не плавать на надувных камерах, досках, матрацах</text:span></text:p>
      <text:p text:style-name="P7"><text:span text:style-name="T3">5. Нельзя устраивать игры на воде, связанные с захватами</text:span></text:p>
      <text:p text:style-name="P7"><text:span text:style-name="T3">6. Нельзя подплывать к близко проходящим судам, лодкам</text:span></text:p>
      <text:p text:style-name="P7"><text:span text:style-name="T3">7. Нельзя нырять с мостов, пристаней, даже в тех местах, где ныряли прошлым летом, так как за год мог понизиться уровень воды, поменяться рельеф дна, появиться посторонние предметы в воде.</text:span></text:p>
      <text:p text:style-name="P7"><text:span text:style-name="T3">Каждый человек должен быть готов к возникновению чрезвычайной ситуации. Физическая и психологическая готовность к ней более значима, чем государственные меры.</text:span></text:p>
      <text:p text:style-name="P7"><text:span text:style-name="T3">В чрезвычайных ситуациях очень важно сохранить максимум хладнокровия, избавиться от страха, оценить обстановку в целом и наметить наиболее безопасную линию поведения. Нерешительность, растерянность, объясняются, как правило, элементарной безграмотностью. Не зная, что предпринять для своего спасения, человек впадает в оцепенение или панику, сменяющуюся отчаянием, чувством обречённости.</text:span></text:p>
      <text:p text:style-name="P7"><text:soft-page-break/><text:span text:style-name="T3">Быть готовым к решительным и умелым действиям самому часто означает спасти свою жизнь.</text:span></text:p>
      <text:p text:style-name="P7"><text:span text:style-name="T3">Если человек всегда на чеку, ему легче защитить себя, или, по крайней мере, он не будет, застигнут врасплох. Нерасторопный, неподготовленный и неуверенный человек – уже потенциальная жертва.</text:span></text:p>
      <text:p text:style-name="P7"><text:span text:style-name="T3">Основа выживания в экстремальных условиях – познания правил защиты, рационального поведения, оказание первой медицинской помощи.</text:span></text:p>
      <text:p text:style-name="P1"><text:span text:style-name="T3">Выполнение правил поведения на воде и дисциплина пребывания в местах отдыха – залог безопасности каждого человека.</text:span></text:p>
      <text:p text:style-name="P2"/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19T10:19:56.127000000</meta:creation-date>
    <dc:date>2020-05-19T10:20:46.427000000</dc:date>
    <meta:editing-duration>PT51S</meta:editing-duration>
    <meta:editing-cycles>1</meta:editing-cycles>
    <meta:document-statistic meta:table-count="0" meta:image-count="0" meta:object-count="0" meta:page-count="4" meta:paragraph-count="52" meta:word-count="1134" meta:character-count="7907" meta:non-whitespace-character-count="6821"/>
    <meta:generator>LibreOffice/6.4.2.2$Windows_x86 LibreOffice_project/4e471d8c02c9c90f512f7f9ead8875b57fcb1ec3</meta:generator>
  </office:meta>
</office:document-meta>
</file>