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_20__28_user_29_">
      <style:paragraph-properties fo:line-height="150%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"/><text:span text:style-name="T1"><text:s text:c="2"/></text:span><text:span text:style-name="T9">Аннотация к рабочей программе учебного предмета «Экономика»</text:span></text:p>
      <text:p text:style-name="P6">Рабочая программа по предмету экономика для 10 класса составлена на основе федерального <text:s/>государственного <text:s/>образовательного <text:s/>стандарта, авторской программы «Экономика» Прграмма для 10-11классов общеобразовательных школ (базовый уровень) Липсиц И. В. <text:s/>Москва , 2013 г. Национальный исследовательский университет – Высшая школа экономики.</text:p>
      <text:p text:style-name="P2">Рабочая <text:s/>программа ориентирована на использование учебника «Экономика. 10-11», Липсиц И. В., Вита – Пресс, 2018. Москва. Реализация данной программы направлена на достижение следующих целей:</text:p>
      <text:p text:style-name="P2">- развитие гражданского образования, экономического образа мышления, потребности в получении экономических знаний и интереса к изучению экономических дисциплин ,способности к личному самоопределению и самореализации;</text:p>
      <text:p text:style-name="P2">- воспитание ответственности за экономические решения, уважения к труду и предпринимательской деятельности;</text:p>
      <text:p text:style-name="P2">- освоение системы знаний об экономической деятельности и об экономике России </text:p>
      <text:p text:style-name="P2">для последующего изучения социально-экономических и гуманитарных дисциплин в учреждениях системы среднего и высшего профессионального образования и для самообразования;</text:p>
      <text:p text:style-name="P2">- формирование опыта применения полученных знаний и умений для будущей </text:p>
      <text:p text:style-name="P2">работы в качестве наемного работника и эффективной самореализации в экономической сфере.</text:p>
      <text:p text:style-name="P4">Программа предусматривает формирование у учащихся общеучебных умений и навыков, универсальных способов деятельности и ключевых компетенций:</text:p>
      <text:p text:style-name="P2">- объяснение изученных положений на предлагаемых конкретных примерах;</text:p>
      <text:p text:style-name="P2">- решение познавательных и практических задач, отражающих типичные экономические ситуации;</text:p>
      <text:p text:style-name="P2">- применение полученных знаний для определения экономически рационального поведения и порядка действий в конкретных ситуациях;</text:p>
      <text:p text:style-name="P2"><text:soft-page-break/>- умение обосновывать суждения, давать определения, приводить доказательства;</text:p>
      <text:p text:style-name="P2">- поиск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 (тест, таблица, график, диаграмма, аудиовизуальный ряд и др.),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;</text:p>
      <text:p text:style-name="P2">- выбор вида чтения в соответствии с поставленной целью (ознакомительное, </text:p>
      <text:p text:style-name="P2">просмотровое, поисковое и др.);</text:p>
      <text:p text:style-name="P1"><text:span text:style-name="T14"><text:s/></text:span><text:span text:style-name="T15">-работа с текстами различных стилей, понимание их специфики;</text:span></text:p>
      <text:p text:style-name="P2">- самостоятельное создание алгоритмов познавательной деятельности для решения задач творческого и поискового характера;</text:p>
      <text:p text:style-name="P2">- участие в проектной деятельности, владение приемами исследовательской </text:p>
      <text:p text:style-name="P2">деятельности, элементарными умениями прогноза (умение отвечать на вопрос: «Что произойдет, если...»);</text:p>
      <text:p text:style-name="P2">- пользование мультимедийными ресурсами и компьютерными технологиями для обработки, передачи, систематизации информации, создание баз данных, презентации результатов познавательной и практической деятельности;</text:p>
      <text:p text:style-name="P2">- владение основными видами публичныхвыступлений (высказывание, монолог, </text:p>
      <text:p text:style-name="P1"><text:span text:style-name="T15">дискуссия, полемика).</text:span></text:p>
      <text:p text:style-name="P3">В <text:s/>соответствии <text:s/>с <text:s/>федеральным <text:s/>базисным <text:s/>учебным <text:s/>планом <text:s/>для <text:s/>образовательных учреждений <text:s/>РФ на <text:s/>изучение <text:s/>экономики в <text:s/>10 <text:s/>классе <text:s/>отводится <text:s/>36 часов <text:s/>(из них <text:s/>36 часов <text:s/>за <text:s/>счет <text:s/>части, <text:s/>формируемой <text:s/>участниками <text:s/>образовательного <text:s/>процесса). </text:p>
      <text:p text:style-name="P3">Рабочая <text:s/>программа <text:s/>предусматривает <text:s/>обучение <text:s/>экономики в <text:s/>объёме <text:s/>1 часа в неделю в течение 1 учебного года на базовом уров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c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5T19:19:11.26</meta:creation-date>
    <meta:document-statistic meta:table-count="0" meta:image-count="0" meta:object-count="0" meta:page-count="2" meta:paragraph-count="26" meta:word-count="395" meta:character-count="3375"/>
    <dc:date>2019-12-25T19:23:55</dc:date>
    <meta:editing-duration>PT4M45S</meta:editing-duration>
    <meta:editing-cycles>1</meta:editing-cycles>
    <meta:generator>OpenOffice/4.1.5$Win32 OpenOffice.org_project/415m1$Build-9789</meta:generator>
  </office:meta>
</office:document-meta>
</file>