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avi" svg:font-family="Raav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b905a" officeooo:paragraph-rsid="000b905a"/>
    </style:style>
    <style:style style:name="P2" style:family="paragraph" style:parent-style-name="Standard">
      <style:text-properties style:font-name="Times New Roman" fo:font-size="14pt" officeooo:rsid="000b905a" officeooo:paragraph-rsid="000b905a" style:font-size-asian="14pt" style:font-size-complex="14pt"/>
    </style:style>
    <style:style style:name="P3" style:family="paragraph" style:parent-style-name="Standard">
      <style:paragraph-properties fo:margin-top="0cm" fo:margin-bottom="0.21cm" loext:contextual-spacing="false" fo:line-height="115%" fo:text-align="justify" style:justify-single-word="false"/>
      <style:text-properties style:font-name="Times New Roman" fo:font-size="14pt" officeooo:paragraph-rsid="000b905a" style:font-size-asian="14pt" style:font-size-complex="14pt"/>
    </style:style>
    <style:style style:name="P4" style:family="paragraph" style:parent-style-name="Text_20_body">
      <style:paragraph-properties fo:margin-top="0cm" fo:margin-bottom="0.21cm" loext:contextual-spacing="false" fo:line-height="115%"/>
      <style:text-properties officeooo:rsid="000b905a" officeooo:paragraph-rsid="000b905a"/>
    </style:style>
    <style:style style:name="P5" style:family="paragraph" style:parent-style-name="Text_20_body">
      <style:paragraph-properties fo:margin-top="0cm" fo:margin-bottom="0.21cm" loext:contextual-spacing="false" fo:line-height="115%"/>
      <style:text-properties officeooo:paragraph-rsid="000b905a"/>
    </style:style>
    <style:style style:name="P6" style:family="paragraph" style:parent-style-name="Text_20_body">
      <style:paragraph-properties fo:margin-top="0cm" fo:margin-bottom="0.21cm" loext:contextual-spacing="false" fo:line-height="115%"/>
      <style:text-properties style:font-name="Times New Roman" fo:font-size="14pt" officeooo:paragraph-rsid="000b905a" style:font-size-asian="14pt" style:font-size-complex="14pt"/>
    </style:style>
    <style:style style:name="P7" style:family="paragraph" style:parent-style-name="Text_20_body">
      <style:paragraph-properties fo:margin-top="0cm" fo:margin-bottom="0.21cm" loext:contextual-spacing="false" fo:line-height="115%" fo:text-align="justify" style:justify-single-word="false"/>
      <style:text-properties style:font-name="Times New Roman" fo:font-size="14pt" officeooo:paragraph-rsid="000b905a" style:font-size-asian="14pt" style:font-size-complex="14pt"/>
    </style:style>
    <style:style style:name="P8" style:family="paragraph" style:parent-style-name="Style6" style:list-style-name="WW8Num14">
      <style:paragraph-properties fo:margin-left="0cm" fo:margin-right="0cm" fo:line-height="115%" fo:orphans="2" fo:widows="2" fo:text-indent="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4pt" officeooo:paragraph-rsid="000b905a" style:font-size-asian="14pt" style:font-name-complex="Times New Roman1" style:font-size-complex="14pt" style:language-complex="he" style:country-complex="IL" style:font-style-complex="italic" style:text-scale="107%"/>
    </style:style>
    <style:style style:name="P9" style:family="paragraph" style:parent-style-name="Style6" style:list-style-name="WW8Num14">
      <style:paragraph-properties fo:margin-left="0cm" fo:margin-right="0cm" fo:line-height="115%" fo:orphans="2" fo:widows="2" fo:text-indent="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4pt" officeooo:paragraph-rsid="000b905a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normal" style:font-weight-asian="normal" style:font-name-complex="Times New Roman1" style:font-weight-complex="normal"/>
    </style:style>
    <style:style style:name="T8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9" style:family="text">
      <style:text-properties fo:font-weight="normal" style:font-weight-asian="normal" style:font-name-complex="Times New Roman1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language="ru" fo:country="RU" fo:font-weight="normal" style:font-weight-asian="normal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fo:language="ru" fo:country="RU" fo:font-weight="normal" style:font-weight-asian="normal" style:font-name-complex="Times New Roman1" style:font-weight-complex="normal"/>
    </style:style>
    <style:style style:name="T18" style:family="text">
      <style:text-properties style:font-name-complex="Times New Roman1" style:language-complex="he" style:country-complex="IL" style:font-style-complex="italic" style:text-scale="107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"/><text:span text:style-name="T14"><text:s/></text:span><text:span text:style-name="T11"><text:s text:c="4"/>Аннотация к рабочей программе по предмету «История России»</text:span></text:p>
      <text:p text:style-name="P2"><text:span text:style-name="T5"/></text:p>
      <text:p text:style-name="P6"><text:span text:style-name="T9">Рабочая программа учебного курса «История России» разработан</text:span><text:span text:style-name="T17">а</text:span><text:span text:style-name="T9"> на основе Федерального государственного образовательного стандарта основного общего образования, а также Концепции нового учебно-методического комплекса по отечественной истории и Историко-культурного стандарта, подготовленных Российским историческим обществом, </text:span><text:span text:style-name="T17">примерной (авторской ) программы </text:span>Данилов А.А. “Рабочая программа и тематическое планирование курса «История России».” 6–9 классы (основная школа): учебное пособие для общеобразовательных организаций / А.А. Данилов, О.Н. Журавлёва, И.Е. Барыкина. - М.: Просвещение, 2016. – 77 с. <text:s/>, предназначена для 8 класса основной общеобразовательной школы и составлена на основе следующих нормативно-правовых документов и методических материалов: <text:s/></text:p>
      <text:p text:style-name="P3">Федеральный закон от 29 декабря 2012г № 273-ФЗ <text:s/>«Об образовании в РФ»</text:p>
      <text:p text:style-name="P7">• Федеральный государственный образовательный стандарт (ФГОС)основного общего образования. Утвержден приказом Минобрнауки России 17 декабря 2010 г. №1897.</text:p>
      <text:p text:style-name="P7"><text:s/>• Примерной программы Основного общего образования по История 5-9 классы. –2-е издание - М.: Просвещение, 2011 г. (стандарты второго поколения).</text:p>
      <text:p text:style-name="P7"><text:s text:c="2"/>• Рабочая программа и тематическое планирование курса «История России». 6–9 классы (основная школа): учебное пособие для общеобразовательных организаций / А.А. Данилов, О.Н. Журавлёва, И.Е. Барыкина. - М.: Просвещение, 2016. – 77 с. </text:p>
      <text:p text:style-name="P5"><text:span text:style-name="Strong_20_Emphasis"><text:span text:style-name="T12">Рабочая программа ориентированна на использование следующего УМК:</text:span></text:span></text:p>
      <text:list xml:id="list922555117" text:style-name="WW8Num14">
        <text:list-header>
          <text:p text:style-name="P8">-История России. 8 класс. Учеб. для общеобразоват. организаций. В 2-х ч. / [Н.М. Арсентьев, А.А. Данилов, И.В.Курукин, А.Я.Токарева]; под ред. А.В. Торкунова. – М.: Просвещение, 2016.</text:p>
          <text:p text:style-name="P9">-Данилов А.А. Рабочая программа и тематическое планирование курса «История России». 6–9 классы (основная школа): учебное пособие для общеобразовательных организаций / А.А. Данилов, О.Н. Журавлёва, И.Е. Барыкина. - М.: Просвещение, 2016. – 77 с.</text:p>
          <text:p text:style-name="P8">-Журавлёва О.Н. История России. Поурочные рекомендации. 8 класс: пособие для учителей общеобразоват. организаций / О.Н. Журавлёва. – М.: Просвещение, 2015. – 191 с.</text:p>
          <text:p text:style-name="P8">-Артасов И.А. История России. Контрольные работы. 8 класс: учеб. пособие для общеобразоват. организаций / <text:s/>И.А. Артасов. – М.: Просвещение, 2016. – 64 с.</text:p>
          <text:p text:style-name="P9"><text:soft-page-break/><text:span text:style-name="T18">-Артасов И.А., Данилов А.А., Косулина Л.Г., Соколова Л.А. История России. Рабочая тетрадь. 8 класс: учебное пособие для общеобразовательных организаций / И.А. Артасов и др. – М.: Просвещение, 2016. – 111 с. </text:span></text:p>
        </text:list-header>
      </text:list>
      <text:p text:style-name="P4"><text:span text:style-name="Основной_20_шрифт_20_абзаца"><text:span text:style-name="T13">Выбор данной авторской программы и учебно-методического комплекта обусловлен тем, что она полностью соответствует федеральному государственному образовательному стандарту основного общего образова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avi" svg:font-family="Raav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6" style:family="paragraph" style:parent-style-name="Standard" style:default-outline-level="">
      <style:paragraph-properties fo:margin-left="0cm" fo:margin-right="0cm" fo:margin-top="0cm" fo:margin-bottom="0cm" loext:contextual-spacing="false" fo:line-height="0.584cm" fo:text-align="justify" style:justify-single-word="false" fo:orphans="0" fo:widows="0" fo:text-indent="0.653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Raavi" style:font-family-complex="Raavi" style:font-family-generic-complex="system" style:font-pitch-complex="variable" style:font-size-complex="12pt" style:language-complex="pa" style:country-complex="IN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8T23:41:33.462000000</meta:creation-date>
    <dc:date>2019-12-28T23:44:16.437000000</dc:date>
    <meta:editing-duration>PT2M44S</meta:editing-duration>
    <meta:editing-cycles>1</meta:editing-cycles>
    <meta:document-statistic meta:table-count="0" meta:image-count="0" meta:object-count="0" meta:page-count="2" meta:paragraph-count="13" meta:word-count="337" meta:character-count="2660" meta:non-whitespace-character-count="2306"/>
    <meta:generator>LibreOffice/6.1.4.2$Windows_X86_64 LibreOffice_project/9d0f32d1f0b509096fd65e0d4bec26ddd1938fd3</meta:generator>
  </office:meta>
</office:document-meta>
</file>