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Times New Roman" fo:font-size="14pt" fo:language="ru" fo:country="RU" officeooo:paragraph-rsid="001b578e" style:font-size-asian="14pt" style:font-size-complex="14pt" style:font-weight-complex="bold"/>
    </style:style>
    <style:style style:name="P2" style:family="paragraph" style:parent-style-name="Standard">
      <style:text-properties fo:language="ru" fo:country="RU" officeooo:paragraph-rsid="001b578e"/>
    </style:style>
    <style:style style:name="P3" style:family="paragraph" style:parent-style-name="Standard">
      <style:text-properties officeooo:paragraph-rsid="001b578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b578e" style:font-size-asian="14pt" style:font-size-complex="14pt"/>
    </style:style>
    <style:style style:name="P5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officeooo:paragraph-rsid="001b578e" style:font-size-asian="14pt" style:font-size-complex="14pt"/>
    </style:style>
    <style:style style:name="P6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officeooo:paragraph-rsid="001b578e" style:font-size-asian="14pt" style:font-name-complex="Times New Roman" style:font-size-complex="14pt"/>
    </style:style>
    <style:style style:name="T1" style:family="text">
      <style:text-properties officeooo:rsid="001b578e"/>
    </style:style>
    <style:style style:name="T2" style:family="text">
      <style:text-properties style:font-name="Times New Roman" officeooo:rsid="001b578e"/>
    </style:style>
    <style:style style:name="T3" style:family="text">
      <style:text-properties style:font-name="Times New Roman" fo:font-size="14pt" officeooo:rsid="001b578e" style:font-size-asian="14pt" style:font-size-complex="14pt"/>
    </style:style>
    <style:style style:name="T4" style:family="text">
      <style:text-properties style:font-name="Times New Roman" fo:font-size="14pt" fo:font-weight="bold" officeooo:rsid="001b578e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1b578e" style:font-size-asian="14pt" style:font-weight-asian="bold" style:font-size-complex="14pt" style:font-weight-complex="bold"/>
    </style:style>
    <style:style style:name="T6" style:family="text">
      <style:text-properties fo:font-size="14pt" officeooo:rsid="001b578e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Times New Roman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fo:language="en" fo:country="US" style:font-size-asian="12pt" style:font-name-complex="Times New Roman" style:font-size-complex="12pt"/>
    </style:style>
    <style:style style:name="T16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"/><text:span text:style-name="T5">Аннотация к рабочей программе по учебному предмету «История»</text:span></text:p>
      <text:p text:style-name="Standard"><text:span text:style-name="T3"/></text:p>
      <text:p text:style-name="P4">Рабочая программа п<text:span text:style-name="T9">о истории</text:span> для<text:span text:style-name="T9"> 10</text:span> класса составлена на основе федерального<text:span text:style-name="T9"> <text:s/>компонента </text:span><text:s text:c="2"/>государственного <text:s/>образовательного <text:s/>стандарта <text:span text:style-name="T9">для 6-11 классов,</text:span> <text:span text:style-name="T9">авторской программы А.Н.Сахарова, А.Н. Боханова, С.И. Козленко «История России с древнейших времен до конца </text:span><text:span text:style-name="T10">XIX</text:span><text:span text:style-name="T9"> века. Программа Курса», Москва, «Русское слово», 2006 г., авторской программы Н.В. Загладина «Всемирная история. История России и мира с древнейших времен до конца </text:span><text:span text:style-name="T10">XIX</text:span><text:span text:style-name="T9"> века», Москва, «Русское слово», 2006 г.</text:span></text:p>
      <text:p text:style-name="P4">Рабочая <text:s/>программа ориентирована на использование <text:span text:style-name="T9">следующих учебников:</text:span></text:p>
      <text:p text:style-name="P5"><text:span text:style-name="T16">1. Н.В. Загладин «Всемирная история. История России и мира с древнейших времён до конца </text:span><text:span text:style-name="T11">XIX</text:span><text:span text:style-name="T16"> века», Москва «Русское слово» 2005 год.</text:span></text:p>
      <text:p text:style-name="P5"><text:span text:style-name="T16">2. А.Н. Сахаров «История России с древнейших времён до конца </text:span><text:span text:style-name="T11">XVI</text:span><text:span text:style-name="T16"> века», Москва «Русское слово» 2009 год.</text:span></text:p>
      <text:p text:style-name="P5"><text:span text:style-name="T16">3. А.Н. Сахаров «История России с древнейших времен до конца </text:span><text:span text:style-name="T11">XVII</text:span><text:span text:style-name="T16"> века», Москва «Русское слово» 2012 (электронный вариант учебника)</text:span></text:p>
      <text:p text:style-name="P5"><text:span text:style-name="T16">4. <text:s/>А.Н. Сахаров, А.Н. Боханов «История России </text:span><text:span text:style-name="T11">XVIII</text:span><text:span text:style-name="T16">-</text:span><text:span text:style-name="T11">XIX</text:span><text:span text:style-name="T16"> века», Москва «Русское слово» 2011</text:span></text:p>
      <text:p text:style-name="P6">Выбор данной авторской программы и учебно-методического комплекса обусловлен возможностью изучения учащимися истории Отечества в контексте их знаний по мировой истории через прямое сравнение России и других стран, хронологическую синхронизацию событий в России и в мире, анализ конкретных событий отечественной истории и их влияния на мировую историю.</text:p>
      <text:p text:style-name="P1"><text:span text:style-name="T1">Данный курс предназначен для учащихся 10 класса средних общеобразовательных учебных заведений, изучающих предмет во втором концентре исторического образования в средней школ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9T02:02:45.977000000</meta:creation-date>
    <dc:date>2019-12-29T02:06:13.791000000</dc:date>
    <meta:editing-duration>PT3M29S</meta:editing-duration>
    <meta:editing-cycles>1</meta:editing-cycles>
    <meta:document-statistic meta:table-count="0" meta:image-count="0" meta:object-count="0" meta:page-count="1" meta:paragraph-count="9" meta:word-count="215" meta:character-count="1596" meta:non-whitespace-character-count="1374"/>
    <meta:generator>LibreOffice/6.1.4.2$Windows_X86_64 LibreOffice_project/9d0f32d1f0b509096fd65e0d4bec26ddd1938fd3</meta:generator>
  </office:meta>
</office:document-meta>
</file>