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loext:contextual-spacing="false" fo:line-height="115%" fo:text-align="justify" style:justify-single-word="false"/>
      <style:text-properties style:font-name="Times New Roman" fo:font-size="14pt" officeooo:paragraph-rsid="001c1a5c" style:font-size-asian="14pt" style:font-size-complex="14pt"/>
    </style:style>
    <style:style style:name="P2" style:family="paragraph" style:parent-style-name="Text_20_body">
      <style:paragraph-properties fo:margin-top="0cm" fo:margin-bottom="0.21cm" loext:contextual-spacing="false" fo:line-height="115%" fo:text-align="justify" style:justify-single-word="false"/>
      <style:text-properties officeooo:paragraph-rsid="001c1a5c"/>
    </style:style>
    <style:style style:name="P3" style:family="paragraph" style:parent-style-name="Text_20_body" style:list-style-name="WW8Num14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fo:font-size="14pt" officeooo:paragraph-rsid="001c1a5c" style:font-size-asian="14pt" style:font-size-complex="14pt" fo:hyphenate="false"/>
    </style:style>
    <style:style style:name="P4" style:family="paragraph" style:parent-style-name="Text_20_body" style:list-style-name="WW8Num14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4pt" officeooo:paragraph-rsid="001c1a5c" style:font-size-asian="14pt" style:font-size-complex="14pt" fo:hyphenate="false"/>
    </style:style>
    <style:style style:name="P5" style:family="paragraph" style:parent-style-name="Standard">
      <style:text-properties officeooo:rsid="001c1a5c" officeooo:paragraph-rsid="001c1a5c"/>
    </style:style>
    <style:style style:name="P6" style:family="paragraph" style:parent-style-name="Standard">
      <style:text-properties fo:font-weight="bold" officeooo:rsid="001c1a5c" officeooo:paragraph-rsid="001c1a5c" style:font-weight-asian="bold" style:font-weight-complex="bold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4pt" officeooo:rsid="001c1a5c" officeooo:paragraph-rsid="001c1a5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officeooo:rsid="001c08ce" style:font-size-asian="14pt" style:font-weight-asian="normal" style:font-size-complex="14pt" style:font-weight-complex="normal"/>
    </style:style>
    <style:style style:name="T6" style:family="text">
      <style:text-properties fo:language="ru" fo:country="RU" officeooo:rsid="00240faa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5"/><text:span text:style-name="T7"><text:s text:c="2"/></text:span><text:span text:style-name="T2">Аннотация к рабочей программе по предмету «Всеобщая история»</text:span></text:p>
      <text:p text:style-name="P6"><text:span text:style-name="T3"/></text:p>
      <text:p text:style-name="P5"><text:span text:style-name="T3">Рабочая программа по </text:span><text:span text:style-name="T4">всеобщей истории</text:span><text:span text:style-name="T3"> <text:s/>для 8 класса составлена на основе федерального <text:s/>государственного <text:s/>образовательного <text:s/>стандарта, примерной <text:s/>(</text:span><text:span text:style-name="Основной_20_шрифт_20_абзаца"><text:span text:style-name="T3">авторской)</text:span></text:span><text:span text:style-name="T3"> программы основного общего образования по Всеобщей истории к предметной линии учебников А.А. Вигасина - А.О. Сороко-Цюпы. Рабочая программа по Истории (линия - Всеобщая история, курс – Новая история и История России) предназначена для 8 класса основной общеобразовательной школы и составлена на основе следующих нормативно-правовых документов и методических материалов: <text:s text:c="2"/></text:span></text:p>
      <text:p text:style-name="P1"><text:s text:c="2"/>Федеральный закон от 29 декабря 2012г № 273-ФЗ <text:s/>«Об образовании в РФ»</text:p>
      <text:p text:style-name="P1">• Федеральный государственный образовательный стандарт (ФГОС)основного общего образования. Утвержден приказом Минобрнауки России 17 декабря 2010 г. №1897.</text:p>
      <text:p text:style-name="P1"><text:s/>• Примерной программы Основного общего образования по История 5-9 классы. –2-е издание - М.: Просвещение, 2011 г. (стандарты второго поколения).</text:p>
      <text:p text:style-name="P1"><text:s text:c="2"/>• Всеобщая история. Рабочие программы. Предметная линия учебников А.А.Вигасина – О.С.Сороко-Цюпы.5-9классы. А.А.Вигасин, Г.И.Годер, Н.И. Шевченко и др. – 2-е изд., дораб.- М.: Просвещение, 2014г.(авторская программа) <text:s text:c="2"/>Данная рабочая программа направлена на изучение курса <text:s text:c="4"/>«Всеобщая история», в котором <text:s/>рассматриваются характерные черты основных исторических эпох, существовавших в рамках цивилизации, прослеживаются линии взаимодействия и преемственности отдельных общностей, раскрывается значение исторического и культурного наследия прошлого.</text:p>
      <text:p text:style-name="P2"><text:span text:style-name="Strong_20_Emphasis"><text:span text:style-name="T5">Рабочая программа ориентированна на использование следующего УМК:</text:span></text:span></text:p>
      <text:list xml:id="list1467177907" text:style-name="WW8Num14">
        <text:list-header>
          <text:p text:style-name="P4"><text:span text:style-name="T6">1.</text:span>А. Я. Юдовская, П. А. Баранов, Л. М. Ванюшкина. Всеобщая история. История Нового времени. 1800—1900. Учебник. 8 класс</text:p>
          <text:p text:style-name="P3"><text:span text:style-name="T6">2.</text:span>А. Я. Юдовская, Л. М. Ванюшкина, П. А. Баранов. Всеобщая история. История Нового времени. Рабочая тетрадь. 8 класс. В 2 частях</text:p>
          <text:p text:style-name="P3"><text:span text:style-name="T6">3.</text:span>П. А. Баранов. Всеобщая история. История Нового времени. Проверочные и контрольные работы. 8 класс</text:p>
          <text:p text:style-name="P3"><text:span text:style-name="T6">4.</text:span>А. Я. Юдовская, Л. М. Ванюшкина, Т. В. Коваль. Всеобщая история. История Нового времени. Поурочные разработки. 8 класс</text:p>
        </text:list-header>
      </text:list>
      <text:p text:style-name="P2"><text:span text:style-name="Основной_20_шрифт_20_абзаца"><text:span text:style-name="T3">Выбор данной авторской программы и учебно-методического комплекта обусловлен тем, что она полностью соответствует федеральному государственному образовательному стандарту основного общего образования.</text:span>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8T23:36:49.540000000</meta:creation-date>
    <dc:date>2019-12-28T23:40:28.837000000</dc:date>
    <meta:editing-duration>PT3M41S</meta:editing-duration>
    <meta:editing-cycles>1</meta:editing-cycles>
    <meta:document-statistic meta:table-count="0" meta:image-count="0" meta:object-count="0" meta:page-count="1" meta:paragraph-count="12" meta:word-count="282" meta:character-count="2264" meta:non-whitespace-character-count="1958"/>
    <meta:generator>LibreOffice/6.1.4.2$Windows_X86_64 LibreOffice_project/9d0f32d1f0b509096fd65e0d4bec26ddd1938fd3</meta:generator>
  </office:meta>
</office:document-meta>
</file>