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3e4dd" officeooo:paragraph-rsid="0003e4d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style:font-name="Times New Roman" fo:font-size="14pt" fo:font-weight="bold" officeooo:rsid="0003e4dd" officeooo:paragraph-rsid="0003e4d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  <style:text-properties fo:font-size="14pt" officeooo:paragraph-rsid="0003e4dd" style:font-size-asian="14pt" style:font-size-complex="14pt"/>
    </style:style>
    <style:style style:name="P4" style:family="paragraph" style:parent-style-name="Standard" style:list-style-name="WWNum17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officeooo:paragraph-rsid="0003e4d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03e4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style:font-name-asian="Times New Roman1" style:language-asian="ru" style:country-asian="RU" style:font-name-complex="Times New Roman1"/>
    </style:style>
    <style:style style:name="T7" style:family="text">
      <style:text-properties style:font-name="Times New Roman" style:language-asian="ru" style:country-asian="RU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officeooo:rsid="00096fb5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1" style:family="text">
      <style:text-properties fo:color="#000000" style:font-name="Times New Roman" fo:font-size="14pt" officeooo:rsid="00096fb5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"/><text:span text:style-name="T3">Аннотация к рабочей <text:s/>программе внеурочной деятельности «Занимательная история и ИКТ»</text:span></text:p>
      <text:p text:style-name="P5"><text:span text:style-name="T11">П</text:span><text:span text:style-name="T10">рограмма внеурочной деятельности </text:span><text:span text:style-name="T8">«</text:span><text:span text:style-name="T9">Занимательная история и ИКТ</text:span><text:span text:style-name="T8">»</text:span><text:span text:style-name="T10"> разработана в соответствии с требованиями федерального государственного образовательного стандарта основного общего образования. </text:span><text:span text:style-name="T8">Программа <text:s/></text:span><text:span text:style-name="T10">предназначена для организации внеурочной деятельности в </text:span><text:span text:style-name="T11">8 </text:span><text:span text:style-name="T10">классе. </text:span></text:p>
      <text:p text:style-name="P3"><text:span text:style-name="T6"><text:s text:c="3"/>В процессе преподавания истории необходимо вместо того, чтобы требовать от учащихся принять и согласиться с той или иной точкой зрения, всеми средствами помогать им формировать собственное мнение в процессе изучения множества фактов, доказательств и мнений. Иначе говоря, учащиеся должны стараться критически воспринимать информацию, критически мыслить. Современный этап преподавания истории в школе должен отличаться многообразием используемых методов при подаче материала ученикам. Именно многообразие методов преподавания поможет учителю дать наиболее полную картину анализируемой исторической ситуации, а его ученикам - выработать свою точку зрения на рассматриваемое явление.</text:span></text:p>
      <text:p text:style-name="P3"><text:span text:style-name="T6">В настоящее время образованность обществом начинает осознаваться как владение техниками работы с информацией, развитие навыков самообразования, целеполагания и мотивации собственной деятельности, ведение научно-исследовательской деятельности в тех или иных формах. Однако успешность научной деятельности зависит от навыка ее ведения. Господствующая в </text:span></text:p>
      <text:p text:style-name="P3"><text:span text:style-name="T6">Предлагаемый курс позволит познакомить ребят с навыками исследовательской работы, сформировать необходимый минимум исследовательских умений на основе применения ИКТ. Кроме того, позволит осуществить осознанный профессиональный выбор, особенно тем учащимся, кто проявляет интерес к изучению истории и обществознания. В мире современных технологий компьютерная графика и создание презентаций занимает по популярности одно из первых мест. Занятия с одной стороны помогут овладеть навыками работы с компьютером, а с другой стороны привлечь к творческому использованию компьютерных технологий учащихся, которые считают себя достаточно «знающими» пользователями. Компьютер не просто добавил к традиционным жанрам художественного творчества новое направление – художественное компьютерное искусство, он сделал это элементом информационной культуры. Наконец, практическая составляющая курса позволит реализовать полученный в ходе изучения курса объем знаний <text:s/>на практике, развивая и совершенствуя такие ключевые компетентности, как </text:span></text:p>
      <text:list xml:id="list232397812" text:style-name="WWNum17">
        <text:list-item>
          <text:p text:style-name="P4"><text:span text:style-name="T7">готовность к разрешению проблем,</text:span></text:p>
        </text:list-item>
        <text:list-item>
          <text:p text:style-name="P4"><text:span text:style-name="T7">технологическая компетентность,</text:span></text:p>
        </text:list-item>
        <text:list-item>
          <text:p text:style-name="P4"><text:span text:style-name="T7">готовность к самообразованию,</text:span></text:p>
        </text:list-item>
        <text:list-item>
          <text:p text:style-name="P4"><text:span text:style-name="T7">готовность к использованию информационных ресурсов,</text:span></text:p>
        </text:list-item>
        <text:list-item>
          <text:p text:style-name="P4"><text:span text:style-name="T7">коммуникативная компетентность. </text:span></text:p>
        </text:list-item>
      </text:list>
      <text:p text:style-name="P2"><text:span text:style-name="T6"/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Label_20_349" style:display-name="ListLabel 349" style:family="text">
      <style:text-properties style:font-name="Times New Roman" fo:font-family="'Times New Roman'" style:font-family-generic="roman" style:font-pitch="variable" fo:font-size="12pt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ListLabel_20_349" style:num-suffix="-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9T01:21:26.498000000</meta:creation-date>
    <dc:date>2019-12-29T01:56:20.220000000</dc:date>
    <meta:editing-duration>PT34M55S</meta:editing-duration>
    <meta:editing-cycles>1</meta:editing-cycles>
    <meta:document-statistic meta:table-count="0" meta:image-count="0" meta:object-count="0" meta:page-count="1" meta:paragraph-count="10" meta:word-count="304" meta:character-count="2610" meta:non-whitespace-character-count="2292"/>
    <meta:generator>LibreOffice/6.1.4.2$Windows_X86_64 LibreOffice_project/9d0f32d1f0b509096fd65e0d4bec26ddd1938fd3</meta:generator>
  </office:meta>
</office:document-meta>
</file>