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4cm" style:rel-column-width="13124*"/>
    </style:style>
    <style:style style:name="Таблица1.B" style:family="table-column">
      <style:table-column-properties style:column-width="2.873cm" style:rel-column-width="11078*"/>
    </style:style>
    <style:style style:name="Таблица1.C" style:family="table-column">
      <style:table-column-properties style:column-width="4.126cm" style:rel-column-width="15904*"/>
    </style:style>
    <style:style style:name="Таблица1.D" style:family="table-column">
      <style:table-column-properties style:column-width="3.874cm" style:rel-column-width="14933*"/>
    </style:style>
    <style:style style:name="Таблица1.E" style:family="table-column">
      <style:table-column-properties style:column-width="2.723cm" style:rel-column-width="1049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76" style:family="table-row">
      <style:table-row-properties style:min-row-height="0.785cm"/>
    </style:style>
    <style:style style:name="Таблица2" style:family="table">
      <style:table-properties style:width="16.882cm" fo:margin-left="-0.199cm" fo:margin-top="0cm" fo:margin-bottom="0cm" table:align="left" style:writing-mode="lr-tb"/>
    </style:style>
    <style:style style:name="Таблица2.A" style:family="table-column">
      <style:table-column-properties style:column-width="5.627cm"/>
    </style:style>
    <style:style style:name="Таблица2.B" style:family="table-column">
      <style:table-column-properties style:column-width="5.622cm"/>
    </style:style>
    <style:style style:name="Таблица2.C" style:family="table-column">
      <style:table-column-properties style:column-width="5.63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able_20_Contents">
      <style:text-properties fo:font-size="12pt" fo:language="ru" fo:country="RU" officeooo:rsid="0015054a" officeooo:paragraph-rsid="00248e5c" style:font-size-asian="12pt" style:font-size-complex="12pt"/>
    </style:style>
    <style:style style:name="P2" style:family="paragraph" style:parent-style-name="Table_20_Contents">
      <style:text-properties fo:font-size="12pt" fo:language="ru" fo:country="RU" officeooo:rsid="0015054a" officeooo:paragraph-rsid="002e1464" style:font-size-asian="12pt" style:font-size-complex="12pt"/>
    </style:style>
    <style:style style:name="P3" style:family="paragraph" style:parent-style-name="Table_20_Contents">
      <style:text-properties fo:font-size="12pt" fo:language="ru" fo:country="RU" officeooo:rsid="001391fa" officeooo:paragraph-rsid="002be8f7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ru" fo:country="RU" officeooo:rsid="001391fa" officeooo:paragraph-rsid="001391fa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officeooo:rsid="001391fa" officeooo:paragraph-rsid="002e24ef" style:font-size-asian="12pt" style:font-size-complex="12pt"/>
    </style:style>
    <style:style style:name="P6" style:family="paragraph" style:parent-style-name="Table_20_Contents">
      <style:text-properties fo:font-size="12pt" fo:language="ru" fo:country="RU" officeooo:rsid="001391fa" officeooo:paragraph-rsid="00152802" style:font-size-asian="12pt" style:font-size-complex="12pt"/>
    </style:style>
    <style:style style:name="P7" style:family="paragraph" style:parent-style-name="Table_20_Contents">
      <style:text-properties fo:font-size="12pt" fo:language="ru" fo:country="RU" officeooo:rsid="001391fa" officeooo:paragraph-rsid="00274665" style:font-size-asian="12pt" style:font-size-complex="12pt"/>
    </style:style>
    <style:style style:name="P8" style:family="paragraph" style:parent-style-name="Table_20_Contents">
      <style:text-properties fo:font-size="12pt" fo:language="ru" fo:country="RU" officeooo:rsid="001391fa" officeooo:paragraph-rsid="0031f535" style:font-size-asian="12pt" style:font-size-complex="12pt"/>
    </style:style>
    <style:style style:name="P9" style:family="paragraph" style:parent-style-name="Table_20_Contents">
      <style:text-properties fo:font-size="12pt" fo:language="ru" fo:country="RU" officeooo:rsid="001391fa" officeooo:paragraph-rsid="001391fa" style:font-size-asian="12pt" style:font-size-complex="12pt"/>
    </style:style>
    <style:style style:name="P10" style:family="paragraph" style:parent-style-name="Table_20_Contents">
      <style:text-properties fo:font-size="12pt" fo:language="ru" fo:country="RU" officeooo:rsid="001391fa" officeooo:paragraph-rsid="001c89e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officeooo:rsid="001391fa" officeooo:paragraph-rsid="001391fa" style:font-size-asian="12pt" style:font-size-complex="12pt"/>
    </style:style>
    <style:style style:name="P12" style:family="paragraph" style:parent-style-name="Table_20_Contents">
      <style:text-properties fo:font-size="12pt" fo:language="ru" fo:country="RU" officeooo:rsid="001391fa" officeooo:paragraph-rsid="002c278a" style:font-size-asian="12pt" style:font-size-complex="12pt"/>
    </style:style>
    <style:style style:name="P13" style:family="paragraph" style:parent-style-name="Table_20_Contents">
      <style:text-properties fo:font-size="12pt" fo:language="ru" fo:country="RU" officeooo:rsid="001391fa" officeooo:paragraph-rsid="0015054a" style:font-size-asian="12pt" style:font-size-complex="12pt"/>
    </style:style>
    <style:style style:name="P14" style:family="paragraph" style:parent-style-name="Table_20_Contents">
      <style:text-properties fo:font-size="12pt" fo:language="ru" fo:country="RU" officeooo:rsid="001391fa" officeooo:paragraph-rsid="002e1464" style:font-size-asian="12pt" style:font-size-complex="12pt"/>
    </style:style>
    <style:style style:name="P15" style:family="paragraph" style:parent-style-name="Table_20_Contents">
      <style:text-properties fo:font-size="12pt" fo:language="ru" fo:country="RU" officeooo:rsid="001391fa" officeooo:paragraph-rsid="001610c3" style:font-size-asian="12pt" style:font-size-complex="12pt"/>
    </style:style>
    <style:style style:name="P16" style:family="paragraph" style:parent-style-name="Table_20_Contents">
      <style:text-properties fo:font-size="12pt" fo:language="ru" fo:country="RU" officeooo:rsid="001391fa" officeooo:paragraph-rsid="0025aad7" style:font-size-asian="12pt" style:font-size-complex="12pt"/>
    </style:style>
    <style:style style:name="P17" style:family="paragraph" style:parent-style-name="Table_20_Contents">
      <style:text-properties fo:font-size="12pt" fo:language="ru" fo:country="RU" officeooo:rsid="001391fa" officeooo:paragraph-rsid="0022c82c" style:font-size-asian="12pt" style:font-size-complex="12pt"/>
    </style:style>
    <style:style style:name="P18" style:family="paragraph" style:parent-style-name="Table_20_Contents">
      <style:text-properties fo:font-size="12pt" fo:language="ru" fo:country="RU" officeooo:rsid="001391fa" officeooo:paragraph-rsid="003d5444" style:font-size-asian="12pt" style:font-size-complex="12pt"/>
    </style:style>
    <style:style style:name="P19" style:family="paragraph" style:parent-style-name="Table_20_Contents">
      <style:text-properties fo:font-size="12pt" fo:language="ru" fo:country="RU" officeooo:rsid="001391fa" officeooo:paragraph-rsid="003edf45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ru" fo:country="RU" officeooo:rsid="00283961" officeooo:paragraph-rsid="00283961" style:font-size-asian="12pt" style:font-size-complex="12pt"/>
    </style:style>
    <style:style style:name="P21" style:family="paragraph" style:parent-style-name="Table_20_Contents">
      <style:text-properties fo:font-size="12pt" fo:language="ru" fo:country="RU" officeooo:rsid="002ddda3" officeooo:paragraph-rsid="002ddda3" style:font-size-asian="12pt" style:font-size-complex="12pt"/>
    </style:style>
    <style:style style:name="P22" style:family="paragraph" style:parent-style-name="Table_20_Contents">
      <style:paragraph-properties style:snap-to-layout-grid="false"/>
      <style:text-properties fo:font-size="12pt" fo:language="ru" fo:country="RU" officeooo:rsid="002ddda3" officeooo:paragraph-rsid="003d5444" style:font-size-asian="12pt" style:font-size-complex="12pt"/>
    </style:style>
    <style:style style:name="P23" style:family="paragraph" style:parent-style-name="Table_20_Contents">
      <style:text-properties fo:font-size="12pt" fo:language="ru" fo:country="RU" officeooo:rsid="002c278a" officeooo:paragraph-rsid="002c278a" style:font-size-asian="12pt" style:font-size-complex="12pt"/>
    </style:style>
    <style:style style:name="P24" style:family="paragraph" style:parent-style-name="Table_20_Contents">
      <style:text-properties fo:font-size="12pt" fo:language="ru" fo:country="RU" officeooo:rsid="003338bf" officeooo:paragraph-rsid="0033e37b" style:font-size-asian="12pt" style:font-size-complex="12pt"/>
    </style:style>
    <style:style style:name="P25" style:family="paragraph" style:parent-style-name="Table_20_Contents">
      <style:text-properties fo:font-size="12pt" fo:language="ru" fo:country="RU" officeooo:rsid="003338bf" officeooo:paragraph-rsid="003338bf" style:font-size-asian="12pt" style:font-size-complex="12pt"/>
    </style:style>
    <style:style style:name="P26" style:family="paragraph" style:parent-style-name="Table_20_Contents">
      <style:text-properties fo:font-size="12pt" fo:language="ru" fo:country="RU" officeooo:rsid="003338bf" officeooo:paragraph-rsid="0035aa3f" style:font-size-asian="12pt" style:font-size-complex="12pt"/>
    </style:style>
    <style:style style:name="P27" style:family="paragraph" style:parent-style-name="Table_20_Contents">
      <style:text-properties fo:font-size="12pt" fo:language="ru" fo:country="RU" officeooo:rsid="0035aa3f" officeooo:paragraph-rsid="0035aa3f" style:font-size-asian="12pt" style:font-size-complex="12pt"/>
    </style:style>
    <style:style style:name="P28" style:family="paragraph" style:parent-style-name="Table_20_Contents">
      <style:text-properties fo:font-size="12pt" fo:language="ru" fo:country="RU" officeooo:rsid="001c89e4" officeooo:paragraph-rsid="001c89e4" style:font-size-asian="12pt" style:font-size-complex="12pt"/>
    </style:style>
    <style:style style:name="P29" style:family="paragraph" style:parent-style-name="Table_20_Contents">
      <style:text-properties fo:font-size="12pt" fo:language="ru" fo:country="RU" officeooo:rsid="001f9346" officeooo:paragraph-rsid="001f9346" style:font-size-asian="12pt" style:font-size-complex="12pt"/>
    </style:style>
    <style:style style:name="P30" style:family="paragraph" style:parent-style-name="Table_20_Contents">
      <style:text-properties fo:font-size="12pt" fo:language="ru" fo:country="RU" officeooo:rsid="001f9346" officeooo:paragraph-rsid="00246329" style:font-size-asian="12pt" style:font-size-complex="12pt"/>
    </style:style>
    <style:style style:name="P31" style:family="paragraph" style:parent-style-name="Table_20_Contents">
      <style:text-properties fo:font-size="12pt" fo:language="ru" fo:country="RU" officeooo:rsid="0028b07d" officeooo:paragraph-rsid="0028b07d" style:font-size-asian="12pt" style:font-size-complex="12pt"/>
    </style:style>
    <style:style style:name="P32" style:family="paragraph" style:parent-style-name="Table_20_Contents">
      <style:text-properties fo:font-size="12pt" fo:language="ru" fo:country="RU" officeooo:rsid="0028b07d" officeooo:paragraph-rsid="002ddda3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fo:language="ru" fo:country="RU" officeooo:rsid="0028b07d" officeooo:paragraph-rsid="0028b07d" style:font-size-asian="12pt" style:font-size-complex="12pt"/>
    </style:style>
    <style:style style:name="P34" style:family="paragraph" style:parent-style-name="Table_20_Contents">
      <style:text-properties fo:font-size="12pt" fo:language="ru" fo:country="RU" officeooo:rsid="0028b07d" officeooo:paragraph-rsid="0031f535" style:font-size-asian="12pt" style:font-size-complex="12pt"/>
    </style:style>
    <style:style style:name="P35" style:family="paragraph" style:parent-style-name="Table_20_Contents">
      <style:text-properties fo:font-size="12pt" fo:language="ru" fo:country="RU" officeooo:rsid="0028b07d" officeooo:paragraph-rsid="003cc6df" style:font-size-asian="12pt" style:font-size-complex="12pt"/>
    </style:style>
    <style:style style:name="P36" style:family="paragraph" style:parent-style-name="Table_20_Contents">
      <style:text-properties fo:font-size="12pt" fo:language="ru" fo:country="RU" officeooo:rsid="00246329" officeooo:paragraph-rsid="00246329" style:font-size-asian="12pt" style:font-size-complex="12pt"/>
    </style:style>
    <style:style style:name="P37" style:family="paragraph" style:parent-style-name="Table_20_Contents">
      <style:text-properties fo:font-size="12pt" fo:language="ru" fo:country="RU" officeooo:rsid="00246329" officeooo:paragraph-rsid="0025aad7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font-size="12pt" fo:language="ru" fo:country="RU" officeooo:rsid="00246329" officeooo:paragraph-rsid="002e24ef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font-size="12pt" fo:language="ru" fo:country="RU" officeooo:rsid="00246329" officeooo:paragraph-rsid="00283961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fo:language="ru" fo:country="RU" officeooo:paragraph-rsid="001391fa" style:font-size-asian="12pt" style:font-size-complex="12pt"/>
    </style:style>
    <style:style style:name="P41" style:family="paragraph" style:parent-style-name="Table_20_Contents">
      <style:text-properties fo:font-size="12pt" fo:language="ru" fo:country="RU" officeooo:rsid="00248e5c" officeooo:paragraph-rsid="00248e5c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fo:language="ru" fo:country="RU" officeooo:rsid="00248e5c" officeooo:paragraph-rsid="00248e5c" style:font-size-asian="12pt" style:font-size-complex="12pt"/>
    </style:style>
    <style:style style:name="P43" style:family="paragraph" style:parent-style-name="Table_20_Contents">
      <style:text-properties fo:font-size="12pt" fo:language="ru" fo:country="RU" officeooo:rsid="00248f47" officeooo:paragraph-rsid="00248f47" style:font-size-asian="12pt" style:font-size-complex="12pt"/>
    </style:style>
    <style:style style:name="P44" style:family="paragraph" style:parent-style-name="Table_20_Contents">
      <style:text-properties fo:font-size="12pt" fo:language="ru" fo:country="RU" officeooo:rsid="00248f47" officeooo:paragraph-rsid="003294fe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font-size="12pt" fo:language="ru" fo:country="RU" officeooo:rsid="002e24ef" officeooo:paragraph-rsid="002e24ef" style:font-size-asian="12pt" style:font-size-complex="12pt"/>
    </style:style>
    <style:style style:name="P46" style:family="paragraph" style:parent-style-name="Table_20_Contents">
      <style:text-properties fo:font-size="12pt" fo:language="ru" fo:country="RU" officeooo:rsid="0025aad7" officeooo:paragraph-rsid="0025aad7" style:font-size-asian="12pt" style:font-size-complex="12pt"/>
    </style:style>
    <style:style style:name="P47" style:family="paragraph" style:parent-style-name="Table_20_Contents">
      <style:text-properties fo:font-size="12pt" fo:language="ru" fo:country="RU" officeooo:rsid="00274665" officeooo:paragraph-rsid="00274665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font-size="12pt" fo:language="ru" fo:country="RU" officeooo:rsid="00274665" officeooo:paragraph-rsid="003c31f2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fo:language="ru" fo:country="RU" officeooo:rsid="00296265" officeooo:paragraph-rsid="00296265" style:font-size-asian="12pt" style:font-size-complex="12pt"/>
    </style:style>
    <style:style style:name="P50" style:family="paragraph" style:parent-style-name="Table_20_Contents">
      <style:text-properties fo:font-size="12pt" fo:language="ru" fo:country="RU" officeooo:rsid="00296265" officeooo:paragraph-rsid="00296265" style:font-size-asian="12pt" style:font-size-complex="12pt"/>
    </style:style>
    <style:style style:name="P51" style:family="paragraph" style:parent-style-name="Table_20_Contents">
      <style:text-properties fo:font-size="12pt" fo:language="ru" fo:country="RU" officeooo:rsid="002124da" officeooo:paragraph-rsid="002124da" style:font-size-asian="12pt" style:font-size-complex="12pt"/>
    </style:style>
    <style:style style:name="P52" style:family="paragraph" style:parent-style-name="Table_20_Contents">
      <style:text-properties fo:font-size="12pt" fo:language="ru" fo:country="RU" officeooo:rsid="002124da" officeooo:paragraph-rsid="003d5444" style:font-size-asian="12pt" style:font-size-complex="12pt"/>
    </style:style>
    <style:style style:name="P53" style:family="paragraph" style:parent-style-name="Table_20_Contents">
      <style:text-properties fo:font-size="12pt" fo:language="ru" fo:country="RU" officeooo:rsid="0022c82c" officeooo:paragraph-rsid="0022c82c" style:font-size-asian="12pt" style:font-size-complex="12pt"/>
    </style:style>
    <style:style style:name="P54" style:family="paragraph" style:parent-style-name="Table_20_Contents">
      <style:text-properties fo:font-size="12pt" fo:language="ru" fo:country="RU" officeooo:rsid="0031f535" officeooo:paragraph-rsid="0031f535" style:font-size-asian="12pt" style:font-size-complex="12pt"/>
    </style:style>
    <style:style style:name="P55" style:family="paragraph" style:parent-style-name="Table_20_Contents">
      <style:text-properties fo:font-size="12pt" fo:language="ru" fo:country="RU" officeooo:rsid="0017e00d" officeooo:paragraph-rsid="0017e00d" style:font-size-asian="12pt" style:font-size-complex="12pt"/>
    </style:style>
    <style:style style:name="P56" style:family="paragraph" style:parent-style-name="Table_20_Contents">
      <style:text-properties fo:font-size="12pt" fo:language="ru" fo:country="RU" officeooo:rsid="0017e00d" officeooo:paragraph-rsid="0031f535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12pt" fo:language="ru" fo:country="RU" officeooo:rsid="003c31f2" officeooo:paragraph-rsid="003c31f2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fo:font-size="12pt" fo:language="ru" fo:country="RU" officeooo:rsid="003c31f2" officeooo:paragraph-rsid="003c31f2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fo:language="ru" fo:country="RU" officeooo:rsid="003d5444" officeooo:paragraph-rsid="003d5444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fo:font-size="12pt" fo:language="ru" fo:country="RU" officeooo:rsid="003d5444" officeooo:paragraph-rsid="003d5444" style:font-size-asian="12pt" style:font-size-complex="12pt"/>
    </style:style>
    <style:style style:name="P61" style:family="paragraph" style:parent-style-name="Table_20_Contents">
      <style:text-properties fo:font-size="12pt" fo:language="ru" fo:country="RU" officeooo:rsid="003edf45" officeooo:paragraph-rsid="003edf45" style:font-size-asian="12pt" style:font-size-complex="12pt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fo:font-size="12pt" fo:language="ru" fo:country="RU" fo:font-style="normal" style:text-underline-style="none" fo:font-weight="normal" officeooo:paragraph-rsid="003096da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fo:font-size="12pt" fo:font-style="normal" fo:font-weight="normal" officeooo:paragraph-rsid="002b02c7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able_20_Contents">
      <style:text-properties style:font-name="Times New Roman" fo:font-size="12pt" fo:language="ru" fo:country="RU" officeooo:rsid="002c278a" officeooo:paragraph-rsid="002e1464" fo:background-color="transparent" style:font-size-asian="12pt" style:font-name-complex="Times New Roman" style:font-size-complex="12pt"/>
    </style:style>
    <style:style style:name="P65" style:family="paragraph" style:parent-style-name="Table_20_Contents">
      <style:text-properties style:font-name="Times New Roman" fo:font-size="12pt" fo:language="ru" fo:country="RU" officeooo:rsid="002ddda3" officeooo:paragraph-rsid="0031f535" fo:background-color="transparent" style:font-size-asian="12pt" style:font-name-complex="Times New Roman" style:font-size-complex="12pt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officeooo:paragraph-rsid="002f2ce4" style:font-size-asian="12pt" style:font-name-complex="Times New Roman" style:font-size-complex="12pt"/>
    </style:style>
    <style:style style:name="P67" style:family="paragraph" style:parent-style-name="Table_20_Contents">
      <style:text-properties fo:language="ru" fo:country="RU" officeooo:rsid="0040be34" officeooo:paragraph-rsid="0040be34"/>
    </style:style>
    <style:style style:name="P68" style:family="paragraph" style:parent-style-name="Standard">
      <style:paragraph-properties fo:text-align="end" style:justify-single-word="false"/>
      <style:text-properties fo:language="ru" fo:country="RU" fo:font-weight="bold" officeooo:rsid="001c89e4" officeooo:paragraph-rsid="001c89e4" style:font-weight-asian="bold" style:font-weight-complex="bold"/>
    </style:style>
    <style:style style:name="P69" style:family="paragraph" style:parent-style-name="Standard">
      <style:text-properties fo:language="ru" fo:country="RU" officeooo:rsid="001391fa" officeooo:paragraph-rsid="001391fa"/>
    </style:style>
    <style:style style:name="P70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91fa" officeooo:paragraph-rsid="001391fa" style:font-size-asian="14pt" style:font-weight-asian="bold" style:font-size-complex="14pt" style:font-weight-complex="bold"/>
    </style:style>
    <style:style style:name="P71" style:family="paragraph" style:parent-style-name="Standard">
      <style:paragraph-properties style:snap-to-layout-grid="false"/>
      <style:text-properties fo:font-size="12pt" fo:language="ru" fo:country="RU" officeooo:rsid="002c278a" officeooo:paragraph-rsid="002c278a" style:font-size-asian="12pt" style:font-size-complex="12pt"/>
    </style:style>
    <style:style style:name="P72" style:family="paragraph" style:parent-style-name="Standard">
      <style:paragraph-properties style:snap-to-layout-grid="false"/>
      <style:text-properties fo:font-size="12pt" fo:language="ru" fo:country="RU" officeooo:rsid="001391fa" officeooo:paragraph-rsid="002be8f7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fo:font-size="12pt" fo:language="ru" fo:country="RU" officeooo:rsid="001391fa" officeooo:paragraph-rsid="0033e37b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fo:font-size="12pt" fo:language="ru" fo:country="RU" officeooo:rsid="001391fa" officeooo:paragraph-rsid="0035aa3f" style:font-size-asian="12pt" style:font-size-complex="12pt"/>
    </style:style>
    <style:style style:name="P75" style:family="paragraph" style:parent-style-name="Standard">
      <style:text-properties fo:font-size="12pt" fo:language="ru" fo:country="RU" officeooo:rsid="001391fa" officeooo:paragraph-rsid="00248e5c" style:font-size-asian="12pt" style:font-size-complex="12pt"/>
    </style:style>
    <style:style style:name="P76" style:family="paragraph" style:parent-style-name="Standard">
      <style:text-properties fo:font-size="12pt" fo:language="ru" fo:country="RU" officeooo:rsid="001391fa" officeooo:paragraph-rsid="003d5444" style:font-size-asian="12pt" style:font-size-complex="12pt"/>
    </style:style>
    <style:style style:name="P77" style:family="paragraph" style:parent-style-name="Standard">
      <style:paragraph-properties fo:line-height="100%" style:snap-to-layout-grid="false"/>
      <style:text-properties fo:font-size="12pt" fo:language="ru" fo:country="RU" officeooo:rsid="0022c82c" officeooo:paragraph-rsid="002e1464" style:font-size-asian="12pt" style:font-size-complex="12pt"/>
    </style:style>
    <style:style style:name="P78" style:family="paragraph" style:parent-style-name="Standard">
      <style:paragraph-properties style:snap-to-layout-grid="false"/>
      <style:text-properties fo:font-size="12pt" fo:language="ru" fo:country="RU" officeooo:rsid="00152802" officeooo:paragraph-rsid="002e1464" style:font-size-asian="12pt" style:font-size-complex="12pt"/>
    </style:style>
    <style:style style:name="P79" style:family="paragraph" style:parent-style-name="Standard">
      <style:paragraph-properties style:snap-to-layout-grid="false"/>
      <style:text-properties fo:font-size="12pt" fo:language="ru" fo:country="RU" officeooo:rsid="00152802" officeooo:paragraph-rsid="0031f535" style:font-size-asian="12pt" style:font-size-complex="12pt"/>
    </style:style>
    <style:style style:name="P80" style:family="paragraph" style:parent-style-name="Standard">
      <style:paragraph-properties style:snap-to-layout-grid="false"/>
      <style:text-properties fo:font-size="12pt" fo:language="ru" fo:country="RU" officeooo:rsid="00152802" officeooo:paragraph-rsid="003096da" style:font-size-asian="12pt" style:font-size-complex="12pt"/>
    </style:style>
    <style:style style:name="P81" style:family="paragraph" style:parent-style-name="Standard">
      <style:paragraph-properties fo:text-align="start" style:justify-single-word="false" style:snap-to-layout-grid="false"/>
      <style:text-properties fo:font-size="12pt" fo:language="ru" fo:country="RU" officeooo:rsid="00152802" officeooo:paragraph-rsid="002e24ef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fo:font-size="12pt" fo:language="ru" fo:country="RU" officeooo:rsid="0004b1d2" officeooo:paragraph-rsid="003d5444" style:font-size-asian="12pt" style:font-size-complex="12pt"/>
    </style:style>
    <style:style style:name="P83" style:family="paragraph" style:parent-style-name="Standard">
      <style:paragraph-properties style:snap-to-layout-grid="false"/>
      <style:text-properties fo:font-size="12pt" fo:language="ru" fo:country="RU" style:text-underline-style="none" officeooo:paragraph-rsid="002e1464" style:font-size-asian="12pt" style:font-size-complex="12pt"/>
    </style:style>
    <style:style style:name="P84" style:family="paragraph" style:parent-style-name="Standard">
      <style:paragraph-properties style:snap-to-layout-grid="false"/>
      <style:text-properties fo:font-size="12pt" fo:language="ru" fo:country="RU" style:text-underline-style="none" fo:font-weight="normal" officeooo:rsid="0022c82c" officeooo:paragraph-rsid="003096da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start" style:justify-single-word="false" style:snap-to-layout-grid="false"/>
      <style:text-properties fo:font-size="12pt" fo:language="ru" fo:country="RU" fo:font-weight="normal" officeooo:paragraph-rsid="0031f535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start" style:justify-single-word="false" style:snap-to-layout-grid="false"/>
      <style:text-properties fo:font-size="12pt" fo:language="ru" fo:country="RU" fo:font-weight="normal" officeooo:paragraph-rsid="0033e37b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style:snap-to-layout-grid="false"/>
      <style:text-properties fo:font-size="12pt" fo:font-style="normal" fo:font-weight="normal" officeooo:paragraph-rsid="002b02c7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style:snap-to-layout-grid="false"/>
      <style:text-properties fo:font-size="12pt" officeooo:paragraph-rsid="002e1464" style:font-size-asian="12pt" style:font-size-complex="12pt"/>
    </style:style>
    <style:style style:name="P89" style:family="paragraph" style:parent-style-name="Standard">
      <style:paragraph-properties style:snap-to-layout-grid="false"/>
      <style:text-properties fo:font-size="12pt" officeooo:paragraph-rsid="002e24ef" style:font-size-asian="12pt" style:font-size-complex="12pt"/>
    </style:style>
    <style:style style:name="P90" style:family="paragraph" style:parent-style-name="Standard">
      <style:paragraph-properties style:snap-to-layout-grid="false"/>
      <style:text-properties fo:font-size="12pt" officeooo:paragraph-rsid="003096da" style:font-size-asian="12pt" style:font-size-complex="12pt"/>
    </style:style>
    <style:style style:name="P91" style:family="paragraph" style:parent-style-name="Standard">
      <style:paragraph-properties style:snap-to-layout-grid="false"/>
      <style:text-properties fo:font-size="12pt" officeooo:paragraph-rsid="0033e37b" style:font-size-asian="12pt" style:font-size-complex="12pt"/>
    </style:style>
    <style:style style:name="P92" style:family="paragraph" style:parent-style-name="Standard">
      <style:paragraph-properties style:snap-to-layout-grid="false"/>
      <style:text-properties fo:font-size="12pt" officeooo:paragraph-rsid="0035aa3f" style:font-size-asian="12pt" style:font-size-complex="12pt"/>
    </style:style>
    <style:style style:name="P93" style:family="paragraph" style:parent-style-name="Standard">
      <style:paragraph-properties style:snap-to-layout-grid="false"/>
      <style:text-properties fo:font-size="12pt" officeooo:paragraph-rsid="0009cbbd" style:font-size-asian="12pt" style:font-size-complex="12pt"/>
    </style:style>
    <style:style style:name="P94" style:family="paragraph" style:parent-style-name="Standard">
      <style:paragraph-properties fo:text-align="start" style:justify-single-word="false" style:snap-to-layout-grid="false"/>
      <style:text-properties fo:font-size="12pt" officeooo:paragraph-rsid="0031f535" style:font-size-asian="12pt" style:font-size-complex="12pt"/>
    </style:style>
    <style:style style:name="P95" style:family="paragraph" style:parent-style-name="Standard">
      <style:paragraph-properties fo:text-align="start" style:justify-single-word="false" style:snap-to-layout-grid="false"/>
      <style:text-properties fo:font-size="12pt" officeooo:paragraph-rsid="0035aa3f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fo:font-size="12pt" officeooo:paragraph-rsid="0035aa3f" style:font-size-asian="12pt" style:font-size-complex="12pt"/>
    </style:style>
    <style:style style:name="P97" style:family="paragraph" style:parent-style-name="Standard">
      <style:paragraph-properties fo:line-height="100%"/>
      <style:text-properties style:font-name="Times New Roman" fo:font-size="12pt" fo:language="en" fo:country="US" fo:font-weight="normal" officeooo:paragraph-rsid="002e1464" fo:background-color="transparent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>
      <style:paragraph-properties fo:line-height="100%" style:snap-to-layout-grid="false"/>
      <style:text-properties style:font-name="Times New Roman" fo:font-size="12pt" fo:language="en" fo:country="US" officeooo:paragraph-rsid="0035aa3f" fo:background-color="transparent" style:font-size-asian="12pt" style:font-name-complex="Times New Roman" style:font-size-complex="12pt"/>
    </style:style>
    <style:style style:name="P99" style:family="paragraph" style:parent-style-name="Standard">
      <style:paragraph-properties fo:line-height="100%" style:snap-to-layout-grid="false"/>
      <style:text-properties style:font-name="Times New Roman" fo:font-size="12pt" fo:language="en" fo:country="US" officeooo:rsid="001f9346" officeooo:paragraph-rsid="002f2ce4" fo:background-color="transparent" style:font-size-asian="12pt" style:font-name-complex="Times New Roman" style:font-size-complex="12pt"/>
    </style:style>
    <style:style style:name="P100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fo:language="ru" fo:country="RU" officeooo:paragraph-rsid="002e24ef" fo:background-color="transparent" style:font-size-asian="12pt" style:font-name-complex="Times New Roman" style:font-size-complex="12pt"/>
    </style:style>
    <style:style style:name="P101" style:family="paragraph" style:parent-style-name="Standard">
      <style:paragraph-properties fo:line-height="100%" style:snap-to-layout-grid="false"/>
      <style:text-properties style:font-name="Times New Roman" fo:font-size="12pt" fo:language="ru" fo:country="RU" officeooo:paragraph-rsid="0031f535" fo:background-color="transparent" style:font-size-asian="12pt" style:font-name-complex="Times New Roman" style:font-size-complex="12pt"/>
    </style:style>
    <style:style style:name="P102" style:family="paragraph" style:parent-style-name="Standard">
      <style:paragraph-properties fo:line-height="100%" style:snap-to-layout-grid="false"/>
      <style:text-properties style:font-name="Times New Roman" fo:font-size="12pt" fo:language="ru" fo:country="RU" officeooo:paragraph-rsid="002f2ce4" fo:background-color="transparent" style:font-size-asian="12pt" style:font-name-complex="Times New Roman" style:font-size-complex="12pt"/>
    </style:style>
    <style:style style:name="P103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officeooo:rsid="00248e5c" officeooo:paragraph-rsid="002e24ef" fo:background-color="transparent" style:font-size-asian="12pt" style:font-name-complex="Times New Roman" style:font-size-complex="12pt"/>
    </style:style>
    <style:style style:name="P104" style:family="paragraph" style:parent-style-name="Standard">
      <style:paragraph-properties style:snap-to-layout-grid="false"/>
      <style:text-properties fo:font-size="10pt" officeooo:rsid="0040be34" officeooo:paragraph-rsid="0040be34" style:font-size-asian="10pt" style:font-size-complex="10pt"/>
    </style:style>
    <style:style style:name="P105" style:family="paragraph" style:parent-style-name="Standard">
      <style:paragraph-properties fo:background-color="#ffffff">
        <style:background-image/>
      </style:paragraph-properties>
    </style:style>
    <style:style style:name="P106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2pt" fo:language="ru" fo:country="RU" fo:font-weight="normal" officeooo:rsid="00152802" officeooo:paragraph-rsid="0035aa3f" style:font-size-asian="12pt" style:font-weight-asian="normal" style:font-size-complex="12pt" style:font-weight-complex="normal"/>
    </style:style>
    <style:style style:name="P107" style:family="paragraph" style:parent-style-name="Table_20_Contents">
      <style:paragraph-properties fo:background-color="#ffffff">
        <style:background-image/>
      </style:paragraph-properties>
      <style:text-properties fo:font-size="12pt" fo:language="ru" fo:country="RU" officeooo:rsid="001391fa" officeooo:paragraph-rsid="002f2ce4" style:font-size-asian="12pt" style:font-size-complex="12pt"/>
    </style:style>
    <style:style style:name="P108" style:family="paragraph" style:parent-style-name="Standard">
      <style:paragraph-properties fo:margin-left="0.071cm" fo:margin-right="0cm" fo:text-indent="0cm" style:auto-text-indent="false"/>
    </style:style>
    <style:style style:name="P109" style:family="paragraph" style:parent-style-name="Standard">
      <style:paragraph-properties fo:margin-left="0.071cm" fo:margin-right="0cm" fo:text-indent="0cm" style:auto-text-indent="false"/>
      <style:text-properties fo:font-size="12pt" style:font-name-asian="Times New Roman1" style:font-size-asian="12pt" style:font-size-complex="12pt"/>
    </style:style>
    <style:style style:name="P110" style:family="paragraph" style:parent-style-name="Standard">
      <style:paragraph-properties fo:margin-left="0.071cm" fo:margin-right="0cm" fo:text-indent="0cm" style:auto-text-indent="false" style:snap-to-layout-grid="false"/>
      <style:text-properties fo:font-size="12pt" officeooo:paragraph-rsid="0009cbbd" style:font-name-asian="Times New Roman1" style:font-size-asian="12pt" style:font-size-complex="12pt"/>
    </style:style>
    <style:style style:name="P111" style:family="paragraph" style:parent-style-name="Standard">
      <style:paragraph-properties fo:margin-left="0.071cm" fo:margin-right="0cm" fo:text-indent="0cm" style:auto-text-indent="false"/>
      <style:text-properties fo:language="ru" fo:country="RU" officeooo:rsid="003edf45" officeooo:paragraph-rsid="003edf45"/>
    </style:style>
    <style:style style:name="P112" style:family="paragraph" style:parent-style-name="Standard">
      <style:paragraph-properties fo:margin-left="0.106cm" fo:margin-right="0cm" fo:text-indent="0cm" style:auto-text-indent="false"/>
      <style:text-properties fo:font-size="12pt" style:font-name-asian="Times New Roman1" style:font-size-asian="12pt" style:font-size-complex="12pt"/>
    </style:style>
    <style:style style:name="P113" style:family="paragraph" style:parent-style-name="Standard">
      <style:paragraph-properties fo:margin-left="0.106cm" fo:margin-right="0cm" fo:text-indent="0cm" style:auto-text-indent="false"/>
      <style:text-properties officeooo:paragraph-rsid="003edf45"/>
    </style:style>
    <style:style style:name="P114" style:family="paragraph" style:parent-style-name="Standard">
      <style:paragraph-properties style:snap-to-layout-grid="false"/>
      <style:text-properties fo:font-size="12pt" fo:language="ru" fo:country="RU" style:text-underline-style="none" officeooo:paragraph-rsid="002e1464" style:font-size-asian="12pt" style:font-size-complex="12pt"/>
    </style:style>
    <style:style style:name="P115" style:family="paragraph" style:parent-style-name="Standard">
      <style:text-properties fo:font-size="12pt" fo:language="ru" fo:country="RU" officeooo:rsid="001391fa" officeooo:paragraph-rsid="003edf45" style:font-name-asian="Times New Roman1" style:font-size-asian="12pt" style:font-size-complex="12pt"/>
    </style:style>
    <style:style style:name="P116" style:family="paragraph" style:parent-style-name="Standard">
      <style:text-properties fo:font-size="12pt" fo:language="ru" fo:country="RU" officeooo:rsid="0035aa3f" officeooo:paragraph-rsid="003a5fcc" style:font-name-asian="Times New Roman1" style:font-size-asian="12pt" style:font-size-complex="12pt"/>
    </style:style>
    <style:style style:name="P117" style:family="paragraph" style:parent-style-name="Standard">
      <style:text-properties fo:font-size="12pt" style:font-name-asian="Times New Roman1" style:font-size-asian="12pt" style:font-size-complex="12pt"/>
    </style:style>
    <style:style style:name="P118" style:family="paragraph" style:parent-style-name="Standard">
      <style:paragraph-properties fo:line-height="0.473cm"/>
      <style:text-properties fo:font-size="12pt" style:font-name-asian="Times New Roman1" style:font-size-asian="12pt" style:font-size-complex="12pt"/>
    </style:style>
    <style:style style:name="P119" style:family="paragraph" style:parent-style-name="Standard">
      <style:text-properties fo:font-size="12pt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91fa" officeooo:paragraph-rsid="001391fa" style:font-size-asian="14pt" style:font-weight-asian="bold" style:font-size-complex="14pt" style:font-weight-complex="bold"/>
    </style:style>
    <style:style style:name="P121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91fa" officeooo:paragraph-rsid="00414989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margin-left="0.071cm" fo:margin-right="0cm" fo:text-indent="0cm" style:auto-text-indent="false"/>
      <style:text-properties fo:font-size="12pt" style:font-name-asian="Times New Roman1" style:font-size-asian="12pt" style:font-size-complex="12pt"/>
    </style:style>
    <style:style style:name="P123" style:family="paragraph" style:parent-style-name="Standard">
      <style:paragraph-properties fo:margin-left="0.071cm" fo:margin-right="0cm" fo:text-indent="0cm" style:auto-text-indent="false"/>
      <style:text-properties fo:font-size="12pt" fo:language="ru" fo:country="RU" officeooo:rsid="0035aa3f" officeooo:paragraph-rsid="003a5fcc" style:font-name-asian="Times New Roman1" style:font-size-asian="12pt" style:font-size-complex="12pt"/>
    </style:style>
    <style:style style:name="P124" style:family="paragraph" style:parent-style-name="Standard">
      <style:paragraph-properties fo:margin-left="0.071cm" fo:margin-right="0cm" fo:text-indent="0cm" style:auto-text-indent="false"/>
      <style:text-properties fo:font-size="12pt" fo:language="ru" fo:country="RU" officeooo:rsid="0035aa3f" officeooo:paragraph-rsid="003edf45" style:font-name-asian="Times New Roman1" style:font-size-asian="12pt" style:font-size-complex="12pt"/>
    </style:style>
    <style:style style:name="P125" style:family="paragraph" style:parent-style-name="Standard">
      <style:paragraph-properties fo:margin-left="0.071cm" fo:margin-right="0cm" fo:text-indent="0cm" style:auto-text-indent="false"/>
      <style:text-properties fo:font-size="10pt" style:font-size-asian="10pt" style:font-size-complex="10pt"/>
    </style:style>
    <style:style style:name="P126" style:family="paragraph" style:parent-style-name="Standard">
      <style:paragraph-properties fo:margin-left="0.106cm" fo:margin-right="0cm" fo:text-indent="0cm" style:auto-text-indent="false"/>
      <style:text-properties fo:font-size="12pt" style:font-name-asian="Times New Roman1" style:font-size-asian="12pt" style:font-size-complex="12pt"/>
    </style:style>
    <style:style style:name="P127" style:family="paragraph" style:parent-style-name="Standard">
      <style:paragraph-properties fo:margin-left="0.106cm" fo:margin-right="0cm" fo:line-height="0.473cm" fo:text-indent="0cm" style:auto-text-indent="false"/>
      <style:text-properties fo:font-size="12pt" style:font-name-asian="Times New Roman1" style:font-size-asian="12pt" style:font-size-complex="12pt"/>
    </style:style>
    <style:style style:name="P128" style:family="paragraph" style:parent-style-name="Standard">
      <style:paragraph-properties fo:margin-left="0.106cm" fo:margin-right="0cm" fo:line-height="0.445cm" fo:text-indent="0cm" style:auto-text-indent="false"/>
      <style:text-properties fo:font-size="12pt" style:font-name-asian="Times New Roman1" style:font-size-asian="12pt" style:font-size-complex="12pt"/>
    </style:style>
    <style:style style:name="P129" style:family="paragraph" style:parent-style-name="Standard">
      <style:paragraph-properties fo:margin-left="0.106cm" fo:margin-right="0cm" fo:line-height="0.425cm" fo:text-indent="0cm" style:auto-text-indent="false"/>
      <style:text-properties fo:font-size="12pt" style:font-name-asian="Times New Roman1" style:font-size-asian="12pt" style:font-size-complex="12pt"/>
    </style:style>
    <style:style style:name="P130" style:family="paragraph" style:parent-style-name="Standard">
      <style:paragraph-properties fo:margin-left="0.106cm" fo:margin-right="0cm" fo:line-height="0.441cm" fo:text-indent="0cm" style:auto-text-indent="false"/>
      <style:text-properties fo:font-size="12pt" style:font-name-asian="Times New Roman1" style:font-size-asian="12pt" style:font-size-complex="12pt"/>
    </style:style>
    <style:style style:name="P131" style:family="paragraph" style:parent-style-name="Standard">
      <style:paragraph-properties fo:margin-left="0.106cm" fo:margin-right="0cm" fo:text-indent="0cm" style:auto-text-indent="false"/>
      <style:text-properties fo:font-size="12pt" officeooo:paragraph-rsid="003edf45" style:font-name-asian="Times New Roman1" style:font-size-asian="12pt" style:font-size-complex="12pt"/>
    </style:style>
    <style:style style:name="P132" style:family="paragraph" style:parent-style-name="Standard">
      <style:paragraph-properties fo:margin-left="0.106cm" fo:margin-right="0cm" fo:text-indent="0cm" style:auto-text-indent="false"/>
      <style:text-properties fo:font-size="10pt" style:font-size-asian="10pt" style:font-size-complex="10pt"/>
    </style:style>
    <style:style style:name="P133" style:family="paragraph" style:parent-style-name="Standard">
      <style:paragraph-properties fo:background-color="#ffffff">
        <style:background-image/>
      </style:paragraph-properties>
      <style:text-properties fo:color="#000000" fo:font-size="12pt" style:font-name-asian="Times New Roman1" style:font-size-asian="12pt" style:font-size-complex="12pt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fo:font-weight="bold" officeooo:rsid="001391fa" officeooo:paragraph-rsid="00414989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14989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NewRomanPSMT" fo:font-size="14pt" officeooo:paragraph-rsid="00414989" style:font-name-asian="Times New Roman1" style:font-size-asian="14pt" style:language-asian="ru" style:country-asian="RU" style:font-name-complex="Times New Roman1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NewRomanPS-BoldMT" fo:font-size="14pt" fo:font-weight="bold" officeooo:paragraph-rsid="00414989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138" style:family="paragraph" style:parent-style-name="Standard">
      <style:paragraph-properties fo:margin-top="0cm" fo:margin-bottom="0cm" loext:contextual-spacing="false" fo:line-height="100%"/>
      <style:text-properties fo:color="#000000" style:font-name="TimesNewRomanPS-BoldMT" fo:font-size="14pt" fo:font-weight="bold" officeooo:paragraph-rsid="00414989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NewRomanPS-BoldMT" fo:font-size="14pt" fo:font-weight="bold" officeooo:paragraph-rsid="00414989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NewRomanPS-BoldMT" fo:font-size="14pt" fo:language="ru" fo:country="RU" fo:font-weight="bold" officeooo:rsid="001391fa" officeooo:paragraph-rsid="00414989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414989" style:font-size-asian="11pt" style:font-size-complex="11pt"/>
    </style:style>
    <style:style style:name="P142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officeooo:rsid="001610c3"/>
    </style:style>
    <style:style style:name="T7" style:family="text">
      <style:text-properties officeooo:rsid="0017e00d"/>
    </style:style>
    <style:style style:name="T8" style:family="text">
      <style:text-properties officeooo:rsid="001c89e4"/>
    </style:style>
    <style:style style:name="T9" style:family="text">
      <style:text-properties officeooo:rsid="001f9346"/>
    </style:style>
    <style:style style:name="T10" style:family="text">
      <style:text-properties officeooo:rsid="002124da"/>
    </style:style>
    <style:style style:name="T11" style:family="text">
      <style:text-properties officeooo:rsid="001391fa"/>
    </style:style>
    <style:style style:name="T12" style:family="text">
      <style:text-properties officeooo:rsid="0022c82c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Times New Roman1" style:font-size-asian="12pt" style:font-size-complex="12pt"/>
    </style:style>
    <style:style style:name="T15" style:family="text">
      <style:text-properties fo:font-size="12pt" officeooo:rsid="003edf45" style:font-name-asian="Times New Roman1" style:font-size-asian="12pt" style:font-size-complex="12pt"/>
    </style:style>
    <style:style style:name="T16" style:family="text">
      <style:text-properties fo:font-size="12pt" fo:language="ru" fo:country="RU" officeooo:rsid="003a5fcc" style:font-name-asian="Times New Roman1" style:font-size-asian="12pt" style:font-size-complex="12pt"/>
    </style:style>
    <style:style style:name="T17" style:family="text">
      <style:text-properties fo:font-size="12pt" fo:language="ru" fo:country="RU" officeooo:rsid="003edf45" style:font-name-asian="Times New Roman1" style:font-size-asian="12pt" style:font-size-complex="12pt"/>
    </style:style>
    <style:style style:name="T18" style:family="text">
      <style:text-properties fo:font-size="12pt" fo:language="ru" fo:country="RU" officeooo:rsid="0040be34" style:font-name-asian="Times New Roman1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officeooo:rsid="00246329"/>
    </style:style>
    <style:style style:name="T21" style:family="text">
      <style:text-properties officeooo:rsid="00248e5c"/>
    </style:style>
    <style:style style:name="T22" style:family="text">
      <style:text-properties officeooo:rsid="00248f47"/>
    </style:style>
    <style:style style:name="T23" style:family="text">
      <style:text-properties officeooo:rsid="0025aad7"/>
    </style:style>
    <style:style style:name="T24" style:family="text">
      <style:text-properties style:font-name="Times New Roman" fo:background-color="transparent" loext:char-shading-value="0" style:font-name-complex="Times New Roman"/>
    </style:style>
    <style:style style:name="T25" style:family="text">
      <style:text-properties style:font-name="Times New Roman" officeooo:rsid="002ddda3" fo:background-color="transparent" loext:char-shading-value="0" style:font-name-complex="Times New Roman"/>
    </style:style>
    <style:style style:name="T26" style:family="text">
      <style:text-properties style:font-name="Times New Roman" officeooo:rsid="001391fa" fo:background-color="transparent" loext:char-shading-value="0" style:font-name-complex="Times New Roman"/>
    </style:style>
    <style:style style:name="T2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8" style:family="text">
      <style:text-properties style:font-name="Times New Roman" fo:language="en" fo:country="US" fo:font-weight="normal" fo:background-color="transparent" loext:char-shading-value="0" style:font-weight-asian="normal" style:font-name-complex="Times New Roman" style:font-weight-complex="normal"/>
    </style:style>
    <style:style style:name="T29" style:family="text">
      <style:text-properties style:font-name="Times New Roman" fo:language="en" fo:country="US" fo:background-color="transparent" loext:char-shading-value="0" style:font-name-complex="Times New Roman"/>
    </style:style>
    <style:style style:name="T30" style:family="text">
      <style:text-properties officeooo:rsid="002ddda3"/>
    </style:style>
    <style:style style:name="T31" style:family="text">
      <style:text-properties officeooo:rsid="002e24ef"/>
    </style:style>
    <style:style style:name="T32" style:family="text">
      <style:text-properties fo:language="en" fo:country="US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officeooo:rsid="0031f535"/>
    </style:style>
    <style:style style:name="T35" style:family="text">
      <style:text-properties officeooo:rsid="0035aa3f"/>
    </style:style>
    <style:style style:name="T36" style:family="text">
      <style:text-properties fo:color="#000000" fo:font-size="12pt" style:font-name-asian="Times New Roman1" style:font-size-asian="12pt" style:font-size-complex="12pt"/>
    </style:style>
    <style:style style:name="T37" style:family="text">
      <style:text-properties fo:color="#000000" fo:font-size="12pt" style:font-size-asian="12pt" style:font-size-complex="12pt"/>
    </style:style>
    <style:style style:name="T38" style:family="text">
      <style:text-properties fo:color="#000000" style:font-name="TimesNewRomanPS-BoldMT" style:font-name-asian="Times New Roman1" style:language-asian="ru" style:country-asian="RU" style:font-name-complex="Times New Roman1"/>
    </style:style>
    <style:style style:name="T39" style:family="text">
      <style:text-properties fo:color="#000000" style:font-name="TimesNewRomanPS-BoldMT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40" style:family="text">
      <style:text-properties fo:color="#000000" style:font-name="TimesNewRomanPS-BoldMT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1" style:family="text">
      <style:text-properties fo:color="#000000" style:font-name="TimesNewRomanPSMT" fo:font-size="14pt" style:font-name-asian="Times New Roman1" style:font-size-asian="14pt" style:language-asian="ru" style:country-asian="RU" style:font-name-complex="Times New Roman1"/>
    </style:style>
    <style:style style:name="T42" style:family="text">
      <style:text-properties fo:color="#000000" style:font-name="TimesNewRomanPSMT" fo:font-size="14pt" style:font-name-asian="Times New Roman1" style:font-size-asian="14pt" style:language-asian="ru" style:country-asian="RU" style:font-name-complex="Times New Roman1" style:font-size-complex="14pt"/>
    </style:style>
    <style:style style:name="T43" style:family="text">
      <style:text-properties fo:color="#000000" style:font-name="TimesNewRomanPSMT" style:font-name-asian="Times New Roman1"/>
    </style:style>
    <style:style style:name="T44" style:family="text">
      <style:text-properties fo:color="#000000" style:font-name-asian="Times New Roman1" style:language-asian="ru" style:country-asian="RU" style:font-name-complex="Times New Roman1"/>
    </style:style>
    <style:style style:name="T45" style:family="text">
      <style:text-properties officeooo:rsid="004149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Приложение </text:p>
      <text:p text:style-name="P68">к ООП <text:span text:style-name="T9">Н</text:span>ОО</text:p>
      <text:p text:style-name="P68">(ФГОС)</text:p>
      <text:p text:style-name="P70"/>
      <text:p text:style-name="P135"><text:span text:style-name="T41">муниципальное казенное общеобразовательное учреждение</text:span><text:span text:style-name="T42"><text:line-break/></text:span><text:span text:style-name="T41">«Михайловская средняя общеобразовательная школа №1»</text:span><text:span text:style-name="T42"><text:line-break/></text:span><text:span text:style-name="T41">Михайловского района Алтайского края</text:span></text:p>
      <text:p text:style-name="P1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1"><text:span text:style-name="T43">Рассмотрено и принято на заседании педагогического совета <text:s/>МКОУ «Михайловская средняя общеобразовательная школа №1»<text:line-break/>от 30.08.2019 г. протокол </text:span></text:p>
            <text:p text:style-name="P141"><text:span text:style-name="T43">№ 8<text:line-break/></text:span></text:p>
          </table:table-cell>
          <table:table-cell table:style-name="Таблица2.A1" office:value-type="string">
            <text:p text:style-name="P141"><text:span text:style-name="T43">Согласовано с Управляющим советом<text:line-break/>Протокол от 30.08.2019</text:span></text:p>
            <text:p text:style-name="P141"><text:span text:style-name="T43">№ 5</text:span></text:p>
          </table:table-cell>
          <table:table-cell table:style-name="Таблица2.A1" office:value-type="string">
            <text:p text:style-name="P141"><text:span text:style-name="T43">УТВЕРЖДАЮ:<text:line-break/>Директор школы: А.Ю.Кузнецов</text:span></text:p>
            <text:p text:style-name="P141"><text:span text:style-name="T43">Приказ от 30.08.2019г.<text:line-break/>№ 69</text:span></text:p>
          </table:table-cell>
        </table:table-row>
      </table:table>
      <text:p text:style-name="P135"><text:span text:style-name="T42"><text:line-break/></text:span></text:p>
      <text:p text:style-name="P137"/>
      <text:p text:style-name="P137"/>
      <text:p text:style-name="P137"/>
      <text:p text:style-name="P137"/>
      <text:p text:style-name="P137"/>
      <text:p text:style-name="P135"><text:span text:style-name="T27"/></text:p>
      <text:p text:style-name="P121">К<text:span text:style-name="T45">АДРОВОЕ ОБЕСПЕЧЕНИЕ РЕАЛИЗАЦИИ </text:span>ООП <text:span text:style-name="T9">Н</text:span>ОО</text:p>
      <text:p text:style-name="P140"><text:span text:style-name="T45">начальное</text:span> общее образование</text:p>
      <text:p text:style-name="P139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4"><text:span text:style-name="T38">с. Михайловское 2019</text:span></text:p>
      <text:p text:style-name="P70"><text:soft-page-break/></text:p>
      <text:p text:style-name="P70">Кадровое обеспечение реализации ООП <text:span text:style-name="T9">Н</text:span>ОО</text:p>
      <text:p text:style-name="P70"><text:span text:style-name="T45">начальное</text:span> общее образование</text:p>
      <text:p text:style-name="P7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>Наименование учебного предмета, класса</text:p>
          </table:table-cell>
          <table:table-cell table:style-name="Таблица1.A1" office:value-type="string">
            <text:p text:style-name="P9">Ф.И.О.учителя</text:p>
          </table:table-cell>
          <table:table-cell table:style-name="Таблица1.A1" office:value-type="string">
            <text:p text:style-name="P9">Соответствие образования, уровня образования по диплому</text:p>
          </table:table-cell>
          <table:table-cell table:style-name="Таблица1.A1" office:value-type="string">
            <text:p text:style-name="P9">Повышение квалификации за три года</text:p>
          </table:table-cell>
          <table:table-cell table:style-name="Таблица1.E1" office:value-type="string">
            <text:p text:style-name="P9">Квалификационная категория</text:p>
          </table:table-cell>
        </table:table-row>
        <table:table-row>
          <table:table-cell table:style-name="Таблица1.A2" table:number-columns-spanned="5" office:value-type="string">
            <text:p text:style-name="P11"><text:s text:c="8"/><text:span text:style-name="T9">1 класс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6" office:value-type="string">
            <text:p text:style-name="P20">Куликова Надежда Михайловна</text:p>
          </table:table-cell>
          <table:table-cell table:style-name="Таблица1.A3" table:number-rows-spanned="6" office:value-type="string">
            <text:p text:style-name="P3">Соответствует, </text:p>
            <text:p text:style-name="P72">Славгородское педагогическое училище,1991г.</text:p>
            <text:p text:style-name="P71">преподавание в начальных классах общеобразовательной школы, учитель начальных классов;</text:p>
            <text:p text:style-name="P3">в <text:span text:style-name="T20">2011</text:span>г. окончила </text:p>
            <text:p text:style-name="P31">ФГБОУ ВПО «Алтайский государственный университет по специальности история; <text:span text:style-name="T11">квалификация- </text:span>историк, преподаватель истории</text:p>
          </table:table-cell>
          <table:table-cell table:style-name="Таблица1.A3" table:number-rows-spanned="6" office:value-type="string">
            <text:p text:style-name="P20">АКИПКРО </text:p>
            <text:p text:style-name="P20">16.11-07.12.2018г. 72ч. "Практика <text:s/>реализации образовательного процесса <text:s/>обучающихся с ОВЗ,направленного на достижение метапредметных результатов"</text:p>
            <text:p text:style-name="P20"><text:s/>ООО "Байон"</text:p>
            <text:p text:style-name="P20">24.06-28.06.2019г. 20ч. "Обучение методам <text:s/>и приемам <text:s/>оказания первой помощи пр несчастных случаях <text:s/>для педагогических работников"</text:p>
          </table:table-cell>
          <table:table-cell table:style-name="Таблица1.A2" table:number-rows-spanned="6" office:value-type="string">
            <text:p text:style-name="P39">первая</text:p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Изобразительное искусств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6" office:value-type="string">
            <text:p text:style-name="P36">Чикина Лариса Владимировна</text:p>
          </table:table-cell>
          <table:table-cell table:style-name="Таблица1.A3" table:number-rows-spanned="6" office:value-type="string">
            <text:p text:style-name="P3">Соответствует, </text:p>
            <text:p text:style-name="P21">в 1993г окончила Барнаульское</text:p>
            <text:p text:style-name="P72">педагогическое училище <text:span text:style-name="T30">по специальности преподавание в начальных классах общеобразовательной школы, квалификация -учитель начальных классов;</text:span></text:p>
            <text:p text:style-name="P3">в <text:span text:style-name="T20">2005</text:span>г. окончила </text:p>
            <text:p text:style-name="P9">Барнаульский </text:p>
            <text:p text:style-name="P9">государственный </text:p>
            <text:p text:style-name="P9">педагогический </text:p>
            <text:p text:style-name="P9">институт по </text:p>
            <text:p text:style-name="P9">специальности </text:p>
            <text:p text:style-name="P36"><text:soft-page-break/>педагогика и психология;</text:p>
            <text:p text:style-name="P9">квалификация- </text:p>
            <text:p text:style-name="P36">падагог-психолог</text:p>
          </table:table-cell>
          <table:table-cell table:style-name="Таблица1.A3" table:number-rows-spanned="6" office:value-type="string">
            <text:p text:style-name="P87">Сетевое издание "Центр дистанционного образования"Прояви себя" г.Томск 108ч.</text:p>
            <text:p text:style-name="P87">"Методика преподавания курса "Основы религиозных культур и светской этики"(ОРКСЭ) 15.08-03.09.2018Г.</text:p>
          </table:table-cell>
          <table:table-cell table:style-name="Таблица1.A2" table:number-rows-spanned="6" office:value-type="string">
            <text:p text:style-name="P36">первая</text:p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Изобразительное искусств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6" office:value-type="string">
            <text:p text:style-name="P36">Карасёва Людмила Александровна</text:p>
          </table:table-cell>
          <table:table-cell table:style-name="Таблица1.A3" table:number-rows-spanned="6" office:value-type="string">
            <text:p text:style-name="P12">Соответствует, </text:p>
            <text:p text:style-name="P12">в 19<text:span text:style-name="T20">84</text:span>г. окончила </text:p>
            <text:p text:style-name="P9">Барнаульский </text:p>
            <text:p text:style-name="P9">государственный </text:p>
            <text:p text:style-name="P9">педагогический </text:p>
            <text:p text:style-name="P9">университет по </text:p>
            <text:p text:style-name="P9">специальности </text:p>
            <text:p text:style-name="P9"><text:span text:style-name="T20">математика</text:span>; </text:p>
            <text:p text:style-name="P9">квалификация- </text:p>
            <text:p text:style-name="P36">учитель математики;</text:p>
            <text:p text:style-name="P23">ЧОУ ДПО «Институт <text:s/>повышения квалификации и профессиональной переподготовки» (г.Санкт-Петербург) <text:s/>профессиональная переподготовка по программе «Педагогика и методика начального образования <text:s/>в рамках реализации ФГОС» с присвоением квалификации учитель начальных классов, 26.10.16-18.01.2017 , 520 час.; <text:s/></text:p>
          </table:table-cell>
          <table:table-cell table:style-name="Таблица1.A3" table:number-rows-spanned="6" office:value-type="string">
            <text:p text:style-name="P63">Сетевое издание Центр дистанционного образования «Прояви себя» г.Томск <text:s/></text:p>
            <text:p text:style-name="P63">23.01-11.03.2019 108час.</text:p>
            <text:p text:style-name="P63">«Инклюзивное образование <text:s/>детей с ОВЗ в условиях <text:s/>реализации ФГОС» <text:s/></text:p>
          </table:table-cell>
          <table:table-cell table:style-name="Таблица1.A2" table:number-rows-spanned="6" office:value-type="string">
            <text:p text:style-name="P36">высшая</text:p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Изобразительное искусств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6" office:value-type="string">
            <text:p text:style-name="P31">Гребе Юлия Александровна</text:p>
          </table:table-cell>
          <table:table-cell table:style-name="Таблица1.A3" table:number-rows-spanned="6" office:value-type="string">
            <text:p text:style-name="P21">Соответствует, в <text:span text:style-name="T20">2018г. окончила </text:span></text:p>
            <text:p text:style-name="P32">ФГБОУ ВПО «Алтайский государственный университет» <text:s/>история <text:span text:style-name="T30">и право</text:span>; <text:span text:style-name="T11">квалификация- бакалавр;</text:span></text:p>
            <text:p text:style-name="P21">ПРОФПЕРЕПОДГОТОВКА г.Саратов.2019г ООО «Центр инновационного образования и воспитания» <text:soft-page-break/>"Педагогика и основы начального образования"</text:p>
          </table:table-cell>
          <table:table-cell table:style-name="Таблица1.A3" table:number-rows-spanned="6" office:value-type="string">
            <text:p text:style-name="P22">ПРОФПЕРЕПОДГОТОВКА г.Саратов.2019г ООО «Центр инновационного образования и воспитания» "Педагогика и основы начального образования"</text:p>
          </table:table-cell>
          <table:table-cell table:style-name="Таблица1.A2" table:number-rows-spanned="6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Изобразительное искусств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6" office:value-type="string">
            <text:p text:style-name="P31">Моор Ирина Валерьевна</text:p>
          </table:table-cell>
          <table:table-cell table:style-name="Таблица1.A3" table:number-rows-spanned="6" office:value-type="string">
            <text:p text:style-name="P23">Соответствует, в <text:span text:style-name="T24">1987г. окончила</text:span></text:p>
            <text:p text:style-name="P64">Славгородское педагогическое училище <text:s/><text:span text:style-name="T30">по специальности преподавание в начальных классах общеобразовательной школы, квалификация -учитель начальных классов</text:span></text:p>
          </table:table-cell>
          <table:table-cell table:style-name="Таблица1.A3" table:number-rows-spanned="6" office:value-type="string">
            <text:p text:style-name="P97">ГКБУ ДПО "АКИПКРО" </text:p>
            <text:p text:style-name="P77"><text:span text:style-name="T28">16.11-07.12.2018 </text:span><text:span text:style-name="T29">72ч. "Практика реализации <text:s/>образовательного процесса обучающихся с ОВЗ,направленного на достижение метапредметных результатов"</text:span></text:p>
          </table:table-cell>
          <table:table-cell table:style-name="Таблица1.A2" table:number-rows-spanned="6" office:value-type="string">
            <text:p text:style-name="P35">высшая</text:p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Изобразительное искусств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p text:style-name="P40"><text:s text:c="12"/><text:span text:style-name="T20">2 класс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5" office:value-type="string">
            <text:p text:style-name="P41">Калюжная Галина Александровна</text:p>
          </table:table-cell>
          <table:table-cell table:style-name="Таблица1.A3" table:number-rows-spanned="5" office:value-type="string">
            <text:p text:style-name="P13">Соответствует, в 198<text:span text:style-name="T21">9</text:span>г. окончила </text:p>
            <text:p text:style-name="P2"><text:span text:style-name="T21">Славгородское педагогическое училище </text:span><text:span text:style-name="T25">по специальности преподавание в начальных классах общеобразовательной школы, квалификация -учитель начальных классов</text:span></text:p>
          </table:table-cell>
          <table:table-cell table:style-name="Таблица1.A3" table:number-rows-spanned="5" office:value-type="string">
            <text:p text:style-name="P83">ЧОУ ДПО «Институт повышения квалификации <text:s/>и профессиональной переподготовки»</text:p>
            <text:p text:style-name="P83">с 25.03-24.04.2019г. <text:s/>108ч.</text:p>
            <text:p text:style-name="P83">«Активные методы обучения на уроках начальной школы,в условиях реализации ФГОС»</text:p>
            <text:p text:style-name="P83">АНО ДПО «Инновационный <text:s/>образовательный центр <text:s/>повышения квалификации и переподготовки» Мой университет»14.10.2019 24ч.."Метапредметная арифметика для педагогов"</text:p>
          </table:table-cell>
          <table:table-cell table:style-name="Таблица1.A2" table:number-rows-spanned="5" office:value-type="string">
            <text:p text:style-name="P31">высшая</text:p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5" office:value-type="string">
            <text:p text:style-name="P41">Биневская Тамара Николаевна</text:p>
          </table:table-cell>
          <table:table-cell table:style-name="Таблица1.A3" table:number-rows-spanned="5" office:value-type="string">
            <text:p text:style-name="P6">Соответствует,<text:span text:style-name="T21">окончила</text:span> в <text:span text:style-name="T21">1980г.</text:span></text:p>
            <text:p text:style-name="P14">Рубцовское педагогическое училище <text:s/>по <text:span text:style-name="T25"><text:s/>специальности </text:span><text:soft-page-break/><text:span text:style-name="T25">преподавание в начальных классах общеобразовательной школы, квалификация -учитель начальных классов;</text:span></text:p>
            <text:p text:style-name="P75"><text:s/><text:span text:style-name="T21">в </text:span>1986<text:span text:style-name="T21">г. Барнаульский государственный институт культуры; квалификация - библиограф</text:span></text:p>
            <text:p text:style-name="P1"/>
          </table:table-cell>
          <table:table-cell table:style-name="Таблица1.A3" table:number-rows-spanned="5" office:value-type="string">
            <text:p text:style-name="P88">НОУ ДПО «Институт позитивных технологий и консалтинга» 29.08.2017 72ч.</text:p>
            <text:p text:style-name="P88"><text:soft-page-break/>«Актуальные проблемы преподавания предмета «Основы религиозных культур и светской этики»</text:p>
          </table:table-cell>
          <table:table-cell table:style-name="Таблица1.A2" table:number-rows-spanned="5" office:value-type="string">
            <text:p text:style-name="P9">высшая</text:p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<text:soft-page-break/>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5" office:value-type="string">
            <text:p text:style-name="P43">Агурина Виктория Павловна</text:p>
          </table:table-cell>
          <table:table-cell table:style-name="Таблица1.A3" table:number-rows-spanned="5" office:value-type="string">
            <text:p text:style-name="P6">Соответствует, в <text:span text:style-name="T6">2011</text:span>г. окончила </text:p>
            <text:p text:style-name="P43">Славгородский <text:span text:style-name="T11">педагогический </text:span></text:p>
            <text:p text:style-name="P6"><text:span text:style-name="T22">коледж</text:span> по специальности </text:p>
            <text:p text:style-name="P15"><text:span text:style-name="T22">преподавание в начальных классах</text:span>; </text:p>
            <text:p text:style-name="P15">квалификация- <text:span text:style-name="T22">учитель начальных классов с дополнительной подготовкой в области психологии</text:span></text:p>
          </table:table-cell>
          <table:table-cell table:style-name="Таблица1.A3" table:number-rows-spanned="5" office:value-type="string">
            <text:p text:style-name="P88">АНО ДПО «Московская академия профессиональных компетенций» </text:p>
            <text:p text:style-name="P88">14-28.08.2017г. 72ак.ч</text:p>
            <text:p text:style-name="P78">«Инновационные подходы к организации учебного процесса при обучении основам религиозных культур и светской этики»</text:p>
          </table:table-cell>
          <table:table-cell table:style-name="Таблица1.A2" table:number-rows-spanned="5" office:value-type="string">
            <text:p text:style-name="P43">Соответствие занимаемой должности</text:p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5" office:value-type="string">
            <text:p text:style-name="P43">Чудесова Галина Александровна</text:p>
          </table:table-cell>
          <table:table-cell table:style-name="Таблица1.A3" table:number-rows-spanned="5" office:value-type="string">
            <text:p text:style-name="P6">Соответствует, в <text:span text:style-name="T23">1988</text:span>г. окончила </text:p>
            <text:p text:style-name="P16">Рубцовское педагогическое училище <text:s/>по специальности <text:span text:style-name="T25">преподавание в начальных классах общеобразовательной школы, квалификация -учитель начальных классов;</text:span></text:p>
            <text:p text:style-name="P37"/>
          </table:table-cell>
          <table:table-cell table:style-name="Таблица1.A3" table:number-rows-spanned="5" office:value-type="string">
            <text:p text:style-name="P81">ООО "Высшая школа делового администрирования" г.Екатеринбург 03.11-14.11.2018г. 72 часа "Проектная и исследовательская деятельность <text:s/>как способ формирования метапредметных результатов обучения в условиях реализации ФГОС"</text:p>
          </table:table-cell>
          <table:table-cell table:style-name="Таблица1.A2" table:number-rows-spanned="5" office:value-type="string">
            <text:p text:style-name="P4">первая</text:p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5" office:value-type="string">
            <text:p text:style-name="P33">Назарова Ольга Петровна</text:p>
          </table:table-cell>
          <table:table-cell table:style-name="Таблица1.A3" table:number-rows-spanned="5" office:value-type="string">
            <text:p text:style-name="P45">Соответствует, в 1998 г окончила Барнаульский <text:soft-page-break/>государственный педагогический университет <text:span text:style-name="T11">по </text:span></text:p>
            <text:p text:style-name="P5">специальности <text:span text:style-name="T10">педагогика и методика начального обучения</text:span> ; квалификация- </text:p>
            <text:p text:style-name="P38">учитель начальных классов;</text:p>
          </table:table-cell>
          <table:table-cell table:style-name="Таблица1.A3" table:number-rows-spanned="5" office:value-type="string">
            <text:p text:style-name="P100">АКИПКО 16.11-07.12.2018 72ч. <text:span text:style-name="T21">«Практика </text:span><text:soft-page-break/><text:span text:style-name="T21">реализации образовательного процесса <text:s/>обучающихся с ограниченными возможностями здоровья,направленного на достижение <text:s/>метапредметных связей»»</text:span></text:p>
          </table:table-cell>
          <table:table-cell table:style-name="Таблица1.A2" table:number-rows-spanned="5" office:value-type="string">
            <text:p text:style-name="P103"><text:span text:style-name="T31">п</text:span>ервая</text:p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p text:style-name="P42">3 класс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5" office:value-type="string">
            <text:p text:style-name="P46">Мурумбаева Юлия Юрьевна</text:p>
          </table:table-cell>
          <table:table-cell table:style-name="Таблица1.A3" table:number-rows-spanned="5" office:value-type="string">
            <text:p text:style-name="P6">Соответствует, в 19<text:span text:style-name="T23">93</text:span>г. окончила </text:p>
            <text:p text:style-name="P16">Б<text:span text:style-name="T12">ийский</text:span> <text:s/>государственный </text:p>
            <text:p text:style-name="P16">педагогический институт по </text:p>
            <text:p text:style-name="P16">специальности <text:span text:style-name="T10">педагогика и методика начального обучения</text:span> ; </text:p>
            <text:p text:style-name="P6">квалификация- <text:span text:style-name="T20">учитель начальных классов;</text:span></text:p>
          </table:table-cell>
          <table:table-cell table:style-name="Таблица1.A3" table:number-rows-spanned="5" office:value-type="string">
            <text:p text:style-name="P89"><text:s/>Сетевое издание «Центр дистанционного образования «Прояви себя» г.Томск 18.05-05.08.2019г. 108 час. «Инклюзивное образование <text:s/>детей с ОВЗ в условиях реализации ФГОС»</text:p>
          </table:table-cell>
          <table:table-cell table:style-name="Таблица1.A2" table:number-rows-spanned="5" office:value-type="string">
            <text:p text:style-name="P16">высшая</text:p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5" office:value-type="string">
            <text:p text:style-name="P46">Усатова Галина Николаевна</text:p>
          </table:table-cell>
          <table:table-cell table:style-name="Таблица1.A3" table:number-rows-spanned="5" office:value-type="string">
            <text:p text:style-name="P6">Соответствует, в </text:p>
            <text:p text:style-name="P6">19<text:span text:style-name="T6">83</text:span>г. окончила </text:p>
            <text:p text:style-name="P7">Б<text:span text:style-name="T12">ийский</text:span> государственный </text:p>
            <text:p text:style-name="P7">педагогический институт по </text:p>
            <text:p text:style-name="P7">специальности <text:span text:style-name="T10">педагогика и методика начального обучения</text:span> ; </text:p>
            <text:p text:style-name="P7">квалификация- <text:s/><text:span text:style-name="T20">учитель начальных классов;</text:span></text:p>
          </table:table-cell>
          <table:table-cell table:style-name="Таблица1.A3" table:number-rows-spanned="5" office:value-type="string">
            <text:p text:style-name="P89">Автономная некоммерческая организация дополнительного образования «Инновационный образовательный центр <text:s/>повышения квалификации и пререподготовки «Мой университет»108ч.</text:p>
            <text:p text:style-name="P89">17.07.2017</text:p>
            <text:p text:style-name="P89">«Психолого-педагогические технологии <text:s/>коррекционного и инклюзивного образования»</text:p>
          </table:table-cell>
          <table:table-cell table:style-name="Таблица1.A2" table:number-rows-spanned="5" office:value-type="string">
            <text:p text:style-name="P47">первая</text:p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5" office:value-type="string">
            <text:p text:style-name="P58">Брайт Людмила Николаевна</text:p>
          </table:table-cell>
          <table:table-cell table:style-name="Таблица1.A3" table:number-rows-spanned="5" office:value-type="string">
            <text:p text:style-name="P58">Соответствует,<text:span text:style-name="T11">в 1993г. окончила </text:span></text:p>
            <text:p text:style-name="P48">Семипалатинский <text:span text:style-name="T11">педагогический <text:s/></text:span><text:soft-page-break/>институт по <text:span text:style-name="T11">специальности русский язык и литература; квалификация — учитель русского языка и литературы;</text:span></text:p>
            <text:p text:style-name="P58">Профпереподготовка</text:p>
            <text:p text:style-name="P58">26.10.16-18.01.2017г</text:p>
            <text:p text:style-name="P58">Частное образовательное учреждениеДПО «Институт повышения квалификации и профессиональной переподготовки Санкт-Петербург</text:p>
          </table:table-cell>
          <table:table-cell table:style-name="Таблица1.A3" table:number-rows-spanned="5" office:value-type="string">
            <text:p text:style-name="P66">ООО "Центр-онлайн обучения Нетология -групп "г.Москва <text:soft-page-break/>ФОКСФОРД <text:s/>02.07-02.10.2019Г. 72Ч. "Математика в начальной школе :программы <text:s/>ФГОС,нестандартные задачи,геометрия и история науки"</text:p>
          </table:table-cell>
          <table:table-cell table:style-name="Таблица1.A2" table:number-rows-spanned="5" office:value-type="string">
            <text:p text:style-name="P9">первая</text:p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5" office:value-type="string">
            <text:p text:style-name="P57">Пануровская Ольга Ясыровна</text:p>
          </table:table-cell>
          <table:table-cell table:style-name="Таблица1.A3" table:number-rows-spanned="5" office:value-type="string">
            <text:p text:style-name="P58">Соответствует, в 1980 г. окончила Славгородское педагогическое училище по специальности преподавание в начальных классах общеобразовательной школы, квалификация — учитель начальных классов; </text:p>
            <text:p text:style-name="P82">1990, Республиканский педагогический институт русского языка и литературы, русский язык и литература, учитель русского языка и литературы.</text:p>
          </table:table-cell>
          <table:table-cell table:style-name="Таблица1.A3" table:number-rows-spanned="5" office:value-type="string">
            <text:p text:style-name="P102">АКИПКО 16.11-07.12.2018 72ч.</text:p>
            <text:p text:style-name="P99">«Практика реализации образовательного процесса <text:s/>обучающихся с ограниченными возможностями здоровья,направленного на достижение <text:s/>метапредметных связей»»</text:p>
          </table:table-cell>
          <table:table-cell table:style-name="Таблица1.A2" table:number-rows-spanned="5" office:value-type="string">
            <text:p text:style-name="P107">высшая</text:p>
          </table:table-cell>
        </table:table-row>
        <table:table-row table:style-name="Таблица1.76"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p text:style-name="P49">4 класс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5" office:value-type="string">
            <text:p text:style-name="P51">Федоткина Надежда Алексеевна</text:p>
          </table:table-cell>
          <table:table-cell table:style-name="Таблица1.A3" table:number-rows-spanned="5" office:value-type="string">
            <text:p text:style-name="P9">Соответствует, в 1<text:span text:style-name="T10">987</text:span>г. окончила </text:p>
            <text:p text:style-name="P9">Б<text:span text:style-name="T10">ийский</text:span> государственный </text:p>
            <text:p text:style-name="P9">педагогический институт по </text:p>
            <text:p text:style-name="P9">специальности <text:soft-page-break/><text:span text:style-name="T10">педагогика и методика начального обучения</text:span></text:p>
            <text:p text:style-name="P9">квалификация- </text:p>
            <text:p text:style-name="P9">учитель <text:span text:style-name="T10">начальных классов;</text:span></text:p>
            <text:p text:style-name="P76">1<text:span text:style-name="T10">991</text:span>г. окончила </text:p>
            <text:p text:style-name="P52">Омский <text:span text:style-name="T11">педагогический </text:span></text:p>
            <text:p text:style-name="P18">институт <text:span text:style-name="T12">имени А.М.Горького</text:span> по </text:p>
            <text:p text:style-name="P18">специальности <text:span text:style-name="T12">математика</text:span></text:p>
            <text:p text:style-name="P18">квалификация- учитель <text:span text:style-name="T12">математики старших классов</text:span></text:p>
          </table:table-cell>
          <table:table-cell table:style-name="Таблица1.A3" table:number-rows-spanned="5" office:value-type="string">
            <text:p text:style-name="P90">Сетевое издание «Центр дистанционного образования «Прояви себя»</text:p>
            <text:p text:style-name="P90">29.12.2018-11.02.2019г. 108ч.</text:p>
            <text:p text:style-name="P90"><text:soft-page-break/>«Методика преподавания курса <text:s/>«Основы религиозных <text:s/>культур и светской <text:s/>этики «(ОРКСЭ) <text:s/><text:span text:style-name="T32"><text:s/></text:span><text:span text:style-name="T1">в соответствии с ФГОС»</text:span></text:p>
            <text:p text:style-name="P80">Сетевое издание "Центр дистанционного образования "Прояви себя" г.Томск 10.11-16.12.2019г. 108ч."Организация проектно-исследовательской деятельности в условиях реализации ФГОС"</text:p>
            <text:p text:style-name="P80"/>
          </table:table-cell>
          <table:table-cell table:style-name="Таблица1.A2" table:number-rows-spanned="5" office:value-type="string">
            <text:p text:style-name="P9">высшая</text:p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5" office:value-type="string">
            <text:p text:style-name="P60">Гришкевич Ольга Борисовна</text:p>
          </table:table-cell>
          <table:table-cell table:style-name="Таблица1.A3" table:number-rows-spanned="5" office:value-type="string">
            <text:p text:style-name="P59">Соответствует, в 1984г окончила педагогическое училище г.Тара по специальности преподавание в начальных классах общеобразовательной школы, квалификация — учитель начальных классов</text:p>
          </table:table-cell>
          <table:table-cell table:style-name="Таблица1.A3" table:number-rows-spanned="5" office:value-type="string">
            <text:p text:style-name="P62">Сетевое издание Центр дистанционного образования «Прояви себя» г.Томск <text:s text:c="2"/>25.02-01.04.2019 <text:s/>108час.</text:p>
            <text:p text:style-name="P62">«Инклюзивное образование детей с ОВЗ в условиях реализации ФГОС»</text:p>
            <text:p text:style-name="P90"/>
          </table:table-cell>
          <table:table-cell table:style-name="Таблица1.A2" table:number-rows-spanned="5" office:value-type="string">
            <text:p text:style-name="P17">высшая</text:p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5" office:value-type="string">
            <text:p text:style-name="P51"/>
          </table:table-cell>
          <table:table-cell table:style-name="Таблица1.A3" table:number-rows-spanned="5" office:value-type="string">
            <text:p text:style-name="P9"/>
          </table:table-cell>
          <table:table-cell table:style-name="Таблица1.A3" table:number-rows-spanned="5" office:value-type="string">
            <text:p text:style-name="P80"/>
          </table:table-cell>
          <table:table-cell table:style-name="Таблица1.A2" table:number-rows-spanned="5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5" office:value-type="string">
            <text:p text:style-name="P53">Тивикова Татьяна Валерьевна</text:p>
          </table:table-cell>
          <table:table-cell table:style-name="Таблица1.A3" table:number-rows-spanned="5" office:value-type="string">
            <text:p text:style-name="P9">Соответствует, в <text:span text:style-name="T12">1993</text:span>г. окончила </text:p>
            <text:p text:style-name="P9">Б<text:span text:style-name="T12">ийский</text:span> государственный </text:p>
            <text:p text:style-name="P9">педагогический институт по </text:p>
            <text:p text:style-name="P17"><text:soft-page-break/>специальности <text:span text:style-name="T10">педагогика и методика начального обучения</text:span></text:p>
            <text:p text:style-name="P17">квалификация- </text:p>
            <text:p text:style-name="P17">учитель <text:span text:style-name="T10">начальных классов</text:span></text:p>
          </table:table-cell>
          <table:table-cell table:style-name="Таблица1.A3" table:number-rows-spanned="5" office:value-type="string">
            <text:p text:style-name="P90"><text:span text:style-name="T33">Сетевое издание "Центр дистанционного образования"Прояви себя" г.Томск 01.02-</text:span><text:soft-page-break/><text:span text:style-name="T33">04.03.2019г.</text:span>108ч. "Методика преподавания курса "Основы религиозных культур <text:s/>и светской этики <text:s/>"(ОРКСЭ) в соответствии с ФГОС"</text:p>
            <text:p text:style-name="P84">Сетевое издание "Центр дистанционного образования"Прояви себя" г.Томск 01.09-14.10.2019г. 108ч. «Организация <text:s/>проектно-исследовательской деятельности <text:s/>в условия ФГОС»</text:p>
          </table:table-cell>
          <table:table-cell table:style-name="Таблица1.A2" table:number-rows-spanned="5" office:value-type="string">
            <text:p text:style-name="P9">первая</text:p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<text:soft-page-break/>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Русский язык</text:p>
          </table:table-cell>
          <table:table-cell table:style-name="Таблица1.A3" table:number-rows-spanned="5" office:value-type="string">
            <text:p text:style-name="P50">Амельченко Вера Васильевна</text:p>
          </table:table-cell>
          <table:table-cell table:style-name="Таблица1.A3" table:number-rows-spanned="5" office:value-type="string">
            <text:p text:style-name="P54">Соответствует, в 1991г окончила</text:p>
            <text:p text:style-name="P54"><text:s/><text:span text:style-name="T21">Славгородское педагогическое училище </text:span><text:span text:style-name="T25">по специальности преподавание в начальных классах общеобразовательной школы, квалификация -учитель начальных классов;</text:span></text:p>
            <text:p text:style-name="P8">в <text:span text:style-name="T20">2009</text:span>г. окончила </text:p>
            <text:p text:style-name="P34"><text:span text:style-name="T25">ФГБОУ ВПО «Алтайский государственный университет по специальности история; </text:span><text:span text:style-name="T26">квалификация- </text:span><text:span text:style-name="T25">историк, преподаватель истории</text:span></text:p>
            <text:p text:style-name="P65"/>
          </table:table-cell>
          <table:table-cell table:style-name="Таблица1.A3" table:number-rows-spanned="5" office:value-type="string">
            <text:p text:style-name="P101">АКИПКРО 16.11-07.12.2018 72ч.</text:p>
            <text:p text:style-name="P101">«Практика реализации образовательного процесса обучающихся с ограниченными возможностями здоровья,направленного на достижение <text:s/>метапредментных результатов»</text:p>
          </table:table-cell>
          <table:table-cell table:style-name="Таблица1.A2" table:number-rows-spanned="5" office:value-type="string">
            <text:p text:style-name="P18">высшая</text:p>
          </table:table-cell>
        </table:table-row>
        <table:table-row>
          <table:table-cell table:style-name="Таблица1.A3" office:value-type="string">
            <text:p text:style-name="P29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9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">Информатика</text:p>
          </table:table-cell>
          <table:table-cell table:style-name="Таблица1.A3" office:value-type="string">
            <text:p text:style-name="P9">Григорьев Иван Николаевич</text:p>
          </table:table-cell>
          <table:table-cell table:style-name="Таблица1.A3" office:value-type="string">
            <text:p text:style-name="P6">Соответствует, в <text:span text:style-name="T7">2004</text:span>г. окончил </text:p>
            <text:p text:style-name="P6">Барнаульский <text:s/>государственный </text:p>
            <text:p text:style-name="P6"><text:soft-page-break/>педагогический университет по </text:p>
            <text:p text:style-name="P6">специальности <text:span text:style-name="T7">физика, информатика</text:span>; </text:p>
            <text:p text:style-name="P6">квалификация- <text:span text:style-name="T34">учитель</text:span></text:p>
            <text:p text:style-name="P55">физики и информатики</text:p>
          </table:table-cell>
          <table:table-cell table:style-name="Таблица1.A3" office:value-type="string">
            <text:p text:style-name="P79">Сетевое <text:s/>издание "Центр дистанционного образования <text:soft-page-break/>"Прояви себя" г.Томск 15.09-21.10.2019г. 108 часов "Организация работы с одарёнными детьми в условия реализации ФГОС".</text:p>
          </table:table-cell>
          <table:table-cell table:style-name="Таблица1.A2" office:value-type="string">
            <text:p text:style-name="P9">высшая</text:p>
          </table:table-cell>
        </table:table-row>
        <table:table-row>
          <table:table-cell table:style-name="Таблица1.A3" office:value-type="string">
            <text:p text:style-name="P7">Информатика</text:p>
          </table:table-cell>
          <table:table-cell table:style-name="Таблица1.A3" office:value-type="string">
            <text:p text:style-name="P9">Сухих Ирина Николаевна</text:p>
          </table:table-cell>
          <table:table-cell table:style-name="Таблица1.A3" office:value-type="string">
            <text:p text:style-name="P6">Соответствует, в <text:span text:style-name="T7">2001</text:span>г. окончила </text:p>
            <text:p text:style-name="P6">Барнаульский государственный </text:p>
            <text:p text:style-name="P6">педагогический университет по </text:p>
            <text:p text:style-name="P8">специальности <text:span text:style-name="T7">физика, информатика</text:span>; </text:p>
            <text:p text:style-name="P8">квалификация- <text:span text:style-name="T34">учитель</text:span></text:p>
            <text:p text:style-name="P56">физики и информатики</text:p>
          </table:table-cell>
          <table:table-cell table:style-name="Таблица1.A3" office:value-type="string">
            <text:p text:style-name="P85">ООО «Центр онлайн-обучения Нетология групп» г.Москва <text:s/>30.03.2019г.-30.06.2019г.72ч.</text:p>
            <text:p text:style-name="P94"><text:span text:style-name="T2">«</text:span><text:span text:style-name="T3">Роль школьной программы и учителя в обучении новым профессиям»</text:span></text:p>
          </table:table-cell>
          <table:table-cell table:style-name="Таблица1.A2" office:value-type="string">
            <text:p text:style-name="P9">первая</text:p>
          </table:table-cell>
        </table:table-row>
        <table:table-row>
          <table:table-cell table:style-name="Таблица1.A3" office:value-type="string">
            <text:p text:style-name="P19">Информатика</text:p>
          </table:table-cell>
          <table:table-cell table:style-name="Таблица1.A3" office:value-type="string">
            <text:p text:style-name="P109">Жукова Елена Сергеевна</text:p>
          </table:table-cell>
          <table:table-cell table:style-name="Таблица1.A3" office:value-type="string">
            <text:p text:style-name="P127">Соответствует, в</text:p>
            <text:p text:style-name="P112">2001г. окончила</text:p>
            <text:p text:style-name="P112">Барнаульский</text:p>
            <text:p text:style-name="P112">государственный</text:p>
            <text:p text:style-name="P128">педагогический</text:p>
            <text:p text:style-name="P129">университет по</text:p>
            <text:p text:style-name="P112">специальности</text:p>
            <text:p text:style-name="P112">математика и</text:p>
            <text:p text:style-name="P112">информатика;</text:p>
            <text:p text:style-name="P112">квалификация —</text:p>
            <text:p text:style-name="P112">учитель математики</text:p>
            <text:p text:style-name="P112">и информатики</text:p>
          </table:table-cell>
          <table:table-cell table:style-name="Таблица1.A3" office:value-type="string">
            <text:p text:style-name="P109">ООО «Центр <text:s/>онлайн-обучения Нетология групп» Фоксфорд <text:s/>г.Москва 27.06.2019г.72ч. «Формирование финансовой грамотности на уроках математики в основной и старшей школе»</text:p>
          </table:table-cell>
          <table:table-cell table:style-name="Таблица1.A2" office:value-type="string">
            <text:p text:style-name="P109">Высшая</text:p>
          </table:table-cell>
        </table:table-row>
        <table:table-row>
          <table:table-cell table:style-name="Таблица1.A3" office:value-type="string">
            <text:p text:style-name="P115">Музыка</text:p>
          </table:table-cell>
          <table:table-cell table:style-name="Таблица1.A3" office:value-type="string">
            <text:p text:style-name="P109">Лукьянова Лилия Валерьевна</text:p>
          </table:table-cell>
          <table:table-cell table:style-name="Таблица1.A3" office:value-type="string">
            <text:p text:style-name="P112">Соответствует, 1997г,, Бийский государственный педагогический институт, учитель изобразительного искусства ,черчения и МХК</text:p>
          </table:table-cell>
          <table:table-cell table:style-name="Таблица1.A3" office:value-type="string">
            <text:p text:style-name="P109">ФГБОУ ВО «Алтайский государственный институт культуры» 36 часов 27.03.2019г.</text:p>
            <text:p text:style-name="P109">«Рисунок, живопись, композиция: базовые техники и педагогические приемы"</text:p>
          </table:table-cell>
          <table:table-cell table:style-name="Таблица1.A2" office:value-type="string">
            <text:p text:style-name="P44"/>
          </table:table-cell>
        </table:table-row>
        <table:table-row>
          <table:table-cell table:style-name="Таблица1.A3" office:value-type="string">
            <text:p text:style-name="P117">Музыка</text:p>
          </table:table-cell>
          <table:table-cell table:style-name="Таблица1.A3" office:value-type="string">
            <text:p text:style-name="P109">Хамраева Ирина <text:soft-page-break/>Юрьевна</text:p>
          </table:table-cell>
          <table:table-cell table:style-name="Таблица1.A3" office:value-type="string">
            <text:p text:style-name="P133">Соответствует, в</text:p>
            <text:p text:style-name="P133">1977г. окончила</text:p>
            <text:p text:style-name="P133"><text:soft-page-break/>Омское</text:p>
            <text:p text:style-name="P133">педагогическое</text:p>
            <text:p text:style-name="P133">училище по</text:p>
            <text:p text:style-name="P105"><text:span text:style-name="T36">специальности</text:span><text:span text:style-name="T37"> <text:s/>- фортепиано, квалификация — преподаватель детской музыкальной школы и концертмейстер</text:span></text:p>
            <text:p text:style-name="P112"/>
          </table:table-cell>
          <table:table-cell table:style-name="Таблица1.A3" office:value-type="string">
            <text:p text:style-name="P93"><text:s/>АлтГУ 2014 «Инновационные <text:soft-page-break/>образовательные технологии в обучении школьников <text:s/>в условиях реализации ФГОС нового поколения»108ч.</text:p>
            <text:p text:style-name="P110">ЧОУ ДПО «Академия повышения квалификации и профессиональной переподготовки» г.Ростов-на Дону 16.05-01.07.2019г. 144ч. «Метождика преподавания <text:s/>музыки в соответствии с ФГОС»</text:p>
          </table:table-cell>
          <table:table-cell table:style-name="Таблица1.A2" office:value-type="string">
            <text:p text:style-name="P109">высшая</text:p>
          </table:table-cell>
        </table:table-row>
        <table:table-row>
          <table:table-cell table:style-name="Таблица1.A3" office:value-type="string">
            <text:p text:style-name="P117">ИЗО</text:p>
          </table:table-cell>
          <table:table-cell table:style-name="Таблица1.A3" office:value-type="string">
            <text:p text:style-name="P109">Таганова Лариса Андреевна</text:p>
          </table:table-cell>
          <table:table-cell table:style-name="Таблица1.A3" office:value-type="string">
            <text:p text:style-name="P127">Соответствует, в 1981 году окончила Семипалатинский</text:p>
            <text:p text:style-name="P112">педагогический институт по</text:p>
            <text:p text:style-name="P129">специальности <text:s/>"рисование,</text:p>
            <text:p text:style-name="P112">черчение, труд ", присвоена</text:p>
            <text:p text:style-name="P112">квалификация "учитель</text:p>
            <text:p text:style-name="P112">рисования, черчения, труда".</text:p>
          </table:table-cell>
          <table:table-cell table:style-name="Таблица1.A3" office:value-type="string">
            <text:p text:style-name="P109">ООО «Международные Образовательные Проекты» Центр дополнительного <text:s/>профессионального образования «Экстерн»108ч.15.01.2019-04.02.2019г.» Теория и методика преподавания ИЗО и черчения в условиях ФГОС ОО»</text:p>
          </table:table-cell>
          <table:table-cell table:style-name="Таблица1.A2" office:value-type="string">
            <text:p text:style-name="P109">высшая</text:p>
          </table:table-cell>
        </table:table-row>
        <table:table-row>
          <table:table-cell table:style-name="Таблица1.A3" office:value-type="string">
            <text:p text:style-name="P115">ИЗО</text:p>
          </table:table-cell>
          <table:table-cell table:style-name="Таблица1.A3" office:value-type="string">
            <text:p text:style-name="P109">Лукьянова Лилия Валерьевна</text:p>
          </table:table-cell>
          <table:table-cell table:style-name="Таблица1.A3" office:value-type="string">
            <text:p text:style-name="P112">Соответствует, 1997г,, Бийский государственный педагогический институт, учитель изобразительного искусства ,черчения и МХК</text:p>
          </table:table-cell>
          <table:table-cell table:style-name="Таблица1.A3" office:value-type="string">
            <text:p text:style-name="P109">ФГБОУ ВО «Алтайский государственный институт культуры» 36 часов 27.03.2019г.</text:p>
            <text:p text:style-name="P108"><text:span text:style-name="T14">«Рисунок, живопись, композиция: базовые техники и педагогические приемы"</text:span></text:p>
          </table:table-cell>
          <table:table-cell table:style-name="Таблица1.A2" office:value-type="string">
            <text:p text:style-name="P109"/>
          </table:table-cell>
        </table:table-row>
        <table:table-row>
          <table:table-cell table:style-name="Таблица1.A3" office:value-type="string">
            <text:p text:style-name="P61">Биология</text:p>
          </table:table-cell>
          <table:table-cell table:style-name="Таблица1.A3" office:value-type="string">
            <text:p text:style-name="P109">Карпенко <text:soft-page-break/>Елена Михайловна</text:p>
          </table:table-cell>
          <table:table-cell table:style-name="Таблица1.A3" office:value-type="string">
            <text:p text:style-name="P127">Соответствует, в</text:p>
            <text:p text:style-name="P112"><text:soft-page-break/>2002г. окончила</text:p>
            <text:p text:style-name="P112">Алтайский</text:p>
            <text:p text:style-name="P112">государственный</text:p>
            <text:p text:style-name="P130">университет по</text:p>
            <text:p text:style-name="P129">специальности</text:p>
            <text:p text:style-name="P112">химия; квалификация -</text:p>
            <text:p text:style-name="P112">химик,</text:p>
            <text:p text:style-name="P112">преподаватель</text:p>
            <text:p text:style-name="P132">ПРОФПЕРЕПОДГОТОВКА ЧОУ ДПО «Институт повышения квалификации и профессиональной переподготовки" <text:s/>г.Санкт-Петербург» 28.12.2017-02.04.2018</text:p>
            <text:p text:style-name="P132">«Учитель биологии. Теория и методика преподавания учебного предмета «биология» в условиях реализации ФГОС <text:s/>ООО»</text:p>
          </table:table-cell>
          <table:table-cell table:style-name="Таблица1.A3" office:value-type="string">
            <text:p text:style-name="P132">ПРОФПЕРЕПОДГОТО<text:soft-page-break/>ВКА ЧОУ ДПО «Институт повышения квалификации и профессиональной переподготовки" <text:s/>г.Санкт-Петербург» 28.12.2017-02.04.2018</text:p>
            <text:p text:style-name="P125"><text:s/>«Теория и методика преподавания учебного предмета «биология» в условиях реализации ФГОС <text:s/>ООО»</text:p>
          </table:table-cell>
          <table:table-cell table:style-name="Таблица1.A2" office:value-type="string">
            <text:p text:style-name="P109">высшая</text:p>
          </table:table-cell>
        </table:table-row>
        <table:table-row>
          <table:table-cell table:style-name="Таблица1.A3" office:value-type="string">
            <text:p text:style-name="P24">Физическая культура</text:p>
          </table:table-cell>
          <table:table-cell table:style-name="Таблица1.A3" office:value-type="string">
            <text:p text:style-name="P73">Паршина Маргарита Борисовна</text:p>
          </table:table-cell>
          <table:table-cell table:style-name="Таблица1.A3" office:value-type="string">
            <text:p text:style-name="P27">Соответствует, в 1989г окончила Барнаульский государственный педагогический институт по специальности физическое воспитание; квалификация — учитель физической культуры</text:p>
          </table:table-cell>
          <table:table-cell table:style-name="Таблица1.A3" office:value-type="string">
            <text:p text:style-name="P95"><text:span text:style-name="T5">13.08-25.08.2018г. <text:s/>108ч.</text:span><text:span text:style-name="T4"> </text:span><text:span text:style-name="T5">«Своевременные подходы <text:s/>к организации <text:s/>и проведению урока физической культуры в условиях ФГОС»</text:span></text:p>
            <text:p text:style-name="P106">24.06-28.06.2019 г. 20час. ООО «Байон»г.Барнаул «Обучение <text:s/>методам <text:s/>и приемам оказания первой помощи <text:s/>при несчастных случаях <text:s/>педагогическим работником»</text:p>
          </table:table-cell>
          <table:table-cell table:style-name="Таблица1.A2" office:value-type="string">
            <text:p text:style-name="P27">первая</text:p>
          </table:table-cell>
        </table:table-row>
        <table:table-row>
          <table:table-cell table:style-name="Таблица1.A3" office:value-type="string">
            <text:p text:style-name="P25">Физическая культура</text:p>
          </table:table-cell>
          <table:table-cell table:style-name="Таблица1.A3" office:value-type="string">
            <text:p text:style-name="P9">Толстых Степан Васильевич</text:p>
          </table:table-cell>
          <table:table-cell table:style-name="Таблица1.A3" office:value-type="string">
            <text:p text:style-name="P10">Соответствует, в <text:span text:style-name="T8">2015</text:span>г. окончил </text:p>
            <text:p text:style-name="P28">Алтайскую государственную педагогическую академию по </text:p>
            <text:p text:style-name="P10">специальности </text:p>
            <text:p text:style-name="P10"><text:span text:style-name="T8">физическая культура</text:span>; </text:p>
            <text:p text:style-name="P10">квалификация- </text:p>
            <text:p text:style-name="P10">учитель <text:span text:style-name="T8">физической </text:span><text:soft-page-break/><text:span text:style-name="T8">культуры</text:span></text:p>
          </table:table-cell>
          <table:table-cell table:style-name="Таблица1.A3" office:value-type="string">
            <text:p text:style-name="P91">Образовательная автономная некоммерческая организация <text:s/>высшего образования «Московский <text:s/>психолого-социальный университет» </text:p>
            <text:p text:style-name="P91"><text:soft-page-break/>13.12-26.12.2018г. 108 уч. Часов</text:p>
            <text:p text:style-name="P91">«Инновационные образовательные технологии в обучении школьников в условиях ФГОС нового поколения»</text:p>
            <text:p text:style-name="P86">24.06-28.06.2019 г. 20час. ООО «Байон»г.Барнаул «Обучение <text:s/>методам <text:s/>и приемам оказания первой помощи <text:s/>при несчастных случаях <text:s/>педагогическим работником»</text:p>
          </table:table-cell>
          <table:table-cell table:style-name="Таблица1.A2" office:value-type="string">
            <text:p text:style-name="P9"><text:span text:style-name="T35">с</text:span>оответствует занимаемой должности</text:p>
          </table:table-cell>
        </table:table-row>
        <table:table-row>
          <table:table-cell table:style-name="Таблица1.A3" office:value-type="string">
            <text:p text:style-name="P26">Физическая культура</text:p>
          </table:table-cell>
          <table:table-cell table:style-name="Таблица1.A3" office:value-type="string">
            <text:p text:style-name="P96">Уфимцев </text:p>
            <text:p text:style-name="P74">Борис Михайлович</text:p>
          </table:table-cell>
          <table:table-cell table:style-name="Таблица1.A3" office:value-type="string">
            <text:p text:style-name="P27">Соответствует, в 1989г окончил Барнаульский государственный педагогический институт по специальности физическое воспитание; квалификация — учитель физической культуры</text:p>
          </table:table-cell>
          <table:table-cell table:style-name="Таблица1.A3" office:value-type="string">
            <text:p text:style-name="P92">Образовательная автономная некоммерческая организация <text:s/>высшего образования «Московский <text:s/>психолого-социальный университет» </text:p>
            <text:p text:style-name="P92">13.12-26.12.2018г. 108 уч. Часов</text:p>
            <text:p text:style-name="P98">«Инновационные образовательные технологии в обучении школьников в условиях ФГОС нового поколения»</text:p>
          </table:table-cell>
          <table:table-cell table:style-name="Таблица1.A2" office:value-type="string">
            <text:p text:style-name="P27">высщая</text:p>
          </table:table-cell>
        </table:table-row>
        <table:table-row>
          <table:table-cell table:style-name="Таблица1.A3" office:value-type="string">
            <text:p text:style-name="P116">Иностранный язык (английский)</text:p>
          </table:table-cell>
          <table:table-cell table:style-name="Таблица1.A3" office:value-type="string">
            <text:p text:style-name="P109">Ельникова Людмила Владимировна</text:p>
          </table:table-cell>
          <table:table-cell table:style-name="Таблица1.A3" office:value-type="string">
            <text:p text:style-name="P112">Соответствует, в</text:p>
            <text:p text:style-name="P112">2006г. окончила</text:p>
            <text:p text:style-name="P112">Барнаульский</text:p>
            <text:p text:style-name="P112">государственный</text:p>
            <text:p text:style-name="P130">педагогический</text:p>
            <text:p text:style-name="P129">университет по</text:p>
            <text:p text:style-name="P112">специальности</text:p>
            <text:p text:style-name="P112">иностранный язык;</text:p>
            <text:p text:style-name="P112">квалификация-</text:p>
            <text:p text:style-name="P112">учитель немецкого</text:p>
            <text:p text:style-name="P112">языка</text:p>
            <text:p text:style-name="P112"><text:soft-page-break/></text:p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</table:table-cell>
          <table:table-cell table:style-name="Таблица1.A3" office:value-type="string">
            <text:p text:style-name="P108"><text:span text:style-name="T14">Диплом <text:s/>о профессиональной переподготовки №770300010235 <text:s/>выдан 26.07.2017г. ООО Учебный центр "Профессионал" по программе "Английский язык :лингвистика </text:span><text:soft-page-break/><text:span text:style-name="T14">и межкультурные коммуникации" <text:s/>в сфере общего образования <text:s/>и подтверждает присвоение квалификации "Учитель английского языка"</text:span></text:p>
          </table:table-cell>
          <table:table-cell table:style-name="Таблица1.A2" office:value-type="string">
            <text:p text:style-name="P109">первая</text:p>
          </table:table-cell>
        </table:table-row>
        <table:table-row>
          <table:table-cell table:style-name="Таблица1.A3" office:value-type="string">
            <text:p text:style-name="P123">Иностранный язык (английский)</text:p>
          </table:table-cell>
          <table:table-cell table:style-name="Таблица1.A3" office:value-type="string">
            <text:p text:style-name="P109">Опекунская Екатерина Олеговна</text:p>
          </table:table-cell>
          <table:table-cell table:style-name="Таблица1.A3" office:value-type="string">
            <text:p text:style-name="P112">Соответствует, 2015, Негосударственное образовательное учреждение высшего профессионального образования Сибирский институт международных отношений и регионоведения г.Новосибирск,</text:p>
            <text:p text:style-name="P112">специалист в области международных отношений</text:p>
            <text:p text:style-name="P112"><text:bookmark-start text:name="_Hlk29747161"/>ПРОФПЕРЕПОДГОТОВКА <text:s/>ЧОУ ДПО «Институт повышения квалификации и профессиональной подготовки» г.Санкт-Петербург 29.03.2019-20.05.2019,"Теория и методика <text:s/>преподавания <text:s/>предмета «Английский язык» в условиях реализации ФГОС НОО,ФГОС ООО,ФГОС СОО"<text:bookmark-end text:name="_Hlk29747161"/></text:p>
          </table:table-cell>
          <table:table-cell table:style-name="Таблица1.A3" office:value-type="string">
            <text:p text:style-name="P109">ПРОФПЕРЕПОДГОТОВКА <text:s/>ЧОУ ДПО «Институт повышения квалификации и профессиональной подготовки» г.Санкт-Петербург 29.03.2019-20.05.2019,"Теория и методика <text:s/>преподавания <text:s/>предмета «Английский язык» в условиях реализации ФГОС НОО,ФГОС ООО,ФГОС СОО"</text:p>
          </table:table-cell>
          <table:table-cell table:style-name="Таблица1.A2" office:value-type="string">
            <text:p text:style-name="P109"/>
          </table:table-cell>
        </table:table-row>
        <table:table-row>
          <table:table-cell table:style-name="Таблица1.A3" office:value-type="string">
            <text:p text:style-name="P124">Иностранный язык (английский)</text:p>
          </table:table-cell>
          <table:table-cell table:style-name="Таблица1.A3" office:value-type="string">
            <text:p text:style-name="P111">Дадашева Татьяна Викторовна</text:p>
          </table:table-cell>
          <table:table-cell table:style-name="Таблица1.A3" office:value-type="string">
            <text:p text:style-name="P131">Соответствует, в</text:p>
            <text:p text:style-name="P113"><text:span text:style-name="T14">200</text:span><text:span text:style-name="T15">4</text:span><text:span text:style-name="T14">г. Окончила </text:span><text:span text:style-name="T17">Алмаатинский университет непрерывного образования, </text:span><text:soft-page-break/><text:span text:style-name="T18">квалификация учитель английского и немецкого языка</text:span></text:p>
          </table:table-cell>
          <table:table-cell table:style-name="Таблица1.A3" office:value-type="string">
            <text:p text:style-name="P108"/>
          </table:table-cell>
          <table:table-cell table:style-name="Таблица1.A2" office:value-type="string">
            <text:p text:style-name="P109"/>
          </table:table-cell>
        </table:table-row>
        <table:table-row>
          <table:table-cell table:style-name="Таблица1.A3" office:value-type="string">
            <text:p text:style-name="P117">Иностранный язык (немецкий)</text:p>
            <text:p text:style-name="P117"/>
          </table:table-cell>
          <table:table-cell table:style-name="Таблица1.A3" office:value-type="string">
            <text:p text:style-name="P109">Тищенко Ольга Эйвалтовна</text:p>
          </table:table-cell>
          <table:table-cell table:style-name="Таблица1.A3" office:value-type="string">
            <text:p text:style-name="P142">Соответствует;</text:p>
            <text:p text:style-name="Standard"><text:span text:style-name="T19">2001 </text:span><text:span text:style-name="T13">Славгородский педагогический колледж</text:span></text:p>
            <text:p text:style-name="P119">Квалификация <text:s/>учитель начальных классов</text:p>
            <text:p text:style-name="P119">по специальности</text:p>
            <text:p text:style-name="P119">"Преподавание в начальных классах»</text:p>
            <text:p text:style-name="Standard"><text:span text:style-name="T19">Специализация </text:span><text:span text:style-name="T13">учитель немецкого языка в основной школе</text:span></text:p>
            <text:p text:style-name="P119">2005</text:p>
            <text:p text:style-name="P119">Барнаульский государственный педагогический университет</text:p>
            <text:p text:style-name="Standard"><text:span text:style-name="T13">Квалификация</text:span><text:span text:style-name="T19"> </text:span><text:span text:style-name="T13">учитель начальных классов</text:span></text:p>
            <text:p text:style-name="P119">Специальность « Педагогика и методика начального образования»</text:p>
            <text:p text:style-name="P112"/>
          </table:table-cell>
          <table:table-cell table:style-name="Таблица1.A3" office:value-type="string">
            <text:p text:style-name="P109">Филиал ОАНО ВО "Московский психолого- социальный университет" в г.Красноярске <text:s/>01.11-13.11.2018г. 108ч. "Современные подходы <text:s/>к организации и проведению уроков иностранного языка(немецкий) в условиях реализации ФГОС"</text:p>
          </table:table-cell>
          <table:table-cell table:style-name="Таблица1.A2" office:value-type="string">
            <text:p text:style-name="P109">высшая</text:p>
          </table:table-cell>
        </table:table-row>
        <table:table-row>
          <table:table-cell table:style-name="Таблица1.A3" office:value-type="string">
            <text:p text:style-name="Standard"><text:span text:style-name="T14"><text:s/></text:span><text:span text:style-name="T16">ОРКСЭ</text:span></text:p>
          </table:table-cell>
          <table:table-cell table:style-name="Таблица1.A3" office:value-type="string">
            <text:p text:style-name="P109">Коргун Алексей Анатольевич</text:p>
          </table:table-cell>
          <table:table-cell table:style-name="Таблица1.A3" office:value-type="string">
            <text:p text:style-name="P118">Соответствует, в</text:p>
            <text:p text:style-name="P112">1995г. окончил</text:p>
            <text:p text:style-name="P112">Барнаульский</text:p>
            <text:p text:style-name="P112">государственный</text:p>
            <text:p text:style-name="P128">педагогический</text:p>
            <text:p text:style-name="P129">институт по</text:p>
            <text:p text:style-name="P112">специальности</text:p>
            <text:p text:style-name="P112">история и социально--правовые дисциплины,</text:p>
            <text:p text:style-name="P117">квалификация-</text:p>
            <text:p text:style-name="P112">учитель истории и социально-правовых дисциплин средней школы</text:p>
          </table:table-cell>
          <table:table-cell table:style-name="Таблица1.A3" office:value-type="string">
            <text:p text:style-name="P108"><text:span text:style-name="T14">АНОО ДПО "Дом учителя "36ч.07.11-28.11.2017г. "Проектирование результатов <text:s/>освоения учащимися основной <text:s/>образовательной программы в условиях ФГОС" (ПРЕДМЕТ "ОСНОВЫ РЕЛИГИОЗНЫХ КУЛЬТУР И СВЕТСКОЙ ЭТИКИ"</text:span></text:p>
          </table:table-cell>
          <table:table-cell table:style-name="Таблица1.A2" office:value-type="string">
            <text:p text:style-name="P109">высшая</text:p>
          </table:table-cell>
        </table:table-row>
        <table:table-row>
          <table:table-cell table:style-name="Таблица1.A3" office:value-type="string">
            <text:p text:style-name="P67">Учитель-логопед ( коррекционно- <text:soft-page-break/>развивающие занятия)</text:p>
          </table:table-cell>
          <table:table-cell table:style-name="Таблица1.A3" office:value-type="string">
            <text:p text:style-name="P67">Лапухина Светлана <text:soft-page-break/>Павловна</text:p>
          </table:table-cell>
          <table:table-cell table:style-name="Таблица1.A3" office:value-type="string">
            <text:p text:style-name="P67">Соответствует, в 2015г окончила <text:soft-page-break/>ФГБОУ ВПО "Алтайский государственная педагогическая академия", квалификация БАКАЛАВР СПЕЦИАЛЬНОЕ (ДЕФЕКТОЛОГИЧЕСКОЕ)ОБРАЗОВАНИЕ</text:p>
          </table:table-cell>
          <table:table-cell table:style-name="Таблица1.A3" office:value-type="string">
            <text:p text:style-name="P104">АНО ДПО "Московская академия <text:s/><text:soft-page-break/>профессиональных <text:s/>компетенций " 24.04.-22.05.2018 <text:s/>72 час.</text:p>
            <text:p text:style-name="P104">"Актуальные педагогические <text:s/>технологии и методика организации инклюзивного процесса для учащихся с ОВЗ в начальной школе в условиях ФГОС"</text:p>
          </table:table-cell>
          <table:table-cell table:style-name="Таблица1.A2" office:value-type="string">
            <text:p text:style-name="P67">первая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7M1S</meta:editing-duration>
    <meta:editing-cycles>18</meta:editing-cycles>
    <meta:generator>LibreOffice/4.3.2.2$Windows_x86 LibreOffice_project/edfb5295ba211bd31ad47d0bad0118690f76407d</meta:generator>
    <dc:date>2020-01-21T09:53:12.532000000</dc:date>
    <meta:print-date>2020-01-21T09:51:19.856000000</meta:print-date>
    <meta:document-statistic meta:table-count="2" meta:image-count="0" meta:object-count="0" meta:page-count="16" meta:paragraph-count="458" meta:word-count="2047" meta:character-count="19060" meta:non-whitespace-character-count="17262"/>
    <meta:user-defined meta:name="Info 1"/>
    <meta:user-defined meta:name="Info 2"/>
    <meta:user-defined meta:name="Info 3"/>
    <meta:user-defined meta:name="Info 4"/>
  </office:meta>
</office:document-meta>
</file>