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 style:snap-to-layout-grid="false"/>
      <style:text-properties fo:language="ru" fo:country="RU" officeooo:rsid="001484de" officeooo:paragraph-rsid="00075c25"/>
    </style:style>
    <style:style style:name="P2" style:family="paragraph" style:parent-style-name="Standard">
      <style:paragraph-properties fo:text-align="end" style:justify-single-word="false"/>
      <style:text-properties fo:language="ru" fo:country="RU" fo:font-weight="bold" officeooo:rsid="001c89e4" officeooo:paragraph-rsid="00075c25" style:font-weight-asian="bold" style:font-weight-complex="bold"/>
    </style:style>
    <style:style style:name="P3" style:family="paragraph" style:parent-style-name="Standard">
      <style:text-properties fo:language="ru" fo:country="RU" officeooo:paragraph-rsid="000c0061"/>
    </style:style>
    <style:style style:name="P4" style:family="paragraph" style:parent-style-name="Standard">
      <style:text-properties officeooo:paragraph-rsid="000c0061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imes New Roman1" fo:font-size="12pt"/>
    </style:style>
    <style:style style:name="P7" style:family="paragraph" style:parent-style-name="Text_20_body">
      <style:paragraph-properties fo:line-height="115%"/>
      <style:text-properties style:font-name="Times New Roman1" fo:font-size="12pt"/>
    </style:style>
    <style:style style:name="P8" style:family="paragraph" style:parent-style-name="Text_20_body">
      <style:paragraph-properties fo:line-height="115%"/>
    </style:style>
    <style:style style:name="P9" style:family="paragraph" style:parent-style-name="Text_20_body">
      <style:paragraph-properties fo:text-align="start" style:justify-single-word="false"/>
      <style:text-properties fo:language="ru" fo:country="RU" fo:font-weight="normal" officeooo:paragraph-rsid="000a858b" style:font-weight-asian="normal" style:font-weight-complex="normal"/>
    </style:style>
    <style:style style:name="P10" style:family="paragraph" style:parent-style-name="Text_20_body">
      <style:paragraph-properties fo:margin-top="0cm" fo:margin-bottom="0.379cm" style:contextual-spacing="false"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fo:font-weight="bold" officeooo:rsid="0018c745" officeooo:paragraph-rsid="000c0061" style:font-weight-asian="bold" style:font-weight-complex="bold"/>
    </style:style>
    <style:style style:name="P12" style:family="paragraph" style:parent-style-name="Table_20_Contents">
      <style:text-properties fo:language="ru" fo:country="RU" officeooo:paragraph-rsid="0008412c"/>
    </style:style>
    <style:style style:name="P13" style:family="paragraph" style:parent-style-name="Table_20_Contents">
      <style:text-properties fo:language="ru" fo:country="RU" officeooo:paragraph-rsid="000a2925"/>
    </style:style>
    <style:style style:name="P14" style:family="paragraph" style:parent-style-name="Table_20_Contents">
      <style:text-properties fo:language="ru" fo:country="RU" officeooo:paragraph-rsid="000a858b"/>
    </style:style>
    <style:style style:name="P15" style:family="paragraph" style:parent-style-name="Table_20_Contents">
      <style:paragraph-properties fo:text-align="start" style:justify-single-word="false"/>
      <style:text-properties fo:language="ru" fo:country="RU" fo:font-weight="normal" officeooo:paragraph-rsid="000a858b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 fo:font-weight="normal" officeooo:paragraph-rsid="000c0061" style:font-weight-asian="normal" style:font-weight-complex="normal"/>
    </style:style>
    <style:style style:name="P17" style:family="paragraph" style:parent-style-name="Table_20_Contents">
      <style:text-properties officeooo:paragraph-rsid="00075c25"/>
    </style:style>
    <style:style style:name="P18" style:family="paragraph" style:parent-style-name="Table_20_Contents">
      <style:paragraph-properties fo:line-height="115%"/>
    </style:style>
    <style:style style:name="P19" style:family="paragraph" style:parent-style-name="Table_20_Contents">
      <style:text-properties officeooo:paragraph-rsid="0008412c"/>
    </style:style>
    <style:style style:name="P20" style:family="paragraph" style:parent-style-name="Table_20_Contents">
      <style:text-properties officeooo:paragraph-rsid="000a2925"/>
    </style:style>
    <style:style style:name="P21" style:family="paragraph" style:parent-style-name="Table_20_Contents">
      <style:paragraph-properties fo:text-align="center" style:justify-single-word="false"/>
      <style:text-properties officeooo:rsid="001abefe" officeooo:paragraph-rsid="000c0061"/>
    </style:style>
    <style:style style:name="P22" style:family="paragraph" style:parent-style-name="Table_20_Contents">
      <style:paragraph-properties fo:text-align="center" style:justify-single-word="false"/>
      <style:text-properties officeooo:rsid="0018c745" officeooo:paragraph-rsid="000c0061"/>
    </style:style>
    <style:style style:name="P23" style:family="paragraph" style:parent-style-name="Heading_20_2">
      <style:text-properties fo:font-size="12pt" fo:font-weight="normal" officeooo:paragraph-rsid="000c0061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fo:language="ru" fo:country="RU" fo:font-weight="bold" officeooo:rsid="00075c25" officeooo:paragraph-rsid="00075c25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language="ru" fo:country="RU" fo:font-weight="bold" officeooo:rsid="00075c25" officeooo:paragraph-rsid="00075c25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language="ru" fo:country="RU" fo:font-weight="bold" officeooo:rsid="0008412c" officeooo:paragraph-rsid="0008412c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language="ru" fo:country="RU" fo:font-weight="bold" officeooo:rsid="000a2925" officeooo:paragraph-rsid="000a2925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language="ru" fo:country="RU" fo:font-weight="bold" officeooo:rsid="000a858b" officeooo:paragraph-rsid="000a858b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language="ru" fo:country="RU" fo:font-weight="bold" officeooo:rsid="000c0061" officeooo:paragraph-rsid="000c0061" style:font-weight-asian="bold" style:font-weight-complex="bold"/>
    </style:style>
    <style:style style:name="P30" style:family="paragraph" style:parent-style-name="Table_20_Contents">
      <style:text-properties fo:language="ru" fo:country="RU" officeooo:rsid="0008412c" officeooo:paragraph-rsid="0008412c"/>
    </style:style>
    <style:style style:name="P31" style:family="paragraph" style:parent-style-name="Table_20_Contents">
      <style:paragraph-properties fo:text-align="center" style:justify-single-word="false"/>
      <style:text-properties fo:language="ru" fo:country="RU" fo:font-weight="normal" officeooo:rsid="000a858b" officeooo:paragraph-rsid="000a858b" style:font-weight-asian="normal" style:font-weight-complex="normal"/>
    </style:style>
    <style:style style:name="P32" style:family="paragraph" style:parent-style-name="Standard">
      <style:text-properties fo:language="ru" fo:country="RU"/>
    </style:style>
    <style:style style:name="P33" style:family="paragraph" style:parent-style-name="Standard">
      <style:paragraph-properties fo:text-align="center" style:justify-single-word="false" style:snap-to-layout-grid="false"/>
      <style:text-properties fo:language="ru" fo:country="RU" fo:font-weight="bold" officeooo:rsid="00075c25" officeooo:paragraph-rsid="00075c25" style:font-weight-asian="bold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language="ru" fo:country="RU" officeooo:rsid="00075c25" officeooo:paragraph-rsid="00075c25"/>
    </style:style>
    <style:style style:name="P35" style:family="paragraph" style:parent-style-name="Standard">
      <style:paragraph-properties fo:text-align="end" style:justify-single-word="false" style:snap-to-layout-grid="false"/>
      <style:text-properties fo:language="ru" fo:country="RU" fo:font-weight="normal" officeooo:rsid="00234e3a" officeooo:paragraph-rsid="000d616d" style:font-weight-asian="normal" style:font-weight-complex="normal"/>
    </style:style>
    <style:style style:name="P36" style:family="paragraph" style:parent-style-name="Standard">
      <style:paragraph-properties fo:text-align="end" style:justify-single-word="false"/>
      <style:text-properties fo:language="ru" fo:country="RU" fo:font-weight="normal" officeooo:rsid="00234e3a" officeooo:paragraph-rsid="000d616d" style:font-weight-asian="normal" style:font-weight-complex="normal"/>
    </style:style>
    <style:style style:name="P37" style:family="paragraph" style:parent-style-name="Standard">
      <style:paragraph-properties fo:text-align="end" style:justify-single-word="false" style:snap-to-layout-grid="false"/>
      <style:text-properties fo:language="ru" fo:country="RU" officeooo:rsid="001484de" officeooo:paragraph-rsid="000d616d"/>
    </style:style>
    <style:style style:name="P38" style:family="paragraph" style:parent-style-name="Standard">
      <style:paragraph-properties fo:text-align="end" style:justify-single-word="false" style:snap-to-layout-grid="false"/>
      <style:text-properties fo:language="ru" fo:country="RU" officeooo:rsid="001484de" officeooo:paragraph-rsid="00075c25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ru" fo:country="RU" officeooo:rsid="001484de" officeooo:paragraph-rsid="00075c25"/>
    </style:style>
    <style:style style:name="P40" style:family="paragraph" style:parent-style-name="Standard">
      <style:paragraph-properties loext:contextual-spacing="false" fo:margin-top="0cm" fo:margin-bottom="0cm" style:contextual-spacing="false" fo:line-height="100%"/>
      <style:text-properties fo:color="#00000a" style:font-name="Times New Roman" fo:font-size="12pt" fo:language="ru" fo:country="RU" officeooo:rsid="000c0061" officeooo:paragraph-rsid="000c0061" fo:background-color="#ffffff" style:font-size-asian="12pt" style:font-size-complex="12pt"/>
    </style:style>
    <style:style style:name="P41" style:family="paragraph" style:parent-style-name="Text_20_body">
      <style:text-properties fo:language="ru" fo:country="RU" officeooo:rsid="000c0061" officeooo:paragraph-rsid="000c0061"/>
    </style:style>
    <style:style style:name="T1" style:family="text">
      <style:text-properties officeooo:rsid="00075c25"/>
    </style:style>
    <style:style style:name="T2" style:family="text">
      <style:text-properties fo:font-weight="bold" officeooo:rsid="00075c25" style:font-weight-asian="bold" style:font-weight-complex="bold"/>
    </style:style>
    <style:style style:name="T3" style:family="text">
      <style:text-properties fo:language="ru" fo:country="RU" officeooo:rsid="00075c25"/>
    </style:style>
    <style:style style:name="T4" style:family="text">
      <style:text-properties fo:language="ru" fo:country="RU" officeooo:rsid="0008412c"/>
    </style:style>
    <style:style style:name="T5" style:family="text">
      <style:text-properties fo:language="ru" fo:country="RU" officeooo:rsid="000a2925"/>
    </style:style>
    <style:style style:name="T6" style:family="text">
      <style:text-properties fo:language="ru" fo:country="RU" officeooo:rsid="000c0061"/>
    </style:style>
    <style:style style:name="T7" style:family="text">
      <style:text-properties style:font-name="Times New Roman1" fo:font-size="10pt"/>
    </style:style>
    <style:style style:name="T8" style:family="text">
      <style:text-properties style:font-name="Times New Roman1" fo:font-size="10pt" fo:font-weight="bold"/>
    </style:style>
    <style:style style:name="T9" style:family="text">
      <style:text-properties style:font-name="Times New Roman1" fo:font-size="12pt"/>
    </style:style>
    <style:style style:name="T10" style:family="text">
      <style:text-properties fo:color="#00b050" style:font-name="Times New Roman1" fo:font-size="10pt"/>
    </style:style>
    <style:style style:name="T11" style:family="text">
      <style:text-properties fo:color="#ff0000" style:font-name="Times New Roman1" fo:font-size="10pt"/>
    </style:style>
    <style:style style:name="T12" style:family="text">
      <style:text-properties officeooo:rsid="0008412c"/>
    </style:style>
    <style:style style:name="T13" style:family="text">
      <style:text-properties officeooo:rsid="000a2925"/>
    </style:style>
    <style:style style:name="T14" style:family="text">
      <style:text-properties style:font-name="Calibri" fo:font-size="11pt"/>
    </style:style>
    <style:style style:name="T15" style:family="text">
      <style:text-properties fo:language="en" fo:country="US"/>
    </style:style>
    <style:style style:name="T16" style:family="text">
      <style:text-properties officeooo:rsid="000c0061"/>
    </style:style>
    <style:style style:name="T17" style:family="text">
      <style:text-properties fo:font-weight="normal" officeooo:rsid="00075c25" style:font-weight-asian="normal" style:font-weight-complex="normal"/>
    </style:style>
    <style:style style:name="T18" style:family="text">
      <style:text-properties fo:font-weight="normal" officeooo:rsid="0008412c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<text:span text:style-name="T1">5</text:span></text:p>
      <text:p text:style-name="P2">к ООП ООО</text:p>
      <text:p text:style-name="P2">(ФГОС)</text:p>
      <text:p text:style-name="P37"/>
      <text:p text:style-name="P36">Утверждаю</text:p>
      <text:p text:style-name="P36">Директор школы</text:p>
      <text:p text:style-name="P36">______________/А.Ю.Кузнецов/</text:p>
      <text:p text:style-name="P35">приказ №______ от __ <text:s text:c="2"/>__ <text:s text:c="2"/>2016г.</text:p>
      <text:p text:style-name="P1"/>
      <text:p text:style-name="P1"/>
      <text:p text:style-name="P33">ФОНД ОЦЕНОЧНЫХ СРЕДСТВ <text:s/></text:p>
      <text:p text:style-name="P39"><text:span text:style-name="T2">ДЛЯ ПРОВЕДЕНИЯ ТЕКУЩЕЙ И ПРОМЕЖУТОЧНОЙ АТТЕСТАЦИИ </text:span><text:span text:style-name="T1"><text:s/></text:span></text:p>
      <text:p text:style-name="P34">5-6 классы 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4">Наименование</text:p>
          </table:table-cell>
          <table:table-cell table:style-name="Таблица1.A1" office:value-type="string">
            <text:p text:style-name="P24">Разработчик</text:p>
          </table:table-cell>
          <table:table-cell table:style-name="Таблица1.C1" office:value-type="string">
            <text:p text:style-name="P24">Кем и когда согласовано</text:p>
          </table:table-cell>
        </table:table-row>
        <table:table-row>
          <table:table-cell table:style-name="Таблица1.A2" table:number-columns-spanned="3" office:value-type="string">
            <text:p text:style-name="P25">Русский язык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7"><text:span text:style-name="T1">5 </text:span><text:span text:style-name="T3">класс</text:span></text:p>
          </table:table-cell>
          <table:table-cell table:style-name="Таблица1.A3" office:value-type="string">
            <text:p text:style-name="P5"><text:span text:style-name="T8">Русский язык. Диктанты и изложения. 5 класс</text:span><text:span text:style-name="T7"><text:line-break/>Соловьева Н.Н. –М.:Просвещение,2015(</text:span><text:span text:style-name="T10">Н</text:span><text:span text:style-name="T7">)</text:span></text:p>
            <text:p text:style-name="P5"><text:span text:style-name="T8">Русский язык. Тематические тесты. 5 класс</text:span><text:span text:style-name="T7">.Каськова И.А.- М.:Просвещение,2015(</text:span><text:span text:style-name="T10">Н</text:span><text:span text:style-name="T7">)</text:span></text:p>
            <text:p text:style-name="P5"> </text:p>
            <text:p text:style-name="P5"><text:span text:style-name="T8">Русский язык. Диагностические работы. 5 класс</text:span><text:span text:style-name="T7"><text:line-break/>Соловьёва Н.Н.- М.:Просвещение,2015(</text:span><text:span text:style-name="T10">Н</text:span><text:span text:style-name="T7">)</text:span></text:p>
            <text:p text:style-name="P18"><text:span text:style-name="T8">Русский язык.Тестовые задания по русскому языку</text:span><text:span text:style-name="T7">.5 класс.Богданова Г.А.М.:Просвещение,2013.</text:span> <text:span text:style-name="T7">(</text:span><text:span text:style-name="T11">Э</text:span><text:span text:style-name="T7">)</text:span> </text:p>
          </table:table-cell>
          <table:table-cell table:style-name="Таблица1.A2" table:number-rows-spanned="2" office:value-type="string">
            <text:p text:style-name="P12"><text:span text:style-name="T1">ШМО учителей русского языка и литературы протокол №1от <text:s/>30.08.2016г.</text:span></text:p>
          </table:table-cell>
        </table:table-row>
        <table:table-row>
          <table:table-cell table:style-name="Таблица1.A3" office:value-type="string">
            <text:p text:style-name="P17"><text:span text:style-name="T1">6 </text:span><text:span text:style-name="T3">класс</text:span></text:p>
          </table:table-cell>
          <table:table-cell table:style-name="Таблица1.A3" office:value-type="string">
            <text:p text:style-name="P5"><text:span text:style-name="T8">Русский язык. Дидактические материалы. 6 класс</text:span><text:span text:style-name="T7"><text:line-break/>Тростенцова Л.А., Стракевич М.М., Ладыженская Т.А. -М.:Просвещение,2015(</text:span><text:span text:style-name="T10">Н</text:span><text:span text:style-name="T7">)</text:span></text:p>
            <text:p text:style-name="P5"> </text:p>
            <text:p text:style-name="P5"><text:span text:style-name="T8">Русский язык. Диагностические работы. 6 класс</text:span><text:span text:style-name="T7"><text:line-break/>Соловьева Н.Н. –М.:Просвещение,2016. (</text:span><text:span text:style-name="T10">Н</text:span><text:span text:style-name="T7">)</text:span></text:p>
            <text:p text:style-name="P5"> </text:p>
            <text:p text:style-name="P5"><text:span text:style-name="T8">Русский язык. Тематические тесты. 6 класс</text:span><text:span text:style-name="T7"><text:line-break/>Каськова И.А. -М.:Просвещение,2016. (</text:span><text:span text:style-name="T10">Н</text:span><text:span text:style-name="T7">)</text:span></text:p>
            <text:p text:style-name="P18"><text:span text:style-name="T8">Русский язык.Тестовые задания по русскому языку</text:span><text:span text:style-name="T7">.6 класс.Богданова Г.А.-М.:Просвещение,2013.</text:span> <text:span text:style-name="T7">(</text:span><text:span text:style-name="T11">Э</text:span><text:span text:style-name="T7">)</text:span> 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25">Литература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9"><text:span text:style-name="T12">5-6 </text:span><text:span text:style-name="T4">классы</text:span></text:p>
          </table:table-cell>
          <table:table-cell table:style-name="Таблица1.A3" office:value-type="string">
            <text:p text:style-name="P18"><text:span text:style-name="T8">Н.В.Беляева</text:span><text:span text:style-name="T7">. Литература.  5 – 9 </text:span><text:soft-page-break/><text:span text:style-name="T7">классы. Проверочные работы. -М.:Просвещение,2010</text:span></text:p>
            <text:p text:style-name="P18"><text:span text:style-name="T8">Р.Г.Ахмадуллина</text:span><text:span text:style-name="T7">.  Литература. Рабочая тетрадь. 5 класс. В 2-х частях.-М.:Просвещение,2015. (</text:span><text:span text:style-name="T11">Э</text:span><text:span text:style-name="T7">) </text:span></text:p>
            <text:p text:style-name="P18"><text:span text:style-name="T8">Р.Г.Ахмадуллина</text:span><text:span text:style-name="T7">.  Литература. Рабочая тетрадь. 6 класс. В 2-х частях.-М.:Просвещение,2014. (</text:span><text:span text:style-name="T11">Э</text:span><text:span text:style-name="T7">) </text:span></text:p>
          </table:table-cell>
          <table:table-cell table:style-name="Таблица1.A2" office:value-type="string">
            <text:p text:style-name="P12"><text:span text:style-name="T1">ШМО учителей русского </text:span><text:soft-page-break/><text:span text:style-name="T1">языка и литературы протокол №1 от 30.08.2016г.</text:span></text:p>
          </table:table-cell>
        </table:table-row>
        <table:table-row>
          <table:table-cell table:style-name="Таблица1.A2" table:number-columns-spanned="3" office:value-type="string">
            <text:p text:style-name="P26">Иностранный язык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9"><text:span text:style-name="T12">5 </text:span><text:span text:style-name="T4">класс (немецкий язык)</text:span></text:p>
          </table:table-cell>
          <table:table-cell table:style-name="Таблица1.A3" office:value-type="string">
            <text:p text:style-name="P18"><text:span text:style-name="T9">Немецкий язык. Книга для учителя. 5 класс: пособие для общеобразовательных учреждений/ И.Л. Бим, Л.В. Садомова, О.В.Каплина; Рос.акад.наук, Рос.акад. образования, издательство «Просвещение».-3-е изд. – М.: Просвещение,2011-96с. – (Академический школьный учебник).</text:span> </text:p>
            <text:p text:style-name="P18"/>
          </table:table-cell>
          <table:table-cell table:style-name="Таблица1.A2" table:number-rows-spanned="3" office:value-type="string">
            <text:p text:style-name="P12"><text:span text:style-name="T1">ШМО учителей иностранного языка протокол №1 от 30.08.2016г.</text:span></text:p>
          </table:table-cell>
        </table:table-row>
        <table:table-row>
          <table:table-cell table:style-name="Таблица1.A3" office:value-type="string">
            <text:p text:style-name="P19"><text:span text:style-name="T12">6 </text:span><text:span text:style-name="T4">класс (немецкий язык)</text:span></text:p>
          </table:table-cell>
          <table:table-cell table:style-name="Таблица1.A3" office:value-type="string">
            <text:p text:style-name="P6">Немецкий язык. Книга для учителя. 6 класс: пособие для учителей общеобразовательных учреждений/ И.Л. Бим, Л.В. Садомова, Р.Х.Жарова; Рос.акад.наук, Рос.акад. образования, издательство «Просвещение».-2-е изд. – М.: Просвещение,2013. – (Академический школьный учебник).</text:p>
            <text:p text:style-name="Table_20_Contents"/>
          </table:table-cell>
          <table:covered-table-cell/>
        </table:table-row>
        <table:table-row>
          <table:table-cell table:style-name="Таблица1.A3" office:value-type="string">
            <text:p text:style-name="P30">5 класс (английский язык)</text:p>
          </table:table-cell>
          <table:table-cell table:style-name="Таблица1.A3" office:value-type="string">
            <text:p text:style-name="P6">Английский язык. 5 кл. в 2 ч. Ч. 1: учебник для общеобразовательных учреждений/О. В. Афанасьева, И. В. Михеева, К. М. Баранова. – М.: Дрофа, 2014. - (Rainbow English).</text:p>
            <text:p text:style-name="P5"> </text:p>
            <text:p text:style-name="P8"><text:span text:style-name="T9">2)Английский язык. 5 кл. в 2 ч. Ч. 2: учебник для общеобразовательных учреждений/О. В. </text:span><text:soft-page-break/><text:span text:style-name="T9">Афанасьева, И. В. Михеева, К. М. Баранова. – М.: Дрофа, 2014. - (Rainbow English).</text:span> </text:p>
            <text:p text:style-name="P7">Английский язык. Диагностика результатов образования. 5 кл.: учебно-методическое пособие к учебнику О. В. Афанасьевой, И. В. Михеевой, К. М. Барановой/О. В. Афанасьева, И. В. Михеева, Е. А. Колесникова. – М.: Дрофа, 2014. – (Rainbow English).</text:p>
            <text:p text:style-name="P8"/>
          </table:table-cell>
          <table:covered-table-cell/>
        </table:table-row>
        <table:table-row>
          <table:table-cell table:style-name="Таблица1.A3" office:value-type="string">
            <text:p text:style-name="P19"><text:span text:style-name="T12">6 </text:span><text:span text:style-name="T4">класс(английский язык)</text:span></text:p>
          </table:table-cell>
          <table:table-cell table:style-name="Таблица1.A3" office:value-type="string">
            <text:p text:style-name="P6">Английский язык. 6 кл. в 2 ч. Ч. 1: учебник для общеобразовательных учреждений/О. В. Афанасьева, И. В. Михеева, К. М. Баранова. – М.: Дрофа, 2016. - 144с.:-ил- (Rainbow English).</text:p>
            <text:p text:style-name="P5"> </text:p>
            <text:p text:style-name="P8"><text:span text:style-name="T9">2)Английский язык. 6 кл. в 2 ч. Ч. 2: учебник для общеобразовательных учреждений/О. В. Афанасьева, И. В. Михеева, К. М. Баранова. – М.: Дрофа, 2016. - 144с.:-ил- (Rainbow English</text:span> </text:p>
          </table:table-cell>
          <table:table-cell table:style-name="Таблица1.A2" office:value-type="string">
            <text:p text:style-name="P13"><text:span text:style-name="T1">протокол №1 от 30.08.2016г.</text:span></text:p>
          </table:table-cell>
        </table:table-row>
        <table:table-row>
          <table:table-cell table:style-name="Таблица1.A2" table:number-columns-spanned="3" office:value-type="string">
            <text:p text:style-name="P27">Математика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0"><text:span text:style-name="T13">5 </text:span><text:span text:style-name="T5">класс</text:span></text:p>
          </table:table-cell>
          <table:table-cell table:style-name="Таблица1.A3" office:value-type="string">
            <text:p text:style-name="P6">Математика: 5 класс: дидактические материалы: сборник задач и контрольных работ / А.Г. Мерзляк, В.Б. Полонский, М.С. Якир. — </text:p>
            <text:p text:style-name="P6">М.: Вентана-Граф, 2016.</text:p>
            <text:p text:style-name="Table_20_Contents"/>
          </table:table-cell>
          <table:table-cell table:style-name="Таблица1.A2" table:number-rows-spanned="2" office:value-type="string">
            <text:p text:style-name="P13"><text:span text:style-name="T1">ШМО учителей математики протокол №1 от 30.08.2016г.</text:span></text:p>
          </table:table-cell>
        </table:table-row>
        <table:table-row>
          <table:table-cell table:style-name="Таблица1.A3" office:value-type="string">
            <text:p text:style-name="P20"><text:span text:style-name="T13">6 </text:span><text:span text:style-name="T5">класс</text:span></text:p>
          </table:table-cell>
          <table:table-cell table:style-name="Таблица1.A3" office:value-type="string">
            <text:p text:style-name="P10">1.Математика. 6 кл.: самостоятельные работы: учеб. пособие для общеобразоват. учреждение / [И.И. Зубарева, М.С. <text:soft-page-break/>Мильштейн; М.Н. Шанцева]; под ред. И.И. Зубаревой.– М.:Мнемозина, 2012. </text:p>
            <text:p text:style-name="P10">2. Математика. Тесты. 5-6 классы: пособие для учащихся общеобразовательных организаций / Е.Е. Тульчинская.– М.: Мнемозина, 2014.</text:p>
            <text:p text:style-name="Standard">3. Сборник задач и упражнений по математике для 6 класса. Пособие для общеобразовательных учреждений: / В.Г. Гамбарин, И.И. Зубарева.– М.: Мнемозина, 2011.</text:p>
            <text:p text:style-name="P8"><text:span text:style-name="T14">4. Математика. 6 класс. Блицопрос. / Е.Е. Тульчинская.– М.: Мнемозина, 2012</text:span> 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27">Информатика и ИКТ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>5 -6 классы</text:p>
          </table:table-cell>
          <table:table-cell table:style-name="Таблица1.A3" office:value-type="string">
            <text:p text:style-name="Standard">Босова Л.Л., Босова А.Ю. Информатика. 5–6 классы: методическое пособие. – М.: БИНОМ. Лаборатория знаний, 2013.</text:p>
          </table:table-cell>
          <table:table-cell table:style-name="Таблица1.A2" office:value-type="string">
            <text:p text:style-name="P14"><text:span text:style-name="T1">ШМО учителей информатики <text:s/>протокол №1 от 30.08.2016г.</text:span></text:p>
          </table:table-cell>
        </table:table-row>
        <table:table-row>
          <table:table-cell table:style-name="Таблица1.A2" table:number-columns-spanned="3" office:value-type="string">
            <text:p text:style-name="P28">Истор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>5 класс</text:p>
          </table:table-cell>
          <table:table-cell table:style-name="Таблица1.A3" office:value-type="string">
            <text:p text:style-name="Standard">Годер Г. И. Рабочая тетрадь по истории Древнего мира. 5 кл.: В 2 вып. — М.: Просвещение, 2012.</text:p>
            <text:p text:style-name="Standard"/>
            <text:p text:style-name="Standard">Всеобщая история. История Древнего мира. Проверочные и контрольные работы. 5 класс: пособие для учащихся общеобразовательных организаций. 2-е издание. М.: Просвещение, 2015.</text:p>
          </table:table-cell>
          <table:table-cell table:style-name="Таблица1.A2" table:number-rows-spanned="2" office:value-type="string">
            <text:p text:style-name="P15"><text:span text:style-name="T1">ШМО учителей истории и обществознания протокол №1 от 30.08.2016г.</text:span></text:p>
          </table:table-cell>
        </table:table-row>
        <table:table-row>
          <table:table-cell table:style-name="Таблица1.A3" office:value-type="string">
            <text:p text:style-name="Standard">6 класс</text:p>
          </table:table-cell>
          <table:table-cell table:style-name="Таблица1.A3" office:value-type="string">
            <text:p text:style-name="Standard">Всеобщая история. История Средних веков. Проверочные и контрольные работы. 6 класс: пособие для общеобразовательных учреждений / Е. А. Крючкова – М.: Просвещение, 2015.</text:p>
            <text:p text:style-name="Standard"><text:soft-page-break/>Артасов И. А.</text:p>
            <text:p text:style-name="Standard">История России. Контрольные работы. 6 класс – М.: Просвещение, 2015.</text:p>
            <text:p text:style-name="Standard"/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28">Обществознание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1">5 класс</text:p>
          </table:table-cell>
          <table:table-cell table:style-name="Таблица1.A3" office:value-type="string">
            <text:p text:style-name="P9">Л.Ф. Иванова, Я.В. Хотеенкова. Обществознание. Рабочая тетрадь. 5 класс: пособие для учащихся общеобразовательных организаций. 3-е издание. М.: Просвещение, 2014</text:p>
          </table:table-cell>
          <table:table-cell table:style-name="Таблица1.A2" table:number-rows-spanned="2" office:value-type="string">
            <text:p text:style-name="P15"><text:span text:style-name="T1">ШМО учителей истории и обществознания протокол №1 от 30.08.2016г.</text:span></text:p>
          </table:table-cell>
        </table:table-row>
        <table:table-row>
          <table:table-cell table:style-name="Таблица1.A3" office:value-type="string">
            <text:p text:style-name="P31">6 класс</text:p>
          </table:table-cell>
          <table:table-cell table:style-name="Таблица1.A3" office:value-type="string">
            <text:p text:style-name="P9">Промежуточная аттестация по обществознанию. 6-9 классы: пособие для учителей общеобразовательных учреждений/Л.Н. Боголюбов, Н.И. Городецкая, Л.Ф. Иванова и др. – М.: Просвещение, 2010.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28">Биолог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>5 класс</text:p>
          </table:table-cell>
          <table:table-cell table:style-name="Таблица1.A3" office:value-type="string">
            <text:p text:style-name="Standard">Пасечник, В. В.Биология: Диагностические работы к учебнику В. В. Пасечника  «Биология. Бактерии, грибы, растения.5 класс»/В. В. Пасечник. -2-е изд., стереотип. <text:span text:style-name="T15">М. : Дрофа, 2016. —92, [4]с.: ил.</text:span> </text:p>
          </table:table-cell>
          <table:table-cell table:style-name="Таблица1.A2" table:number-rows-spanned="2" office:value-type="string">
            <text:p text:style-name="P15"><text:span text:style-name="T1">ШМО учителей естественных наук цикла протокол №1 от 30.08.2016г.</text:span></text:p>
          </table:table-cell>
        </table:table-row>
        <table:table-row>
          <table:table-cell table:style-name="Таблица1.A3" office:value-type="string">
            <text:p text:style-name="Standard">6 класс</text:p>
          </table:table-cell>
          <table:table-cell table:style-name="Таблица1.A3" office:value-type="string">
            <text:p text:style-name="Standard">Биология. Диагностические работы к учебнику В.В.Пасечника «Биология. Многообразие покрытосеменных растений. 6 класс» / В.В.Пасечник . – М. : Дрофа, 2015. – 78, [2] с.: ил. 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28">Географ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>5 класс</text:p>
          </table:table-cell>
          <table:table-cell table:style-name="Таблица1.A3" office:value-type="string">
            <text:p text:style-name="Standard">География. Землеведение. 5 класс. Диагностические материалы к учебнику</text:p>
            <text:p text:style-name="Standard">В.П.Дронова, Л.Е.  Савельевой, «География. Землеведение 5-6 классы»  / В.П. Дронов, Л.Е. Савельева.-2-е изд., стереотип.- М.: <text:soft-page-break/>Дрофа, 2015.</text:p>
            <text:p text:style-name="Standard"> </text:p>
            <text:p text:style-name="Standard"/>
          </table:table-cell>
          <table:table-cell table:style-name="Таблица1.A2" table:number-rows-spanned="2" office:value-type="string">
            <text:p text:style-name="P16"><text:span text:style-name="T1">ШМО учителей естественных наук цикла протокол №1 от 30.08.2016г.</text:span></text:p>
          </table:table-cell>
        </table:table-row>
        <table:table-row>
          <table:table-cell table:style-name="Таблица1.A3" office:value-type="string">
            <text:p text:style-name="Standard">6 класс</text:p>
          </table:table-cell>
          <table:table-cell table:style-name="Таблица1.A3" office:value-type="string">
            <text:p text:style-name="Standard">География. Землеведение. 6 класс. Диагностические материалы к учебнику</text:p>
            <text:p text:style-name="Standard">В.П.Дронова, Л.Е.  Савельевой, «География. Землеведение 5-6 классы»  / В.П. Дронов, Л.Е. Савельева.-2-е изд., стереотип.- М.: Дрофа, 2015. 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29">ОБЖ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9">5 класс</text:p>
          </table:table-cell>
          <table:table-cell table:style-name="Таблица1.A3" table:number-rows-spanned="2" office:value-type="string">
            <text:p text:style-name="Standard">Основы безопасности жизнедеятельности. Тестовый контроль.5-6 классы./ Смирнов А. Т., Хренников Б. О., Маслов М. В. / Под ред. Смирнова А. Т.- М.: Просвещение, 2013 <text:span text:style-name="T16">(</text:span><text:span text:style-name="T6">заказ)</text:span></text:p>
            <text:p text:style-name="P41">Основы безопасности жизнедеятельности. Рабочая тетрадь .5 класс /Смирнов А. Т., Хренников Б. О., Маслов М.В.- М.:Просвещение, 2013</text:p>
            <text:p text:style-name="P40">Основы безопасности жизнедеятельности. Рабочая тетрадь .6 класс /Смирнов А. Т., Хренников Б. О., Маслов М.В.- М.:Просвещение, 2013.</text:p>
          </table:table-cell>
          <table:table-cell table:style-name="Таблица1.A2" table:number-rows-spanned="2" office:value-type="string">
            <text:p text:style-name="P16"><text:span text:style-name="T1">ШМО учителей физической культуры протокол №1 от 30.08.2016г.</text:span></text:p>
          </table:table-cell>
        </table:table-row>
        <table:table-row>
          <table:table-cell table:style-name="Таблица1.A3" office:value-type="string">
            <text:p text:style-name="P29">6 класс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29">Физическая культура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9">5-6 классы</text:p>
          </table:table-cell>
          <table:table-cell table:style-name="Таблица1.A3" office:value-type="string">
            <text:p text:style-name="P21">Тестовый контроль</text:p>
            <text:p text:style-name="P21">5-9 классы</text:p>
            <text:p text:style-name="P21">В.И. Лях.</text:p>
            <text:p text:style-name="P22">Москва. «Просвещение».</text:p>
            <text:p text:style-name="P11">2014 год.</text:p>
          </table:table-cell>
          <table:table-cell table:style-name="Таблица1.A2" office:value-type="string">
            <text:p text:style-name="P16"><text:span text:style-name="T1">ШМО учителей физической культуры протокол №1 от 30.08.2016г.</text:span></text:p>
          </table:table-cell>
        </table:table-row>
        <table:table-row>
          <table:table-cell table:style-name="Таблица1.A2" table:number-columns-spanned="3" office:value-type="string">
            <text:p text:style-name="P29">Музыка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9">5 класс</text:p>
          </table:table-cell>
          <table:table-cell table:style-name="Таблица1.A3" office:value-type="string">
            <text:p text:style-name="Standard">Музыка, 5 класс, Творческая тетрадь, Критская Е.Д., Сергеева Г.П., 2012. </text:p>
          </table:table-cell>
          <table:table-cell table:style-name="Таблица1.A2" table:number-rows-spanned="2" office:value-type="string">
            <text:p text:style-name="P3"><text:span text:style-name="T16">ШМО учителей ИЗО, музыки, черчения п</text:span><text:span text:style-name="T17">ротокол №1 от </text:span><text:span text:style-name="T18">30.08.2016г.</text:span></text:p>
          </table:table-cell>
        </table:table-row>
        <table:table-row>
          <table:table-cell table:style-name="Таблица1.A3" office:value-type="string">
            <text:p text:style-name="P29">6 класс</text:p>
          </table:table-cell>
          <table:table-cell table:style-name="Таблица1.A3" office:value-type="string">
            <text:p text:style-name="P4">Музыка, <text:span text:style-name="T16">6</text:span>класс, Творческая тетрадь, Критская Е.Д., Сергеева Г.П., 2012. 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29">ИЗО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9">5 класс</text:p>
          </table:table-cell>
          <table:table-cell table:style-name="Таблица1.A3" office:value-type="string">
            <text:h text:style-name="P23" text:outline-level="2">Горяева Н. А. / Под ред. <text:soft-page-break/>Неменского Б. М. Изобразительное искусство. Твоя мастерская. Рабочая тетрадь. 5 класс.2015г.</text:h>
          </table:table-cell>
          <table:table-cell table:style-name="Таблица1.A2" table:number-rows-spanned="2" office:value-type="string">
            <text:p text:style-name="P3"><text:span text:style-name="T16">ШМО учителей ИЗО, </text:span><text:soft-page-break/><text:span text:style-name="T16">музыки, черчения п</text:span><text:span text:style-name="T17">ротокол №1 от </text:span><text:span text:style-name="T18">30.08.2016г.</text:span></text:p>
          </table:table-cell>
        </table:table-row>
        <table:table-row>
          <table:table-cell table:style-name="Таблица1.A3" office:value-type="string">
            <text:p text:style-name="P29">6 класс</text:p>
          </table:table-cell>
          <table:table-cell table:style-name="Таблица1.A3" office:value-type="string">
            <text:h text:style-name="P23" text:outline-level="2">Неменская Л. А. / Под ред. Неменского Б. М. Изобразительное искусство. Твоя мастерская. Рабочая тетрадь. 6 класс. 2015год</text:h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7S</meta:editing-duration>
    <meta:editing-cycles>5</meta:editing-cycles>
    <meta:generator>LibreOffice/4.1.1.2$Windows_x86 LibreOffice_project/7e4286b58adc75a14f6d83f53a03b6c11fa2903</meta:generator>
    <dc:date>2016-10-04T19:09:56.630000000</dc:date>
    <meta:print-date>2016-10-04T19:09:49.678000000</meta:print-date>
    <meta:document-statistic meta:table-count="1" meta:image-count="0" meta:object-count="0" meta:page-count="7" meta:paragraph-count="121" meta:word-count="970" meta:character-count="7252" meta:non-whitespace-character-count="6339"/>
    <meta:user-defined meta:name="Info 1"/>
    <meta:user-defined meta:name="Info 2"/>
    <meta:user-defined meta:name="Info 3"/>
    <meta:user-defined meta:name="Info 4"/>
  </office:meta>
</office:document-meta>
</file>