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99cm" style:rel-column-width="13104*"/>
    </style:style>
    <style:style style:name="Таблица1.B" style:family="table-column">
      <style:table-column-properties style:column-width="2.903cm" style:rel-column-width="11193*"/>
    </style:style>
    <style:style style:name="Таблица1.C" style:family="table-column">
      <style:table-column-properties style:column-width="3.896cm" style:rel-column-width="15021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language="ru" fo:country="RU" officeooo:paragraph-rsid="001391fa"/>
    </style:style>
    <style:style style:name="P2" style:family="paragraph" style:parent-style-name="Table_20_Contents">
      <style:text-properties fo:language="ru" fo:country="RU" officeooo:rsid="001391fa" officeooo:paragraph-rsid="001391fa"/>
    </style:style>
    <style:style style:name="P3" style:family="paragraph" style:parent-style-name="Table_20_Contents">
      <style:text-properties fo:language="ru" fo:country="RU" officeooo:rsid="001391fa" officeooo:paragraph-rsid="0015054a"/>
    </style:style>
    <style:style style:name="P4" style:family="paragraph" style:parent-style-name="Table_20_Contents">
      <style:text-properties fo:language="ru" fo:country="RU" officeooo:rsid="001391fa" officeooo:paragraph-rsid="00152802"/>
    </style:style>
    <style:style style:name="P5" style:family="paragraph" style:parent-style-name="Table_20_Contents">
      <style:text-properties fo:language="ru" fo:country="RU" officeooo:rsid="001391fa" officeooo:paragraph-rsid="001610c3"/>
    </style:style>
    <style:style style:name="P6" style:family="paragraph" style:parent-style-name="Table_20_Contents">
      <style:text-properties fo:language="ru" fo:country="RU" officeooo:rsid="001391fa" officeooo:paragraph-rsid="0019fa8b"/>
    </style:style>
    <style:style style:name="P7" style:family="paragraph" style:parent-style-name="Table_20_Contents">
      <style:text-properties fo:language="ru" fo:country="RU" officeooo:rsid="001391fa" officeooo:paragraph-rsid="001c89e4"/>
    </style:style>
    <style:style style:name="P8" style:family="paragraph" style:parent-style-name="Table_20_Contents">
      <style:text-properties fo:language="ru" fo:country="RU" officeooo:rsid="0015054a" officeooo:paragraph-rsid="0015054a"/>
    </style:style>
    <style:style style:name="P9" style:family="paragraph" style:parent-style-name="Table_20_Contents">
      <style:text-properties fo:language="ru" fo:country="RU" officeooo:rsid="0017e00d" officeooo:paragraph-rsid="0017e00d"/>
    </style:style>
    <style:style style:name="P10" style:family="paragraph" style:parent-style-name="Table_20_Contents">
      <style:text-properties fo:language="ru" fo:country="RU" officeooo:rsid="0019fa8b" officeooo:paragraph-rsid="0019fa8b"/>
    </style:style>
    <style:style style:name="P11" style:family="paragraph" style:parent-style-name="Table_20_Contents">
      <style:text-properties fo:language="ru" fo:country="RU" officeooo:rsid="001b57ac" officeooo:paragraph-rsid="001b57ac"/>
    </style:style>
    <style:style style:name="P12" style:family="paragraph" style:parent-style-name="Table_20_Contents">
      <style:text-properties fo:language="ru" fo:country="RU" officeooo:rsid="001c89e4" officeooo:paragraph-rsid="001c89e4"/>
    </style:style>
    <style:style style:name="P13" style:family="paragraph" style:parent-style-name="Standard">
      <style:paragraph-properties fo:text-align="end" style:justify-single-word="false"/>
      <style:text-properties fo:language="ru" fo:country="RU" fo:font-weight="bold" officeooo:rsid="001c89e4" officeooo:paragraph-rsid="001c89e4" style:font-weight-asian="bold" style:font-weight-complex="bold"/>
    </style:style>
    <style:style style:name="P14" style:family="paragraph" style:parent-style-name="Standard">
      <style:text-properties fo:language="ru" fo:country="RU" officeooo:rsid="001391fa" officeooo:paragraph-rsid="001391fa"/>
    </style:style>
    <style:style style:name="P15" style:family="paragraph" style:parent-style-name="Standard">
      <style:paragraph-properties style:snap-to-layout-grid="false"/>
      <style:text-properties fo:font-size="10pt" officeooo:paragraph-rsid="0015280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91fa" officeooo:paragraph-rsid="001391fa" style:font-size-asian="14pt" style:font-weight-asian="bold" style:font-size-complex="14pt" style:font-weight-complex="bold"/>
    </style:style>
    <style:style style:name="P17" style:family="paragraph" style:parent-style-name="Standard" style:master-page-name="">
      <style:paragraph-properties fo:margin-left="0cm" fo:margin-right="0cm" fo:text-align="end" style:justify-single-word="false" fo:text-indent="13.1cm" style:auto-text-indent="false" style:page-number="auto" style:snap-to-layout-grid="false"/>
      <style:text-properties fo:language="ru" fo:country="RU" fo:font-weight="normal" officeooo:rsid="001c89e4" officeooo:paragraph-rsid="001c89e4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officeooo:paragraph-rsid="00152802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officeooo:paragraph-rsid="002124da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officeooo:paragraph-rsid="0022c82c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officeooo:paragraph-rsid="00246329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officeooo:paragraph-rsid="00248e5c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officeooo:paragraph-rsid="00248f47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officeooo:paragraph-rsid="0025aad7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officeooo:paragraph-rsid="00274665" style:font-size-asian="10pt" style:font-size-complex="10pt"/>
    </style:style>
    <style:style style:name="P27" style:family="paragraph" style:parent-style-name="Standard">
      <style:text-properties fo:font-size="10pt" fo:language="ru" fo:country="RU" officeooo:rsid="001391fa" officeooo:paragraph-rsid="00248e5c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fo:font-style="normal" fo:font-weight="normal" officeooo:paragraph-rsid="00246329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style:snap-to-layout-grid="false"/>
      <style:text-properties fo:font-size="10pt" fo:font-style="normal" fo:font-weight="normal" officeooo:paragraph-rsid="00248e5c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text-properties fo:font-size="12pt" officeooo:paragraph-rsid="00246329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12pt" fo:language="ru" fo:country="RU" officeooo:rsid="0015054a" officeooo:paragraph-rsid="00246329" style:font-size-asian="12pt" style:font-size-complex="12pt"/>
    </style:style>
    <style:style style:name="P32" style:family="paragraph" style:parent-style-name="Standard">
      <style:paragraph-properties style:snap-to-layout-grid="false"/>
      <style:text-properties officeooo:paragraph-rsid="0025aad7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 fo:font-weight="normal" officeooo:rsid="001f9346" officeooo:paragraph-rsid="001f9346" style:font-weight-asian="norma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12.201cm" style:auto-text-indent="false" style:snap-to-layout-grid="false"/>
      <style:text-properties fo:language="ru" fo:country="RU" fo:font-weight="normal" officeooo:rsid="001f9346" officeooo:paragraph-rsid="001f9346" style:font-weight-asian="normal" style:font-weight-complex="normal"/>
    </style:style>
    <style:style style:name="P35" style:family="paragraph" style:parent-style-name="Standard" style:master-page-name="">
      <style:paragraph-properties fo:margin-left="0cm" fo:margin-right="0cm" fo:text-align="center" style:justify-single-word="false" fo:text-indent="12.201cm" style:auto-text-indent="false" style:page-number="auto" style:snap-to-layout-grid="false"/>
      <style:text-properties fo:language="ru" fo:country="RU" fo:font-weight="normal" officeooo:rsid="001f9346" officeooo:paragraph-rsid="001f9346" style:font-weight-asian="normal" style:font-weight-complex="normal"/>
    </style:style>
    <style:style style:name="P36" style:family="paragraph" style:parent-style-name="Standard" style:master-page-name="">
      <style:paragraph-properties fo:margin-left="0cm" fo:margin-right="0cm" fo:text-align="center" style:justify-single-word="false" fo:text-indent="12cm" style:auto-text-indent="false" style:page-number="auto" style:snap-to-layout-grid="false"/>
      <style:text-properties fo:language="ru" fo:country="RU" fo:font-weight="normal" officeooo:rsid="001f9346" officeooo:paragraph-rsid="001f9346" style:font-weight-asian="normal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12cm" style:auto-text-indent="false" style:snap-to-layout-grid="false"/>
      <style:text-properties fo:language="ru" fo:country="RU" fo:font-weight="normal" officeooo:rsid="001f9346" officeooo:paragraph-rsid="001f9346" style:font-weight-asian="normal" style:font-weight-complex="normal"/>
    </style:style>
    <style:style style:name="P38" style:family="paragraph" style:parent-style-name="Table_20_Contents">
      <style:text-properties fo:language="ru" fo:country="RU" officeooo:rsid="001391fa" officeooo:paragraph-rsid="001391fa"/>
    </style:style>
    <style:style style:name="P39" style:family="paragraph" style:parent-style-name="Table_20_Contents">
      <style:paragraph-properties fo:text-align="center" style:justify-single-word="false"/>
      <style:text-properties fo:language="ru" fo:country="RU" officeooo:rsid="001391fa" officeooo:paragraph-rsid="001391fa"/>
    </style:style>
    <style:style style:name="P40" style:family="paragraph" style:parent-style-name="Table_20_Contents">
      <style:text-properties fo:language="ru" fo:country="RU" officeooo:rsid="001391fa" officeooo:paragraph-rsid="002124da"/>
    </style:style>
    <style:style style:name="P41" style:family="paragraph" style:parent-style-name="Table_20_Contents">
      <style:text-properties fo:language="ru" fo:country="RU" officeooo:rsid="001391fa" officeooo:paragraph-rsid="0022c82c"/>
    </style:style>
    <style:style style:name="P42" style:family="paragraph" style:parent-style-name="Table_20_Contents">
      <style:text-properties fo:language="ru" fo:country="RU" officeooo:rsid="001391fa" officeooo:paragraph-rsid="0015054a"/>
    </style:style>
    <style:style style:name="P43" style:family="paragraph" style:parent-style-name="Table_20_Contents">
      <style:text-properties fo:language="ru" fo:country="RU" officeooo:rsid="001391fa" officeooo:paragraph-rsid="00246329"/>
    </style:style>
    <style:style style:name="P44" style:family="paragraph" style:parent-style-name="Table_20_Contents">
      <style:text-properties fo:language="ru" fo:country="RU" officeooo:rsid="001391fa" officeooo:paragraph-rsid="00152802"/>
    </style:style>
    <style:style style:name="P45" style:family="paragraph" style:parent-style-name="Table_20_Contents">
      <style:text-properties fo:language="ru" fo:country="RU" officeooo:rsid="001391fa" officeooo:paragraph-rsid="00248e5c"/>
    </style:style>
    <style:style style:name="P46" style:family="paragraph" style:parent-style-name="Table_20_Contents">
      <style:text-properties fo:language="ru" fo:country="RU" officeooo:rsid="001391fa" officeooo:paragraph-rsid="0025aad7"/>
    </style:style>
    <style:style style:name="P47" style:family="paragraph" style:parent-style-name="Table_20_Contents">
      <style:text-properties fo:language="ru" fo:country="RU" officeooo:rsid="001391fa" officeooo:paragraph-rsid="00274665"/>
    </style:style>
    <style:style style:name="P48" style:family="paragraph" style:parent-style-name="Table_20_Contents">
      <style:text-properties fo:language="ru" fo:country="RU" officeooo:rsid="001f9346" officeooo:paragraph-rsid="001f9346"/>
    </style:style>
    <style:style style:name="P49" style:family="paragraph" style:parent-style-name="Table_20_Contents">
      <style:text-properties fo:language="ru" fo:country="RU" officeooo:rsid="001f9346" officeooo:paragraph-rsid="00246329"/>
    </style:style>
    <style:style style:name="P50" style:family="paragraph" style:parent-style-name="Table_20_Contents">
      <style:text-properties fo:language="ru" fo:country="RU" officeooo:rsid="002124da" officeooo:paragraph-rsid="002124da"/>
    </style:style>
    <style:style style:name="P51" style:family="paragraph" style:parent-style-name="Table_20_Contents">
      <style:text-properties fo:language="ru" fo:country="RU" officeooo:rsid="002124da" officeooo:paragraph-rsid="0022c82c"/>
    </style:style>
    <style:style style:name="P52" style:family="paragraph" style:parent-style-name="Table_20_Contents">
      <style:text-properties fo:language="ru" fo:country="RU" officeooo:paragraph-rsid="001391fa"/>
    </style:style>
    <style:style style:name="P53" style:family="paragraph" style:parent-style-name="Table_20_Contents">
      <style:text-properties fo:language="ru" fo:country="RU" officeooo:rsid="0022c82c" officeooo:paragraph-rsid="0022c82c"/>
    </style:style>
    <style:style style:name="P54" style:family="paragraph" style:parent-style-name="Table_20_Contents">
      <style:paragraph-properties fo:text-align="center" style:justify-single-word="false"/>
      <style:text-properties fo:language="ru" fo:country="RU" officeooo:paragraph-rsid="001391fa"/>
    </style:style>
    <style:style style:name="P55" style:family="paragraph" style:parent-style-name="Table_20_Contents">
      <style:text-properties fo:language="ru" fo:country="RU" officeooo:rsid="00246329" officeooo:paragraph-rsid="00246329"/>
    </style:style>
    <style:style style:name="P56" style:family="paragraph" style:parent-style-name="Table_20_Contents">
      <style:text-properties fo:language="ru" fo:country="RU" officeooo:rsid="00246329" officeooo:paragraph-rsid="00248e5c"/>
    </style:style>
    <style:style style:name="P57" style:family="paragraph" style:parent-style-name="Table_20_Contents">
      <style:text-properties fo:language="ru" fo:country="RU" officeooo:rsid="00246329" officeooo:paragraph-rsid="0025aad7"/>
    </style:style>
    <style:style style:name="P58" style:family="paragraph" style:parent-style-name="Table_20_Contents">
      <style:text-properties fo:language="ru" fo:country="RU" officeooo:rsid="00248e5c" officeooo:paragraph-rsid="00248e5c"/>
    </style:style>
    <style:style style:name="P59" style:family="paragraph" style:parent-style-name="Table_20_Contents">
      <style:paragraph-properties fo:text-align="center" style:justify-single-word="false"/>
      <style:text-properties fo:language="ru" fo:country="RU" officeooo:rsid="00248e5c" officeooo:paragraph-rsid="00248e5c"/>
    </style:style>
    <style:style style:name="P60" style:family="paragraph" style:parent-style-name="Table_20_Contents">
      <style:text-properties fo:language="ru" fo:country="RU" officeooo:rsid="00248f47" officeooo:paragraph-rsid="00248f47"/>
    </style:style>
    <style:style style:name="P61" style:family="paragraph" style:parent-style-name="Table_20_Contents">
      <style:text-properties fo:language="ru" fo:country="RU" officeooo:rsid="0025aad7" officeooo:paragraph-rsid="0025aad7"/>
    </style:style>
    <style:style style:name="P62" style:family="paragraph" style:parent-style-name="Table_20_Contents">
      <style:text-properties fo:language="ru" fo:country="RU" officeooo:rsid="00274665" officeooo:paragraph-rsid="00274665"/>
    </style:style>
    <style:style style:name="P63" style:family="paragraph" style:parent-style-name="Table_20_Contents">
      <style:text-properties fo:language="ru" fo:country="RU" officeooo:rsid="0017e00d" officeooo:paragraph-rsid="00152802"/>
    </style:style>
    <style:style style:name="P64" style:family="paragraph" style:parent-style-name="Table_20_Contents">
      <style:text-properties fo:language="ru" fo:country="RU" officeooo:rsid="001c89e4" officeooo:paragraph-rsid="001c89e4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officeooo:rsid="002124da" officeooo:paragraph-rsid="002124da" style:font-size-asian="12pt" style:font-size-complex="12pt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officeooo:rsid="0022c82c" officeooo:paragraph-rsid="0022c82c" style:font-size-asian="12pt" style:font-size-complex="12pt"/>
    </style:style>
    <style:style style:name="P67" style:family="paragraph" style:parent-style-name="Table_20_Contents">
      <style:text-properties fo:font-size="12pt" fo:language="ru" fo:country="RU" officeooo:rsid="0015054a" officeooo:paragraph-rsid="00248e5c" style:font-size-asian="12pt" style:font-size-complex="12pt"/>
    </style:style>
    <style:style style:name="T1" style:family="text">
      <style:text-properties officeooo:rsid="00152802"/>
    </style:style>
    <style:style style:name="T2" style:family="text">
      <style:text-properties fo:language="ru" fo:country="RU" officeooo:rsid="00152802"/>
    </style:style>
    <style:style style:name="T3" style:family="text">
      <style:text-properties fo:language="ru" fo:country="RU" officeooo:rsid="0022c82c"/>
    </style:style>
    <style:style style:name="T4" style:family="text">
      <style:text-properties fo:language="ru" fo:country="RU" officeooo:rsid="00246329"/>
    </style:style>
    <style:style style:name="T5" style:family="text">
      <style:text-properties fo:language="ru" fo:country="RU" officeooo:rsid="001094ea"/>
    </style:style>
    <style:style style:name="T6" style:family="text">
      <style:text-properties fo:language="ru" fo:country="RU" officeooo:rsid="00274665"/>
    </style:style>
    <style:style style:name="T7" style:family="text">
      <style:text-properties officeooo:rsid="001610c3"/>
    </style:style>
    <style:style style:name="T8" style:family="text">
      <style:text-properties officeooo:rsid="0017e00d"/>
    </style:style>
    <style:style style:name="T9" style:family="text">
      <style:text-properties officeooo:rsid="001930e2"/>
    </style:style>
    <style:style style:name="T10" style:family="text">
      <style:text-properties officeooo:rsid="0019fa8b"/>
    </style:style>
    <style:style style:name="T11" style:family="text">
      <style:text-properties officeooo:rsid="001b57ac"/>
    </style:style>
    <style:style style:name="T12" style:family="text">
      <style:text-properties officeooo:rsid="001c89e4"/>
    </style:style>
    <style:style style:name="T13" style:family="text">
      <style:text-properties officeooo:rsid="001f9346"/>
    </style:style>
    <style:style style:name="T14" style:family="text">
      <style:text-properties officeooo:rsid="002124da"/>
    </style:style>
    <style:style style:name="T15" style:family="text">
      <style:text-properties officeooo:rsid="001391fa"/>
    </style:style>
    <style:style style:name="T16" style:family="text">
      <style:text-properties officeooo:rsid="0022c82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124da" style:font-size-asian="12pt" style:font-size-complex="12pt"/>
    </style:style>
    <style:style style:name="T19" style:family="text">
      <style:text-properties fo:font-size="12pt" officeooo:rsid="00246329" style:font-size-asian="12pt" style:font-size-complex="12pt"/>
    </style:style>
    <style:style style:name="T20" style:family="text">
      <style:text-properties fo:font-size="12pt" officeooo:rsid="00248e5c" style:font-size-asian="12pt" style:font-size-complex="12pt"/>
    </style:style>
    <style:style style:name="T21" style:family="text">
      <style:text-properties officeooo:rsid="00246329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248e5c"/>
    </style:style>
    <style:style style:name="T25" style:family="text">
      <style:text-properties officeooo:rsid="00248f47"/>
    </style:style>
    <style:style style:name="T26" style:family="text">
      <style:text-properties officeooo:rsid="0025aad7"/>
    </style:style>
    <style:style style:name="T27" style:family="text">
      <style:text-properties officeooo:rsid="002746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4</text:p>
      <text:p text:style-name="P13">к ООП <text:span text:style-name="T13">Н</text:span>ОО</text:p>
      <text:p text:style-name="P13">(ФГОС)</text:p>
      <text:p text:style-name="P17"/>
      <text:p text:style-name="P35">УТВЕРЖДАЮ</text:p>
      <text:p text:style-name="P34">Директор МКОУ</text:p>
      <text:p text:style-name="P36">«Михайловская СОШ №1»</text:p>
      <text:p text:style-name="P37">________ /А.Ю.Кузнецов/</text:p>
      <text:p text:style-name="P33"><text:s text:c="110"/>Приказ от 31.08.2016г №74-5</text:p>
      <text:p text:style-name="P16"/>
      <text:p text:style-name="P16">Кадровое обеспечение реализации ООП <text:span text:style-name="T13">Н</text:span>ОО</text:p>
      <text:p text:style-name="P16">основное общее образ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office:value-type="string">
            <text:p text:style-name="P2">Наименование учебного предмета, класса</text:p>
          </table:table-cell>
          <table:table-cell table:style-name="Таблица1.A1" office:value-type="string">
            <text:p text:style-name="P2">Ф.И.О.учителя</text:p>
          </table:table-cell>
          <table:table-cell table:style-name="Таблица1.A1" office:value-type="string">
            <text:p text:style-name="P2">Соответствие образования, уровня образования по диплому</text:p>
          </table:table-cell>
          <table:table-cell table:style-name="Таблица1.A1" office:value-type="string">
            <text:p text:style-name="P2">Повышение квалификации за три года</text:p>
          </table:table-cell>
          <table:table-cell table:style-name="Таблица1.E1" office:value-type="string">
            <text:p text:style-name="P2">Квалификационная категория</text:p>
          </table:table-cell>
        </table:table-row>
        <table:table-row>
          <table:table-cell table:style-name="Таблица1.A2" table:number-columns-spanned="5" office:value-type="string">
            <text:p text:style-name="P39"><text:s text:c="8"/><text:span text:style-name="T13">1 класс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6" office:value-type="string">
            <text:p text:style-name="P50">Федоткина Надежда Алексеевна</text:p>
          </table:table-cell>
          <table:table-cell table:style-name="Таблица1.A3" table:number-rows-spanned="6" office:value-type="string">
            <text:p text:style-name="P2">Соответствует, в </text:p>
            <text:p text:style-name="P2">1<text:span text:style-name="T14">987</text:span>г. окончила </text:p>
            <text:p text:style-name="P2">Б<text:span text:style-name="T14">ийский</text:span> </text:p>
            <text:p text:style-name="P2">государственный </text:p>
            <text:p text:style-name="P2">педагогический </text:p>
            <text:p text:style-name="P2">институт по </text:p>
            <text:p text:style-name="P2">специальности </text:p>
            <text:p text:style-name="P65">педагогика и методика начального обучения</text:p>
            <text:p text:style-name="P2">квалификация- </text:p>
            <text:p text:style-name="P2">учитель <text:span text:style-name="T14">начальных классов</text:span></text:p>
          </table:table-cell>
          <table:table-cell table:style-name="Таблица1.A3" table:number-rows-spanned="6" office:value-type="string">
            <text:p text:style-name="P15">АлтГУ 2014 «Инновационные образовательные технологии в обучении школьников <text:s/>в условиях реализации ФГОС нового поколения», <text:span text:style-name="T16">108 </text:span><text:span text:style-name="T2">ч.</text:span></text:p>
            <text:p text:style-name="P20"><text:span text:style-name="T2"/></text:p>
          </table:table-cell>
          <table:table-cell table:style-name="Таблица1.A2" table:number-rows-spanned="6" office:value-type="string">
            <text:p text:style-name="P2">высш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Изобразительное искус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6" office:value-type="string">
            <text:p text:style-name="P50">Гришкевич Ольга Борисовна</text:p>
          </table:table-cell>
          <table:table-cell table:style-name="Таблица1.A3" table:number-rows-spanned="6" office:value-type="string">
            <text:p text:style-name="P40">Соответствует, в </text:p>
            <text:p text:style-name="P40">1<text:span text:style-name="T14">991</text:span>г. окончила </text:p>
            <text:p text:style-name="P51">Омский</text:p>
            <text:p text:style-name="P51"><text:span text:style-name="T15">педагогический </text:span></text:p>
            <text:p text:style-name="P40">институт <text:span text:style-name="T16">имени А.М.Горького</text:span> по </text:p>
            <text:p text:style-name="P40">специальности </text:p>
            <text:p text:style-name="P66">математика</text:p>
            <text:p text:style-name="P40">квалификация- </text:p>
            <text:p text:style-name="P40">учитель <text:span text:style-name="T16">математики старших классов</text:span></text:p>
          </table:table-cell>
          <table:table-cell table:style-name="Таблица1.A3" table:number-rows-spanned="6" office:value-type="string">
            <text:p text:style-name="P21">АКИПКРО 2015</text:p>
            <text:p text:style-name="P21"><text:span text:style-name="T2">«Система оценки <text:s/>образовательных достижений младших школьников <text:s/>в малокомплектной <text:s/>школе <text:s/>в условиях реализации ФГОС НОО»,</text:span><text:span text:style-name="T3">108 ч.</text:span></text:p>
          </table:table-cell>
          <table:table-cell table:style-name="Таблица1.A2" table:number-rows-spanned="6" office:value-type="string">
            <text:p text:style-name="P41">высш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Изобразительное искус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6" office:value-type="string">
            <text:p text:style-name="P53">Тивикова Татьяна Валерьевна</text:p>
          </table:table-cell>
          <table:table-cell table:style-name="Таблица1.A3" table:number-rows-spanned="6" office:value-type="string">
            <text:p text:style-name="P2">Соответствует, в </text:p>
            <text:p text:style-name="P2"><text:span text:style-name="T16">1993</text:span>г. окончила </text:p>
            <text:p text:style-name="P2">Б<text:span text:style-name="T16">ийский</text:span> </text:p>
            <text:p text:style-name="P2">государственный </text:p>
            <text:p text:style-name="P2">педагогический </text:p>
            <text:p text:style-name="P2">институт по </text:p>
            <text:p text:style-name="P41"><text:soft-page-break/>специальности <text:span text:style-name="T18">педагогика и методика начального обучения</text:span></text:p>
            <text:p text:style-name="P41">квалификация- </text:p>
            <text:p text:style-name="P41">учитель <text:span text:style-name="T14">начальных классов</text:span></text:p>
          </table:table-cell>
          <table:table-cell table:style-name="Таблица1.A3" table:number-rows-spanned="6" office:value-type="string">
            <text:p text:style-name="P21"><text:span text:style-name="T2">АлтГУ 2014 «Инновационные образовательные технологии в обучении школьников <text:s/>в условиях реализации </text:span><text:soft-page-break/><text:span text:style-name="T2">ФГОС нового поколения»,</text:span><text:span text:style-name="T3">108 ч.</text:span></text:p>
          </table:table-cell>
          <table:table-cell table:style-name="Таблица1.A2" table:number-rows-spanned="6" office:value-type="string">
            <text:p text:style-name="P2">перв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<text:soft-page-break/>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Изобразительное искус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54"><text:s text:c="12"/><text:span text:style-name="T21">2 класс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55">Трушина Тамара Николаевна</text:p>
          </table:table-cell>
          <table:table-cell table:style-name="Таблица1.A3" table:number-rows-spanned="5" office:value-type="string">
            <text:p text:style-name="P3">Соответствует, в </text:p>
            <text:p text:style-name="P3">19<text:span text:style-name="T21">79</text:span>г. окончила </text:p>
            <text:p text:style-name="P30">Славгород<text:span text:style-name="T4">ское </text:span></text:p>
            <text:p text:style-name="P31">училище <text:span text:style-name="T21">по</text:span></text:p>
            <text:p text:style-name="P3">специальности </text:p>
            <text:p text:style-name="P55">преподавание в начальных классах</text:p>
            <text:p text:style-name="P43">квалификация-</text:p>
            <text:p text:style-name="P43"><text:span text:style-name="T21">учитель начальных классов</text:span> </text:p>
            <text:p text:style-name="P8"/>
            <text:p text:style-name="Table_20_Contents"/>
          </table:table-cell>
          <table:table-cell table:style-name="Таблица1.A3" table:number-rows-spanned="5" office:value-type="string">
            <text:p text:style-name="P18">АКИПКРО 2013(<text:span text:style-name="T4">ноябрь</text:span>)</text:p>
            <text:p text:style-name="P18">«Особе6нности деятельности <text:s/>учителя начальных классов <text:s/>в условиях <text:s/>информационно- образовательной среды для реализации требований ФГОС НОО», <text:span text:style-name="T21">108</text:span><text:span text:style-name="T4">ч.</text:span></text:p>
          </table:table-cell>
          <table:table-cell table:style-name="Таблица1.A2" table:number-rows-spanned="5" office:value-type="string">
            <text:p text:style-name="P2">высш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55">Чикина Лариса Владимировна</text:p>
          </table:table-cell>
          <table:table-cell table:style-name="Таблица1.A3" table:number-rows-spanned="5" office:value-type="string">
            <text:p text:style-name="P2">Соответствует, в </text:p>
            <text:p text:style-name="P2"><text:span text:style-name="T21">2005</text:span>г. окончила </text:p>
            <text:p text:style-name="P2">Барнаульский </text:p>
            <text:p text:style-name="P2">государственный </text:p>
            <text:p text:style-name="P2">педагогический </text:p>
            <text:p text:style-name="P2">институт по </text:p>
            <text:p text:style-name="P2">специальности </text:p>
            <text:p text:style-name="P55">педагогика и психология;</text:p>
            <text:p text:style-name="P2">квалификация- </text:p>
            <text:p text:style-name="P55">падагог-психолог</text:p>
          </table:table-cell>
          <table:table-cell table:style-name="Таблица1.A3" table:number-rows-spanned="5" office:value-type="string">
            <text:p text:style-name="P28">АНОО «Дом учителя» 2014 </text:p>
            <text:p text:style-name="P22"><text:span text:style-name="T23"><text:s/>«Реализация <text:s/>содержания ФГОС НОО <text:s/>средствами <text:s/>современных УМК»</text:span> , <text:span text:style-name="T1">108 </text:span><text:span text:style-name="T2">ч.</text:span></text:p>
          </table:table-cell>
          <table:table-cell table:style-name="Таблица1.A2" table:number-rows-spanned="5" office:value-type="string">
            <text:p text:style-name="P55">перв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55">Карасёва Людмила Александровна</text:p>
          </table:table-cell>
          <table:table-cell table:style-name="Таблица1.A3" table:number-rows-spanned="5" office:value-type="string">
            <text:p text:style-name="P2">Соответствует, в </text:p>
            <text:p text:style-name="P2">19<text:span text:style-name="T21">84</text:span>г. окончила </text:p>
            <text:p text:style-name="P2">Барнаульский </text:p>
            <text:p text:style-name="P2">государственный </text:p>
            <text:p text:style-name="P2">педагогический </text:p>
            <text:p text:style-name="P2">университет по </text:p>
            <text:p text:style-name="P2">специальности </text:p>
            <text:p text:style-name="P2"><text:span text:style-name="T21">математика</text:span>; </text:p>
            <text:p text:style-name="P2">квалификация- </text:p>
            <text:p text:style-name="P55">учитель математики</text:p>
          </table:table-cell>
          <table:table-cell table:style-name="Таблица1.A3" table:number-rows-spanned="5" office:value-type="string">
            <text:p text:style-name="P28">АКИПКРО 2015</text:p>
            <text:p text:style-name="P22"><text:span text:style-name="T23">«Применение дистанционных образовательных технологий в условиях введения ФГОС»</text:span> , <text:span text:style-name="T1">108 </text:span><text:span text:style-name="T2">ч.</text:span></text:p>
          </table:table-cell>
          <table:table-cell table:style-name="Таблица1.A2" table:number-rows-spanned="5" office:value-type="string">
            <text:p text:style-name="P55">высш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55">Васильева Юлия Сергеевна</text:p>
          </table:table-cell>
          <table:table-cell table:style-name="Таблица1.A3" table:number-rows-spanned="5" office:value-type="string">
            <text:p text:style-name="P2">Соответствует, в </text:p>
            <text:p text:style-name="P2"><text:span text:style-name="T21">2006</text:span>г. окончила </text:p>
            <text:p text:style-name="P2">Барнаульский </text:p>
            <text:p text:style-name="P2">государственный </text:p>
            <text:p text:style-name="P2">педагогический </text:p>
            <text:p text:style-name="P2">институт по </text:p>
            <text:p text:style-name="P2"><text:soft-page-break/>специальности </text:p>
            <text:p text:style-name="P43"><text:span text:style-name="T19">п</text:span><text:span text:style-name="T17">едагогика и методика <text:s/>начального образования</text:span>; </text:p>
            <text:p text:style-name="P2">квалификация- </text:p>
            <text:p text:style-name="P2">учитель <text:span text:style-name="T21">начальных классов</text:span></text:p>
          </table:table-cell>
          <table:table-cell table:style-name="Таблица1.A3" table:number-rows-spanned="5" office:value-type="string">
            <text:p text:style-name="P29">АНОО «Дом учителя»</text:p>
            <text:p text:style-name="P29"><text:span text:style-name="T2">2014 <text:s/>«Реализация <text:s/>содержания ФГОС НОО <text:s/>средствами <text:s/>современных УМК», </text:span><text:span text:style-name="T5">108 ч</text:span></text:p>
          </table:table-cell>
          <table:table-cell table:style-name="Таблица1.A2" table:number-rows-spanned="5" office:value-type="string">
            <text:p text:style-name="P2">перв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<text:soft-page-break/>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59">3 клас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58">Калюжная Галина Александровна</text:p>
          </table:table-cell>
          <table:table-cell table:style-name="Таблица1.A3" table:number-rows-spanned="5" office:value-type="string">
            <text:p text:style-name="P3">Соответствует, в </text:p>
            <text:p text:style-name="P3">198<text:span text:style-name="T24">9</text:span>г. окончила </text:p>
            <text:p text:style-name="P8"><text:span text:style-name="T24">Славгородское педагогическое училище Алтайского края</text:span> по </text:p>
            <text:p text:style-name="P3">специальности </text:p>
            <text:p text:style-name="P3"><text:span text:style-name="T24">преподавание в начальных классах</text:span>; </text:p>
            <text:p text:style-name="P3">квалификация- </text:p>
            <text:p text:style-name="P58">учитель начальных классов, воспитатель ГПД</text:p>
          </table:table-cell>
          <table:table-cell table:style-name="Таблица1.A3" table:number-rows-spanned="5" office:value-type="string">
            <text:p text:style-name="P23">ГБОУ ВО <text:s/>города Москвы <text:s/>«Московский государственный педагогический институт» 2015</text:p>
            <text:p text:style-name="P23">«Организация <text:s/>инклюзивного образования <text:s/>детей-инвалидов , детей с ОВЗ <text:s/>в общеобразовательных организациях» , <text:span text:style-name="T1">108 </text:span><text:span text:style-name="T2">ч.</text:span></text:p>
          </table:table-cell>
          <table:table-cell table:style-name="Таблица1.A2" table:number-rows-spanned="5" office:value-type="string">
            <text:p text:style-name="P58">перв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58">Биневская Тамара Николаевна</text:p>
          </table:table-cell>
          <table:table-cell table:style-name="Таблица1.A3" table:number-rows-spanned="5" office:value-type="string">
            <text:p text:style-name="P4">Соответствует,<text:span text:style-name="T24">окончила</text:span> в <text:span text:style-name="T24">1980г.</text:span></text:p>
            <text:p text:style-name="P45"><text:span text:style-name="T17">Рубцовское педагогическое училище </text:span><text:span text:style-name="T22"><text:s/></text:span>по </text:p>
            <text:p text:style-name="P4">специальности </text:p>
            <text:p text:style-name="P56">преподавание в начальных классах</text:p>
            <text:p text:style-name="P45">квалификация-</text:p>
            <text:p text:style-name="P45"><text:span text:style-name="T21">учитель начальных классов;</text:span></text:p>
            <text:p text:style-name="P27"><text:s/><text:span text:style-name="T20">в </text:span><text:span text:style-name="T17">1986</text:span><text:span text:style-name="T20">г. Барнаульский государственный институт культуры; квалификация - библиограф</text:span></text:p>
            <text:p text:style-name="P67"/>
          </table:table-cell>
          <table:table-cell table:style-name="Таблица1.A3" table:number-rows-spanned="5" office:value-type="string">
            <text:p text:style-name="P23">Педуниверситет «Первое сентября» и факультера педобразования МГУ им.М.В.Ломоносова</text:p>
            <text:p text:style-name="P23">2014 </text:p>
            <text:p text:style-name="P23">«Реализация <text:s/>требований ФГОС .Начальное общее образование .Достижение планируемых результатов, <text:span text:style-name="T1">108 </text:span><text:span text:style-name="T2">ч.</text:span></text:p>
          </table:table-cell>
          <table:table-cell table:style-name="Таблица1.A2" table:number-rows-spanned="5" office:value-type="string">
            <text:p text:style-name="P2">высш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60">Агурина Виктория Павловна</text:p>
          </table:table-cell>
          <table:table-cell table:style-name="Таблица1.A3" table:number-rows-spanned="5" office:value-type="string">
            <text:p text:style-name="P4">Соответствует, в </text:p>
            <text:p text:style-name="P4"><text:span text:style-name="T7">2011</text:span>г. окончила </text:p>
            <text:p text:style-name="P60">Славгородский</text:p>
            <text:p text:style-name="P4">педагогический </text:p>
            <text:p text:style-name="P4"><text:span text:style-name="T25">коледж</text:span> по </text:p>
            <text:p text:style-name="P4">специальности </text:p>
            <text:p text:style-name="P5"><text:span text:style-name="T25">преподавание в начальных классах</text:span>; </text:p>
            <text:p text:style-name="P5"><text:soft-page-break/>квалификация- </text:p>
            <text:p text:style-name="P60">учитель начальных классов с дополнительной подготовкой в области психологии</text:p>
          </table:table-cell>
          <table:table-cell table:style-name="Таблица1.A3" table:number-rows-spanned="5" office:value-type="string">
            <text:p text:style-name="P24">АлтГУ 2014 «Инновационные образовательные технологии в обучении школьников <text:s/>в условиях реализации ФГОС нового поколения» , <text:span text:style-name="T1">108</text:span><text:span text:style-name="T2">ч.</text:span></text:p>
          </table:table-cell>
          <table:table-cell table:style-name="Таблица1.A2" table:number-rows-spanned="5" office:value-type="string">
            <text:p text:style-name="P60">Соответствие занимаемой должности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60">Чудесова Галина Александровна</text:p>
          </table:table-cell>
          <table:table-cell table:style-name="Таблица1.A3" table:number-rows-spanned="5" office:value-type="string">
            <text:p text:style-name="P4">Соответствует, в </text:p>
            <text:p text:style-name="P4"><text:span text:style-name="T26">1988</text:span>г. окончила </text:p>
            <text:p text:style-name="P46"><text:span text:style-name="T17">Рубцовское педагогическое училище </text:span><text:span text:style-name="T22"><text:s/></text:span>по </text:p>
            <text:p text:style-name="P46">специальности </text:p>
            <text:p text:style-name="P57">преподавание в начальных классах</text:p>
            <text:p text:style-name="P46">квалификация-</text:p>
            <text:p text:style-name="P46"><text:span text:style-name="T21">учитель начальных классов;</text:span></text:p>
          </table:table-cell>
          <table:table-cell table:style-name="Таблица1.A3" table:number-rows-spanned="5" office:value-type="string">
            <text:p text:style-name="P25">АлтГУ 2014 «Инновационные образовательные технологии в обучении школьников <text:s/>в условиях реализации ФГОС нового поколения» , <text:span text:style-name="T1">108</text:span><text:span text:style-name="T2">ч.</text:span></text:p>
          </table:table-cell>
          <table:table-cell table:style-name="Таблица1.A2" table:number-rows-spanned="5" office:value-type="string">
            <text:p text:style-name="P2">перв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61">Мурумбаева Юлия Юрьевна</text:p>
          </table:table-cell>
          <table:table-cell table:style-name="Таблица1.A3" table:number-rows-spanned="5" office:value-type="string">
            <text:p text:style-name="P4">Соответствует, в </text:p>
            <text:p text:style-name="P4">19<text:span text:style-name="T26">93</text:span>г. окончила </text:p>
            <text:p text:style-name="P46">Б<text:span text:style-name="T16">ийский</text:span> </text:p>
            <text:p text:style-name="P46">государственный </text:p>
            <text:p text:style-name="P46">педагогический </text:p>
            <text:p text:style-name="P46">институт по </text:p>
            <text:p text:style-name="P46">специальности <text:span text:style-name="T18">педагогика и методика начального обучения</text:span> ; </text:p>
            <text:p text:style-name="P4">квалификация- </text:p>
            <text:p text:style-name="P46"><text:span text:style-name="T21">учитель начальных классов;</text:span></text:p>
          </table:table-cell>
          <table:table-cell table:style-name="Таблица1.A3" table:number-rows-spanned="5" office:value-type="string">
            <text:p text:style-name="P32"><text:span text:style-name="T22"><text:s/>АКИПКРО 2015</text:span></text:p>
            <text:p text:style-name="P25">«Применение <text:s/>дистанционных <text:s/>образовательных технологий в условиях введения ФГОС» , <text:span text:style-name="T1">108</text:span><text:span text:style-name="T2">ч.</text:span></text:p>
          </table:table-cell>
          <table:table-cell table:style-name="Таблица1.A2" table:number-rows-spanned="5" office:value-type="string">
            <text:p text:style-name="P46">высш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61">Усатова Галина Николаевна</text:p>
          </table:table-cell>
          <table:table-cell table:style-name="Таблица1.A3" table:number-rows-spanned="5" office:value-type="string">
            <text:p text:style-name="P4">Соответствует, в </text:p>
            <text:p text:style-name="P4">19<text:span text:style-name="T7">83</text:span>г. окончила </text:p>
            <text:p text:style-name="P47">Б<text:span text:style-name="T16">ийский</text:span> </text:p>
            <text:p text:style-name="P47">государственный </text:p>
            <text:p text:style-name="P47">педагогический </text:p>
            <text:p text:style-name="P47">институт по </text:p>
            <text:p text:style-name="P47">специальности <text:span text:style-name="T18">педагогика и методика начального обучения</text:span> ; </text:p>
            <text:p text:style-name="P47">квалификация- </text:p>
            <text:p text:style-name="P47"><text:span text:style-name="T21">учитель начальных классов;</text:span></text:p>
          </table:table-cell>
          <table:table-cell table:style-name="Таблица1.A3" table:number-rows-spanned="5" office:value-type="string">
            <text:p text:style-name="P26">Педагогический университет «Первое сентября» и факультет <text:s/>педобразования <text:s/>МГУ им.МВ Ломоносова <text:s/>2014</text:p>
            <text:p text:style-name="P26">«Современные подходы <text:s/>к обучению орфографии <text:s/>в начальных классах», <text:span text:style-name="T1">108 </text:span><text:span text:style-name="T2">ч.</text:span></text:p>
          </table:table-cell>
          <table:table-cell table:style-name="Таблица1.A2" table:number-rows-spanned="5" office:value-type="string">
            <text:p text:style-name="P62">перв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Русский язык</text:p>
          </table:table-cell>
          <table:table-cell table:style-name="Таблица1.A3" table:number-rows-spanned="5" office:value-type="string">
            <text:p text:style-name="P62">Брайт Людмила Николаевна</text:p>
          </table:table-cell>
          <table:table-cell table:style-name="Таблица1.A3" table:number-rows-spanned="5" office:value-type="string">
            <text:p text:style-name="P4">Соответствует, в </text:p>
            <text:p text:style-name="P4"><text:span text:style-name="T27">1993</text:span>г. окончила </text:p>
            <text:p text:style-name="P62">Семипалатинский </text:p>
            <text:p text:style-name="P4"><text:soft-page-break/></text:p>
            <text:p text:style-name="P4">педагогический </text:p>
            <text:p text:style-name="P4"><text:span text:style-name="T27">институт</text:span>по </text:p>
            <text:p text:style-name="P4">специальности </text:p>
            <text:p text:style-name="P9"><text:span text:style-name="T27">русский язык и литература</text:span>; квалификация — <text:span text:style-name="T27">учитель русского языка и литературы</text:span></text:p>
          </table:table-cell>
          <table:table-cell table:style-name="Таблица1.A3" table:number-rows-spanned="5" office:value-type="string">
            <text:p text:style-name="P26">АКИПКРО 2013(ноябрь)</text:p>
            <text:p text:style-name="P26">«Особенности деятельности <text:soft-page-break/>учителя начальных классов <text:s/>в условиях информационно-образовательтной среды <text:s/>для реализации требований ФГОС», <text:span text:style-name="T27">108</text:span><text:span text:style-name="T6">ч.</text:span> </text:p>
          </table:table-cell>
          <table:table-cell table:style-name="Таблица1.A2" table:number-rows-spanned="5" office:value-type="string">
            <text:p text:style-name="P2">первая</text:p>
          </table:table-cell>
        </table:table-row>
        <table:table-row>
          <table:table-cell table:style-name="Таблица1.A3" office:value-type="string">
            <text:p text:style-name="P48">Литературное чт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Математи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8">Окружающий 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Техн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Информатика</text:p>
          </table:table-cell>
          <table:table-cell table:style-name="Таблица1.A3" office:value-type="string">
            <text:p text:style-name="P2">Григорьев Иван Николаевич</text:p>
          </table:table-cell>
          <table:table-cell table:style-name="Таблица1.A3" office:value-type="string">
            <text:p text:style-name="P4">Соответствует, в </text:p>
            <text:p text:style-name="P4"><text:span text:style-name="T8">2004</text:span>г. окончил </text:p>
            <text:p text:style-name="P4">Барнаульский </text:p>
            <text:p text:style-name="P4">государственный </text:p>
            <text:p text:style-name="P4">педагогический </text:p>
            <text:p text:style-name="P4">университет по </text:p>
            <text:p text:style-name="P4">специальности </text:p>
            <text:p text:style-name="P4"><text:span text:style-name="T8">физика, информатика</text:span>; </text:p>
            <text:p text:style-name="P4">квалификация- </text:p>
            <text:p text:style-name="P9">физики и информатики</text:p>
          </table:table-cell>
          <table:table-cell table:style-name="Таблица1.A3" office:value-type="string">
            <text:p text:style-name="P15">АлтГУ 2014 «Инновационные образовательные технологии в обучении школьников <text:s/>в условиях реализации ФГОС нового поколения», <text:span text:style-name="T1">108</text:span><text:span text:style-name="T2">ч</text:span></text:p>
          </table:table-cell>
          <table:table-cell table:style-name="Таблица1.A2" office:value-type="string">
            <text:p text:style-name="P2">высшая</text:p>
          </table:table-cell>
        </table:table-row>
        <table:table-row>
          <table:table-cell table:style-name="Таблица1.A3" office:value-type="string">
            <text:p text:style-name="P47">Информатика</text:p>
          </table:table-cell>
          <table:table-cell table:style-name="Таблица1.A3" office:value-type="string">
            <text:p text:style-name="P2">Сухих Ирина Николаевна</text:p>
          </table:table-cell>
          <table:table-cell table:style-name="Таблица1.A3" office:value-type="string">
            <text:p text:style-name="P4">Соответствует, в </text:p>
            <text:p text:style-name="P4"><text:span text:style-name="T8">2001</text:span>г. окончила </text:p>
            <text:p text:style-name="P4">Барнаульский </text:p>
            <text:p text:style-name="P4">государственный </text:p>
            <text:p text:style-name="P4">педагогический </text:p>
            <text:p text:style-name="P4">университет по </text:p>
            <text:p text:style-name="P4">специальности </text:p>
            <text:p text:style-name="P9">физика, квалификация — учитель физики</text:p>
          </table:table-cell>
          <table:table-cell table:style-name="Таблица1.A3" office:value-type="string">
            <text:p text:style-name="P15">АНОО «Дом учителя»</text:p>
            <text:p text:style-name="P15">2015</text:p>
            <text:p text:style-name="P15">«Проектирование результатов освоения учащимися основной образовательной программы <text:s/>в условиях <text:s/>реализации ФГОС», <text:span text:style-name="T1">108</text:span><text:span text:style-name="T2">ч.</text:span></text:p>
          </table:table-cell>
          <table:table-cell table:style-name="Таблица1.A2" office:value-type="string">
            <text:p text:style-name="P2">первая</text:p>
          </table:table-cell>
        </table:table-row>
        <table:table-row>
          <table:table-cell table:style-name="Таблица1.A3" office:value-type="string">
            <text:p text:style-name="P2">Музыка</text:p>
          </table:table-cell>
          <table:table-cell table:style-name="Таблица1.A3" office:value-type="string">
            <text:p text:style-name="P2">Кержнер Людмила Анатольевна</text:p>
          </table:table-cell>
          <table:table-cell table:style-name="Таблица1.A3" office:value-type="string">
            <text:p text:style-name="P4">Соответствует, в </text:p>
            <text:p text:style-name="P4"><text:span text:style-name="T12">2008</text:span>г. окончила </text:p>
            <text:p text:style-name="P12">Алтайский</text:p>
            <text:p text:style-name="P4">государственный <text:s/></text:p>
            <text:p text:style-name="P4">университет по </text:p>
            <text:p text:style-name="P4">специальности </text:p>
            <text:p text:style-name="P4"><text:span text:style-name="T12">искусствоведение</text:span>; </text:p>
            <text:p text:style-name="P4">квалификация- </text:p>
            <text:p text:style-name="P12">искусствовед</text:p>
          </table:table-cell>
          <table:table-cell table:style-name="Таблица1.A3" office:value-type="string">
            <text:p text:style-name="P15">АНОО «Дом учителя»</text:p>
            <text:p text:style-name="P15">2015</text:p>
            <text:p text:style-name="P15">«Проектирование результатов освоения учащимися основной образовательной программы <text:s/>в условиях <text:s/>реализации ФГОС», <text:span text:style-name="T1">108</text:span><text:span text:style-name="T2">ч.</text:span></text:p>
          </table:table-cell>
          <table:table-cell table:style-name="Таблица1.A2" office:value-type="string">
            <text:p text:style-name="P2">первая</text:p>
          </table:table-cell>
        </table:table-row>
        <table:table-row>
          <table:table-cell table:style-name="Таблица1.A3" office:value-type="string">
            <text:p text:style-name="P62">Музыка</text:p>
          </table:table-cell>
          <table:table-cell table:style-name="Таблица1.A3" office:value-type="string">
            <text:p text:style-name="P62">Хамраева Ирина Юрьевна</text:p>
          </table:table-cell>
          <table:table-cell table:style-name="Таблица1.A3" office:value-type="string">
            <text:p text:style-name="P4">Соответствует, в </text:p>
            <text:p text:style-name="P4"><text:span text:style-name="T27">1977</text:span>г. окончила </text:p>
            <text:p text:style-name="P4"><text:span text:style-name="T27">Омское педагогическое училище</text:span> по </text:p>
            <text:p text:style-name="P4">специальности </text:p>
            <text:p text:style-name="P9"/>
            <text:p text:style-name="P9"><text:soft-page-break/>квалификация — </text:p>
          </table:table-cell>
          <table:table-cell table:style-name="Таблица1.A3" office:value-type="string">
            <text:p text:style-name="P26"><text:s/>АлтГУ 2014 «Инновационные образовательные технологии в обучении школьников <text:s/>в условиях реализации ФГОС нового поколения», <text:span text:style-name="T1">108</text:span><text:span text:style-name="T2">ч.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Колинько Татьяна Евгеньевна</text:p>
          </table:table-cell>
          <table:table-cell table:style-name="Таблица1.A3" office:value-type="string">
            <text:p text:style-name="P4">Соответствует, в </text:p>
            <text:p text:style-name="P4"><text:span text:style-name="T8">2007</text:span>г. окончила </text:p>
            <text:p text:style-name="P4">Барнаульский </text:p>
            <text:p text:style-name="P4">государственный </text:p>
            <text:p text:style-name="P4">педагогический </text:p>
            <text:p text:style-name="P4">университет по </text:p>
            <text:p text:style-name="P4">специальности </text:p>
            <text:p text:style-name="P9">история и обществознание, квалификация — историк, преподаватель</text:p>
          </table:table-cell>
          <table:table-cell table:style-name="Таблица1.A3" office:value-type="string">
            <text:p text:style-name="P15">АлтГУ 2014 «Инновационные образовательные технологии в обучении школьников <text:s/>в условиях реализации ФГОС нового поколения», <text:span text:style-name="T1">108 </text:span><text:span text:style-name="T2">ч.</text:span></text:p>
          </table:table-cell>
          <table:table-cell table:style-name="Таблица1.A2" office:value-type="string">
            <text:p text:style-name="P2">первая</text:p>
          </table:table-cell>
        </table:table-row>
        <table:table-row>
          <table:table-cell table:style-name="Таблица1.A3" office:value-type="string">
            <text:p text:style-name="P2">География</text:p>
          </table:table-cell>
          <table:table-cell table:style-name="Таблица1.A3" office:value-type="string">
            <text:p text:style-name="P2">Ремизова Лариса Антоновна</text:p>
          </table:table-cell>
          <table:table-cell table:style-name="Таблица1.A3" office:value-type="string">
            <text:p text:style-name="P4">Соответствует, в </text:p>
            <text:p text:style-name="P4"><text:span text:style-name="T9">2003</text:span>г. окончила </text:p>
            <text:p text:style-name="P4"><text:span text:style-name="T9">Алтайский</text:span> </text:p>
            <text:p text:style-name="P4">государственный </text:p>
            <text:p text:style-name="P4">университет по </text:p>
            <text:p text:style-name="P4">специальности </text:p>
            <text:p text:style-name="P4"><text:span text:style-name="T9">природопользование</text:span>; </text:p>
            <text:p text:style-name="P4">квалификация- </text:p>
            <text:p text:style-name="P10">экологоприродопользователь</text:p>
          </table:table-cell>
          <table:table-cell table:style-name="Таблица1.A3" office:value-type="string">
            <text:p text:style-name="P15">АНОО «Дом учителя»</text:p>
            <text:p text:style-name="P15">2015</text:p>
            <text:p text:style-name="P15">«Проектирование результатов освоения учащимися основной образовательной программы <text:s/>в условиях <text:s/>реализации ФГОС», <text:span text:style-name="T1">108</text:span><text:span text:style-name="T2">ч.</text:span></text:p>
          </table:table-cell>
          <table:table-cell table:style-name="Таблица1.A2" office:value-type="string">
            <text:p text:style-name="P2">первая</text:p>
          </table:table-cell>
        </table:table-row>
        <table:table-row>
          <table:table-cell table:style-name="Таблица1.A3" office:value-type="string">
            <text:p text:style-name="P2">Биология</text:p>
          </table:table-cell>
          <table:table-cell table:style-name="Таблица1.A3" office:value-type="string">
            <text:p text:style-name="P2">Карпенко Елена Михайловна</text:p>
          </table:table-cell>
          <table:table-cell table:style-name="Таблица1.A3" office:value-type="string">
            <text:p text:style-name="P6">Соответствует, в </text:p>
            <text:p text:style-name="P6"><text:span text:style-name="T9">2002</text:span>г. окончила </text:p>
            <text:p text:style-name="P6"><text:span text:style-name="T9">Алтайский</text:span> </text:p>
            <text:p text:style-name="P6">государственный </text:p>
            <text:p text:style-name="P6">университет по </text:p>
            <text:p text:style-name="P6">специальности </text:p>
            <text:p text:style-name="P6"><text:span text:style-name="T10">химия</text:span>; <text:span text:style-name="T10">квалификация - </text:span></text:p>
            <text:p text:style-name="P10">химик, преподаватель</text:p>
          </table:table-cell>
          <table:table-cell table:style-name="Таблица1.A3" office:value-type="string">
            <text:p text:style-name="P15">АлтГУ 2014 «Инновационные образовательные технологии в обучении школьников <text:s/>в условиях реализации ФГОС нового поколения», <text:span text:style-name="T1">108</text:span><text:span text:style-name="T2">ч.</text:span></text:p>
          </table:table-cell>
          <table:table-cell table:style-name="Таблица1.A2" office:value-type="string">
            <text:p text:style-name="P2">высшая</text:p>
          </table:table-cell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Функнер Любовь Яковлевна</text:p>
          </table:table-cell>
          <table:table-cell table:style-name="Таблица1.A3" office:value-type="string">
            <text:p text:style-name="P6">Соответствует, в </text:p>
            <text:p text:style-name="P6"><text:span text:style-name="T9">2002</text:span>г. окончила </text:p>
            <text:p text:style-name="P10">Красноярский</text:p>
            <text:p text:style-name="P6">государственный </text:p>
            <text:p text:style-name="P6"><text:span text:style-name="T10">пелагогический институт </text:span><text:s/>по </text:p>
            <text:p text:style-name="P6">специальности </text:p>
            <text:p text:style-name="P6"><text:span text:style-name="T10">биологияи химия</text:span>; <text:span text:style-name="T10">квалификация</text:span></text:p>
            <text:p text:style-name="P10">учитель химии и биологии</text:p>
          </table:table-cell>
          <table:table-cell table:style-name="Таблица1.A3" office:value-type="string">
            <text:p text:style-name="P15">АлтГУ 2014 «Инновационные образовательные технологии в обучении школьников <text:s/>в условиях реализации ФГОС нового поколения», <text:span text:style-name="T1">108 </text:span><text:span text:style-name="T2">ч.</text:span></text:p>
          </table:table-cell>
          <table:table-cell table:style-name="Таблица1.A2" office:value-type="string">
            <text:p text:style-name="P2">высшая</text:p>
          </table:table-cell>
        </table:table-row>
        <table:table-row>
          <table:table-cell table:style-name="Таблица1.A3" office:value-type="string">
            <text:p text:style-name="P2">ИЗО</text:p>
          </table:table-cell>
          <table:table-cell table:style-name="Таблица1.A3" office:value-type="string">
            <text:p text:style-name="P2">Полохов Сергей Васильевич</text:p>
          </table:table-cell>
          <table:table-cell table:style-name="Таблица1.A3" office:value-type="string">
            <text:p text:style-name="P4">Соответствует, в </text:p>
            <text:p text:style-name="P4">19<text:span text:style-name="T11">82</text:span>г. окончил </text:p>
            <text:p text:style-name="P11">Омский</text:p>
            <text:p text:style-name="P4"><text:soft-page-break/>государственный </text:p>
            <text:p text:style-name="P4">педагогический </text:p>
            <text:p text:style-name="P4"><text:span text:style-name="T11">институт</text:span> по </text:p>
            <text:p text:style-name="P4">специальности </text:p>
            <text:p text:style-name="P4"><text:span text:style-name="T11">черчение и рисование</text:span>; <text:span text:style-name="T11">квалификация — учитель черчения и рисования</text:span></text:p>
            <text:p text:style-name="P4"/>
          </table:table-cell>
          <table:table-cell table:style-name="Таблица1.A3" office:value-type="string">
            <text:p text:style-name="P15">АлтГУ 2014 «Инновационные образовательные <text:soft-page-break/>технологии в обучении школьников <text:s/>в условиях реализации ФГОС нового поколения», <text:span text:style-name="T1">108 </text:span><text:span text:style-name="T2">ч.</text:span></text:p>
          </table:table-cell>
          <table:table-cell table:style-name="Таблица1.A2" office:value-type="string">
            <text:p text:style-name="P2">высшая</text:p>
          </table:table-cell>
        </table:table-row>
        <table:table-row>
          <table:table-cell table:style-name="Таблица1.A3" office:value-type="string">
            <text:p text:style-name="P2">Музыка</text:p>
          </table:table-cell>
          <table:table-cell table:style-name="Таблица1.A3" office:value-type="string">
            <text:p text:style-name="P2">Кержнер Людмила Анатольевна</text:p>
          </table:table-cell>
          <table:table-cell table:style-name="Таблица1.A3" office:value-type="string">
            <text:p text:style-name="P4">Соответствует, в </text:p>
            <text:p text:style-name="P4"><text:span text:style-name="T12">2008</text:span>г. окончила </text:p>
            <text:p text:style-name="P12">Алтайский</text:p>
            <text:p text:style-name="P4">государственный <text:s/></text:p>
            <text:p text:style-name="P4">университет по </text:p>
            <text:p text:style-name="P4">специальности </text:p>
            <text:p text:style-name="P4"><text:span text:style-name="T12">искусствоведение</text:span>; </text:p>
            <text:p text:style-name="P4">квалификация- </text:p>
            <text:p text:style-name="P12">искусствовед</text:p>
          </table:table-cell>
          <table:table-cell table:style-name="Таблица1.A3" office:value-type="string">
            <text:p text:style-name="P15">АНОО «Дом учителя»</text:p>
            <text:p text:style-name="P15">2015</text:p>
            <text:p text:style-name="P15">«Проектирование результатов освоения учащимися основной образовательной программы <text:s/>в условиях <text:s/>реализации ФГОС», <text:span text:style-name="T1">108</text:span><text:span text:style-name="T2">ч.</text:span></text:p>
          </table:table-cell>
          <table:table-cell table:style-name="Таблица1.A2" office:value-type="string">
            <text:p text:style-name="P2">первая</text:p>
          </table:table-cell>
        </table:table-row>
        <table:table-row>
          <table:table-cell table:style-name="Таблица1.A3" office:value-type="string">
            <text:p text:style-name="P2">Технология</text:p>
          </table:table-cell>
          <table:table-cell table:style-name="Таблица1.A3" office:value-type="string">
            <text:p text:style-name="P2">Мартынов Александр Николаевич</text:p>
          </table:table-cell>
          <table:table-cell table:style-name="Таблица1.A3" office:value-type="string">
            <text:p text:style-name="P4">Соответствует, в </text:p>
            <text:p text:style-name="P4">19<text:span text:style-name="T12">80</text:span>г. окончил</text:p>
            <text:p text:style-name="P12">Алтайски</text:p>
            <text:p text:style-name="P4">государственный </text:p>
            <text:p text:style-name="P4"><text:span text:style-name="T12">политехнический институт</text:span> по </text:p>
            <text:p text:style-name="P4">специальности </text:p>
            <text:p text:style-name="P4"><text:span text:style-name="T12">сельскохозяйственные машины</text:span>; </text:p>
            <text:p text:style-name="P4">квалификация- </text:p>
            <text:p text:style-name="P12">инженер-механик</text:p>
          </table:table-cell>
          <table:table-cell table:style-name="Таблица1.A3" office:value-type="string">
            <text:p text:style-name="P15">АлтГУ 2014 «Инновационные образовательные технологии в обучении школьников <text:s/>в условиях реализации ФГОС нового поколения», <text:span text:style-name="T1">108 </text:span><text:span text:style-name="T2">ч.</text:span></text:p>
          </table:table-cell>
          <table:table-cell table:style-name="Таблица1.A2" office:value-type="string">
            <text:p text:style-name="P2">Соответствует занимаемой должности</text:p>
          </table:table-cell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Кухаренко Светлана Анатольевна</text:p>
          </table:table-cell>
          <table:table-cell table:style-name="Таблица1.A3" office:value-type="string">
            <text:p text:style-name="P4">Соответствует, в </text:p>
            <text:p text:style-name="P4"><text:span text:style-name="T12">2005</text:span>г. окончила </text:p>
            <text:p text:style-name="P12">Новосибирский</text:p>
            <text:p text:style-name="P4">государственный </text:p>
            <text:p text:style-name="P4">педагогический </text:p>
            <text:p text:style-name="P4">университет по </text:p>
            <text:p text:style-name="P4">специальности </text:p>
            <text:p text:style-name="P4"><text:span text:style-name="T12">технология и предпринимательство</text:span>; </text:p>
            <text:p text:style-name="P4">квалификация- </text:p>
            <text:p text:style-name="P12">преподаватель технологии и предпринимательства</text:p>
          </table:table-cell>
          <table:table-cell table:style-name="Таблица1.A3" office:value-type="string">
            <text:p text:style-name="P15">АлтГУ 2014 «Инновационные образовательные технологии в обучении школьников <text:s/>в условиях реализации ФГОС нового поколения» , <text:span text:style-name="T1">108 </text:span><text:span text:style-name="T2">ч.</text:span></text:p>
          </table:table-cell>
          <table:table-cell table:style-name="Таблица1.A2" office:value-type="string">
            <text:p text:style-name="P2">Соответствует занимаемой должности</text:p>
          </table:table-cell>
        </table:table-row>
        <table:table-row>
          <table:table-cell table:style-name="Таблица1.A3" office:value-type="string">
            <text:p text:style-name="P2">Физическая культура</text:p>
          </table:table-cell>
          <table:table-cell table:style-name="Таблица1.A3" office:value-type="string">
            <text:p text:style-name="P2">Мирошниченко Василий <text:soft-page-break/>Михайлович</text:p>
          </table:table-cell>
          <table:table-cell table:style-name="Таблица1.A3" office:value-type="string">
            <text:p text:style-name="P4">Соответствует, в </text:p>
            <text:p text:style-name="P4">19<text:span text:style-name="T12">89</text:span>г. окончил </text:p>
            <text:p text:style-name="P4"><text:soft-page-break/>Барнаульский </text:p>
            <text:p text:style-name="P4">государственный </text:p>
            <text:p text:style-name="P4">педагогический </text:p>
            <text:p text:style-name="P4"><text:span text:style-name="T12">институт </text:span>по </text:p>
            <text:p text:style-name="P4">специальности </text:p>
            <text:p text:style-name="P4"><text:span text:style-name="T12">физическая культура</text:span>; </text:p>
            <text:p text:style-name="P4">квалификация- </text:p>
            <text:p text:style-name="P4">учитель<text:span text:style-name="T12">физической культуры</text:span></text:p>
          </table:table-cell>
          <table:table-cell table:style-name="Таблица1.A3" office:value-type="string">
            <text:p text:style-name="P15">АлтГУ 2014 «Инновационные образовательные <text:soft-page-break/>технологии в обучении школьников <text:s/>в условиях реализации ФГОС нового поколения» , <text:span text:style-name="T1">108 </text:span><text:span text:style-name="T2">ч.</text:span></text:p>
          </table:table-cell>
          <table:table-cell table:style-name="Таблица1.A2" office:value-type="string">
            <text:p text:style-name="P2">высшая</text:p>
          </table:table-cell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Рыжкова Любовь Николаевна</text:p>
          </table:table-cell>
          <table:table-cell table:style-name="Таблица1.A3" office:value-type="string">
            <text:p text:style-name="P7">Соответствует, в </text:p>
            <text:p text:style-name="P7">19<text:span text:style-name="T12">80</text:span>г. окончил<text:span text:style-name="T12">а</text:span> </text:p>
            <text:p text:style-name="P7">Барнаульский </text:p>
            <text:p text:style-name="P7">государственный </text:p>
            <text:p text:style-name="P7">педагогический </text:p>
            <text:p text:style-name="P7"><text:span text:style-name="T12">институт </text:span>по </text:p>
            <text:p text:style-name="P7">специальности </text:p>
            <text:p text:style-name="P7"><text:span text:style-name="T12">физическая культура</text:span>; </text:p>
            <text:p text:style-name="P7">квалификация- </text:p>
            <text:p text:style-name="P7">учитель<text:span text:style-name="T12">физической культуры</text:span></text:p>
          </table:table-cell>
          <table:table-cell table:style-name="Таблица1.A3" office:value-type="string">
            <text:p text:style-name="P15">АлтГУ 2014 «Инновационные образовательные технологии в обучении школьников <text:s/>в условиях реализации ФГОС нового поколения», <text:span text:style-name="T1">108 </text:span><text:span text:style-name="T2">ч.</text:span></text:p>
          </table:table-cell>
          <table:table-cell table:style-name="Таблица1.A2" office:value-type="string">
            <text:p text:style-name="P2">высшая</text:p>
          </table:table-cell>
        </table:table-row>
        <table:table-row>
          <table:table-cell table:style-name="Таблица1.A3" office:value-type="string">
            <text:p text:style-name="P2">ОБЖ</text:p>
          </table:table-cell>
          <table:table-cell table:style-name="Таблица1.A3" office:value-type="string">
            <text:p text:style-name="P2">Толстых Степан Васильевич</text:p>
          </table:table-cell>
          <table:table-cell table:style-name="Таблица1.A3" office:value-type="string">
            <text:p text:style-name="P7">Соответствует, в </text:p>
            <text:p text:style-name="P7"><text:span text:style-name="T12">2014</text:span>г. окончил </text:p>
            <text:p text:style-name="P12">Алтайскую государственную педагогическую академию по </text:p>
            <text:p text:style-name="P7">специальности </text:p>
            <text:p text:style-name="P7"><text:span text:style-name="T12">физическая культура</text:span>; </text:p>
            <text:p text:style-name="P7">квалификация- </text:p>
            <text:p text:style-name="P7">учитель <text:span text:style-name="T12">физической культуры</text:span></text:p>
          </table:table-cell>
          <table:table-cell table:style-name="Таблица1.A3" office:value-type="string">
            <text:p text:style-name="P15">ФГБОУ ВПО «Алтайская государственная педагогическая академия» 2014 год окончания</text:p>
          </table:table-cell>
          <table:table-cell table:style-name="Таблица1.A2" office:value-type="string">
            <text:p text:style-name="P2">Соответствует занимаемой должности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4S</meta:editing-duration>
    <meta:editing-cycles>12</meta:editing-cycles>
    <meta:generator>LibreOffice/4.3.2.2$Windows_x86 LibreOffice_project/edfb5295ba211bd31ad47d0bad0118690f76407d</meta:generator>
    <dc:date>2016-10-01T14:03:27.160000000</dc:date>
    <meta:print-date>2016-09-13T16:00:18.476000000</meta:print-date>
    <meta:document-statistic meta:table-count="1" meta:image-count="0" meta:object-count="0" meta:page-count="8" meta:paragraph-count="456" meta:word-count="1247" meta:character-count="11200" meta:non-whitespace-character-count="10011"/>
    <meta:user-defined meta:name="Info 1"/>
    <meta:user-defined meta:name="Info 2"/>
    <meta:user-defined meta:name="Info 3"/>
    <meta:user-defined meta:name="Info 4"/>
  </office:meta>
</office:document-meta>
</file>