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Georgia" svg:font-family="Georgia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5.666cm" style:rel-column-width="21845*"/>
    </style:style>
    <style:style style:name="Таблица1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1.C1" style:family="table-cell">
      <style:table-cell-properties fo:padding="0.049cm" fo:border="1pt solid #000000"/>
    </style:style>
    <style:style style:name="Таблица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A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A20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text-properties fo:color="#000000" officeooo:paragraph-rsid="000b29ab"/>
    </style:style>
    <style:style style:name="P2" style:family="paragraph" style:parent-style-name="Text_20_body">
      <style:paragraph-properties fo:line-height="115%"/>
    </style:style>
    <style:style style:name="P3" style:family="paragraph" style:parent-style-name="Text_20_body">
      <style:text-properties officeooo:paragraph-rsid="0009a2b9"/>
    </style:style>
    <style:style style:name="P4" style:family="paragraph" style:parent-style-name="Text_20_body">
      <style:text-properties officeooo:rsid="0008199a" officeooo:paragraph-rsid="0009a2b9"/>
    </style:style>
    <style:style style:name="P5" style:family="paragraph" style:parent-style-name="Text_20_body">
      <style:paragraph-properties fo:margin-top="0cm" fo:margin-bottom="0cm" style:contextual-spacing="false"/>
    </style:style>
    <style:style style:name="P6" style:family="paragraph" style:parent-style-name="Text_20_body">
      <style:paragraph-properties fo:margin-top="0cm" fo:margin-bottom="0cm" style:contextual-spacing="false" fo:text-align="end" style:justify-single-word="false"/>
      <style:text-properties fo:font-weight="bold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bold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9" style:family="paragraph" style:parent-style-name="Text_20_body">
      <style:paragraph-properties fo:margin-top="0cm" fo:margin-bottom="0cm" style:contextual-spacing="false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Times New Roman1" fo:font-size="12pt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Times New Roman1" fo:font-size="12pt" officeooo:paragraph-rsid="00053a15"/>
    </style:style>
    <style:style style:name="P12" style:family="paragraph" style:parent-style-name="Text_20_body">
      <style:paragraph-properties fo:margin-top="0cm" fo:margin-bottom="0cm" style:contextual-spacing="false"/>
      <style:text-properties fo:color="#000000"/>
    </style:style>
    <style:style style:name="P13" style:family="paragraph" style:parent-style-name="Text_20_body">
      <style:paragraph-properties fo:margin-top="0cm" fo:margin-bottom="0cm" style:contextual-spacing="false"/>
      <style:text-properties fo:color="#000000" officeooo:paragraph-rsid="000b29ab"/>
    </style:style>
    <style:style style:name="P14" style:family="paragraph" style:parent-style-name="Text_20_body">
      <style:paragraph-properties fo:margin-top="0cm" fo:margin-bottom="0cm" style:contextual-spacing="false"/>
      <style:text-properties fo:color="#00000a" officeooo:rsid="0008199a" officeooo:paragraph-rsid="0009a2b9" fo:background-color="#ffffff"/>
    </style:style>
    <style:style style:name="P15" style:family="paragraph" style:parent-style-name="Table_20_Contents">
      <style:paragraph-properties fo:margin-top="0cm" fo:margin-bottom="0cm" style:contextual-spacing="false"/>
    </style:style>
    <style:style style:name="P16" style:family="paragraph" style:parent-style-name="Text_20_body">
      <style:paragraph-properties fo:margin-top="0cm" fo:margin-bottom="0.499cm" style:contextual-spacing="false"/>
      <style:text-properties officeooo:paragraph-rsid="0009a2b9"/>
    </style:style>
    <style:style style:name="P17" style:family="paragraph" style:parent-style-name="Table_20_Contents">
      <style:paragraph-properties fo:margin-top="0cm" fo:margin-bottom="0.499cm" style:contextual-spacing="false"/>
    </style:style>
    <style:style style:name="P18" style:family="paragraph" style:parent-style-name="Table_20_Contents">
      <style:paragraph-properties fo:margin-top="0cm" fo:margin-bottom="0.499cm" style:contextual-spacing="false"/>
      <style:text-properties fo:font-weight="bold"/>
    </style:style>
    <style:style style:name="P19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/>
    </style:style>
    <style:style style:name="P20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09a2b9"/>
    </style:style>
    <style:style style:name="P21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0b29ab"/>
    </style:style>
    <style:style style:name="P22" style:family="paragraph" style:parent-style-name="Table_20_Contents">
      <style:paragraph-properties fo:margin-top="0cm" fo:margin-bottom="0.499cm" style:contextual-spacing="false"/>
      <style:text-properties officeooo:paragraph-rsid="00053a15"/>
    </style:style>
    <style:style style:name="P23" style:family="paragraph" style:parent-style-name="Table_20_Contents">
      <style:paragraph-properties fo:margin-top="0cm" fo:margin-bottom="0.499cm" style:contextual-spacing="false"/>
      <style:text-properties officeooo:paragraph-rsid="0006df5c"/>
    </style:style>
    <style:style style:name="P24" style:family="paragraph" style:parent-style-name="Table_20_Contents">
      <style:paragraph-properties fo:margin-top="0cm" fo:margin-bottom="0.499cm" style:contextual-spacing="false"/>
      <style:text-properties fo:font-size="2pt" officeooo:paragraph-rsid="00084468" style:font-size-asian="2pt" style:font-size-complex="2pt"/>
    </style:style>
    <style:style style:name="P25" style:family="paragraph" style:parent-style-name="Table_20_Contents">
      <style:paragraph-properties fo:margin-top="0cm" fo:margin-bottom="0.499cm" style:contextual-spacing="false"/>
      <style:text-properties officeooo:paragraph-rsid="0009a2b9"/>
    </style:style>
    <style:style style:name="P26" style:family="paragraph" style:parent-style-name="Table_20_Contents">
      <style:text-properties fo:font-size="2pt" style:font-size-asian="2pt" style:font-size-complex="2pt"/>
    </style:style>
    <style:style style:name="P27" style:family="paragraph" style:parent-style-name="Text_20_body">
      <style:paragraph-properties fo:margin-top="0cm" fo:margin-bottom="0cm" style:contextual-spacing="false" fo:text-align="end" style:justify-single-word="false"/>
      <style:text-properties fo:language="ru" fo:country="RU" officeooo:rsid="000005e2" officeooo:paragraph-rsid="00053a15"/>
    </style:style>
    <style:style style:name="P28" style:family="paragraph" style:parent-style-name="Text_20_body">
      <style:paragraph-properties fo:margin-top="0cm" fo:margin-bottom="0.499cm" style:contextual-spacing="false"/>
      <style:text-properties style:font-name="Times New Roman1" fo:font-size="12pt"/>
    </style:style>
    <style:style style:name="P29" style:family="paragraph" style:parent-style-name="Standard">
      <style:paragraph-properties fo:margin-top="0cm" fo:margin-bottom="0cm" style:contextual-spacing="false" fo:text-align="end" style:justify-single-word="false"/>
      <style:text-properties fo:language="ru" fo:country="RU" fo:font-weight="normal" officeooo:rsid="00234e3a" officeooo:paragraph-rsid="000b844d" style:font-weight-asian="normal" style:font-weight-complex="normal"/>
    </style:style>
    <style:style style:name="P30" style:family="paragraph" style:parent-style-name="Standard">
      <style:paragraph-properties fo:text-align="end" style:justify-single-word="false" style:snap-to-layout-grid="false"/>
      <style:text-properties fo:language="ru" fo:country="RU" officeooo:rsid="001484de" officeooo:paragraph-rsid="000b844d"/>
    </style:style>
    <style:style style:name="P31" style:family="paragraph" style:parent-style-name="Standard">
      <style:paragraph-properties fo:text-align="end" style:justify-single-word="false"/>
      <style:text-properties fo:language="ru" fo:country="RU" fo:font-weight="normal" officeooo:rsid="00234e3a" officeooo:paragraph-rsid="000b844d" style:font-weight-asian="normal" style:font-weight-complex="normal"/>
    </style:style>
    <style:style style:name="P32" style:family="paragraph" style:parent-style-name="Table_20_Contents">
      <style:paragraph-properties fo:margin-top="0cm" fo:margin-bottom="0.499cm" style:contextual-spacing="false"/>
      <style:text-properties officeooo:rsid="00053a15" officeooo:paragraph-rsid="00053a15"/>
    </style:style>
    <style:style style:name="P33" style:family="paragraph" style:parent-style-name="Table_20_Contents">
      <style:paragraph-properties fo:margin-top="0cm" fo:margin-bottom="0.499cm" style:contextual-spacing="false"/>
      <style:text-properties fo:language="ru" fo:country="RU" officeooo:rsid="00053a15" officeooo:paragraph-rsid="00053a15"/>
    </style:style>
    <style:style style:name="P34" style:family="paragraph" style:parent-style-name="Table_20_Contents">
      <style:paragraph-properties fo:margin-top="0cm" fo:margin-bottom="0.499cm" style:contextual-spacing="false" fo:text-align="center" style:justify-single-word="false"/>
      <style:text-properties fo:language="ru" fo:country="RU" officeooo:rsid="0009a2b9" officeooo:paragraph-rsid="0009a2b9"/>
    </style:style>
    <style:style style:name="P35" style:family="paragraph" style:parent-style-name="Table_20_Contents">
      <style:paragraph-properties fo:margin-top="0cm" fo:margin-bottom="0.499cm" style:contextual-spacing="false" fo:text-align="center" style:justify-single-word="false"/>
      <style:text-properties fo:language="ru" fo:country="RU" fo:font-weight="bold" officeooo:rsid="0007ca20" officeooo:paragraph-rsid="0007ca20" style:font-weight-asian="bold" style:font-weight-complex="bold"/>
    </style:style>
    <style:style style:name="P36" style:family="paragraph" style:parent-style-name="Table_20_Contents">
      <style:paragraph-properties fo:margin-top="0cm" fo:margin-bottom="0.499cm" style:contextual-spacing="false" fo:text-align="center" style:justify-single-word="false"/>
      <style:text-properties fo:language="ru" fo:country="RU" fo:font-weight="bold" officeooo:rsid="0007ca20" officeooo:paragraph-rsid="0009a2b9"/>
    </style:style>
    <style:style style:name="P37" style:family="paragraph" style:parent-style-name="Table_20_Contents">
      <style:paragraph-properties fo:margin-top="0cm" fo:margin-bottom="0.499cm" style:contextual-spacing="false" fo:text-align="center" style:justify-single-word="false"/>
      <style:text-properties fo:language="ru" fo:country="RU" fo:font-weight="bold" officeooo:rsid="0007ca20" officeooo:paragraph-rsid="0007ca20"/>
    </style:style>
    <style:style style:name="P38" style:family="paragraph" style:parent-style-name="Table_20_Contents">
      <style:paragraph-properties fo:margin-top="0cm" fo:margin-bottom="0cm" style:contextual-spacing="false"/>
      <style:text-properties fo:font-size="10pt"/>
    </style:style>
    <style:style style:name="T1" style:family="text">
      <style:text-properties fo:font-size="10pt"/>
    </style:style>
    <style:style style:name="T2" style:family="text">
      <style:text-properties fo:color="#00b050"/>
    </style:style>
    <style:style style:name="T3" style:family="text">
      <style:text-properties fo:color="#00b050" style:font-name="Times New Roman1" fo:font-size="10pt"/>
    </style:style>
    <style:style style:name="T4" style:family="text">
      <style:text-properties fo:language="en" fo:country="US"/>
    </style:style>
    <style:style style:name="T5" style:family="text">
      <style:text-properties officeooo:rsid="00053a15"/>
    </style:style>
    <style:style style:name="T6" style:family="text">
      <style:text-properties style:font-name="Times New Roman1" fo:font-size="10pt"/>
    </style:style>
    <style:style style:name="T7" style:family="text">
      <style:text-properties style:font-name="Times New Roman1" fo:font-size="10pt" fo:font-weight="bold"/>
    </style:style>
    <style:style style:name="T8" style:family="text">
      <style:text-properties style:font-name="Times New Roman1" fo:font-size="12pt"/>
    </style:style>
    <style:style style:name="T9" style:family="text">
      <style:text-properties style:font-name="Times New Roman1" fo:font-size="11pt"/>
    </style:style>
    <style:style style:name="T10" style:family="text">
      <style:text-properties fo:color="#000000"/>
    </style:style>
    <style:style style:name="T11" style:family="text">
      <style:text-properties fo:color="#000000" style:font-name="Calibri" fo:font-size="10pt"/>
    </style:style>
    <style:style style:name="T12" style:family="text">
      <style:text-properties fo:color="#000000" style:font-name="Calibri" fo:font-size="10pt" fo:font-weight="bold"/>
    </style:style>
    <style:style style:name="T13" style:family="text">
      <style:text-properties fo:color="#000000" style:font-name="Calibri" fo:font-size="11pt"/>
    </style:style>
    <style:style style:name="T14" style:family="text">
      <style:text-properties fo:color="#000000" fo:language="ru" fo:country="RU"/>
    </style:style>
    <style:style style:name="T15" style:family="text">
      <style:text-properties fo:language="ru" fo:country="RU"/>
    </style:style>
    <style:style style:name="T16" style:family="text">
      <style:text-properties fo:language="ru" fo:country="RU" officeooo:rsid="00053a15"/>
    </style:style>
    <style:style style:name="T17" style:family="text">
      <style:text-properties fo:language="ru" fo:country="RU" officeooo:rsid="0006df5c"/>
    </style:style>
    <style:style style:name="T18" style:family="text">
      <style:text-properties fo:language="ru" fo:country="RU" officeooo:rsid="0007ca20"/>
    </style:style>
    <style:style style:name="T19" style:family="text">
      <style:text-properties officeooo:rsid="0006df5c"/>
    </style:style>
    <style:style style:name="T20" style:family="text">
      <style:text-properties officeooo:rsid="000781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иложение 5</text:p>
      <text:p text:style-name="P6">к ООП ООО</text:p>
      <text:p text:style-name="P6">(ФкГОС)</text:p>
      <text:p text:style-name="P30"/>
      <text:p text:style-name="P31">Утверждаю</text:p>
      <text:p text:style-name="P31">Директор школы</text:p>
      <text:p text:style-name="P31">______________/А.Ю.Кузнецов/</text:p>
      <text:p text:style-name="P29">приказ №______ от __ <text:s text:c="2"/>__ <text:s text:c="2"/>2016г.</text:p>
      <text:p text:style-name="P27"/>
      <text:p text:style-name="P7">ФОНД ОЦЕНОЧНЫХ СРЕДСТВ</text:p>
      <text:p text:style-name="P7">ДЛЯ ПРОВЕДЕНИЯ ТЕКУЩЕЙ И ПРОМЕЖУТОЧНОЙ АТТЕСТАЦИИ</text:p>
      <text:p text:style-name="P8"><text:span text:style-name="T5">10-11</text:span> классы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18">Наименование</text:p>
          </table:table-cell>
          <table:table-cell table:style-name="Таблица1.A1" office:value-type="string">
            <text:p text:style-name="P18">Разработчик</text:p>
          </table:table-cell>
          <table:table-cell table:style-name="Таблица1.C1" office:value-type="string">
            <text:p text:style-name="P18">Кем и когда согласовано</text:p>
          </table:table-cell>
        </table:table-row>
        <table:table-row>
          <table:table-cell table:style-name="Таблица1.A2" table:number-columns-spanned="3" office:value-type="string">
            <text:p text:style-name="P19">Русский язык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32">10-11</text:p>
          </table:table-cell>
          <table:table-cell table:style-name="Таблица1.A3" office:value-type="string">
            <text:p text:style-name="P15"><text:span text:style-name="T7">Гольцова Н.Г., Шамшин И.В. Контрольные тесты :</text:span><text:span text:style-name="T1"> </text:span><text:span text:style-name="T6">Орфография и пунктуация. 10-11 классы</text:span><text:span text:style-name="T1"> </text:span></text:p>
            <text:p text:style-name="P5"><text:span text:style-name="T7">Гольцова Н.Г., Мищерина М.А. Русский язык. 10–11 классы. Тематическое и поурочное планирование</text:span><text:span text:style-name="T6">. </text:span></text:p>
            <text:p text:style-name="P9">Профильный уровень. Базовый уровень.-М.:Русское слово,2013.(<text:span text:style-name="T2">Н</text:span>)</text:p>
            <text:p text:style-name="P5"><text:span text:style-name="T7">Гольцова Н.Г., Мищерина М.А. Русский язык. 10–11 классы. Тематическое планирование</text:span><text:span text:style-name="T6">. Поурочные разработки к учебнику Н.Г.Гольцовой,И.В.Шамшина,М.А.Мищериной.-М.:Русское слово,2014.(</text:span><text:span text:style-name="T3">Н</text:span><text:span text:style-name="T6">)</text:span></text:p>
            <text:p text:style-name="P38"/>
          </table:table-cell>
          <table:table-cell table:style-name="Таблица1.A2" office:value-type="string">
            <text:p text:style-name="P17">ШМО учителей русского языка и литературы протокол №1от 30.08.2016г.</text:p>
          </table:table-cell>
        </table:table-row>
        <table:table-row>
          <table:table-cell table:style-name="Таблица1.A2" table:number-columns-spanned="3" office:value-type="string">
            <text:p text:style-name="P19">Литература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2"><text:span text:style-name="T5">10 </text:span><text:span text:style-name="T16">класс</text:span></text:p>
            <text:p text:style-name="P33">11 класс</text:p>
          </table:table-cell>
          <table:table-cell table:style-name="Таблица1.A3" office:value-type="string">
            <text:p text:style-name="P17"><text:span text:style-name="T12">Лебедев Ю. В., Романова А. Н.</text:span><text:span text:style-name="T11">Литература. Практикум. 10 класс.</text:span><text:span text:style-name="T1"> </text:span></text:p>
            <text:p text:style-name="P17"><text:span text:style-name="T12">Кунарев А. А., Карпов А. С., Михайлов О. Н. / Под.ред. Журавлева В. П.</text:span><text:span text:style-name="T11">Русская литература ХХ века. 11 класс. Практикум</text:span><text:span text:style-name="T13">.</text:span><text:span text:style-name="T1"> </text:span></text:p>
          </table:table-cell>
          <table:table-cell table:style-name="Таблица1.A2" office:value-type="string">
            <text:p text:style-name="P17">ШМО учителей русского языка и литературы протокол №1 от 30.08.2016г.</text:p>
          </table:table-cell>
        </table:table-row>
        <table:table-row>
          <table:table-cell table:style-name="Таблица1.A2" table:number-columns-spanned="3" office:value-type="string">
            <text:p text:style-name="P19">Иностранный язык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7"><text:span text:style-name="T5">10</text:span> класс (немецкий язык)</text:p>
          </table:table-cell>
          <table:table-cell table:style-name="Таблица1.A3" office:value-type="string">
            <text:p text:style-name="P17"><text:span text:style-name="T8">Немецкий язык. Книга для учителя. 10 класс: пособие для общеобразовательных организаций: базовый уровень / И.Л. Бим, Л.В. Садомова, О.В.Каплина; издательство «Просвещение» - 2-е изд. – М.: Просвещение,2015. – 78с.</text:span> </text:p>
          </table:table-cell>
          <table:table-cell table:style-name="Таблица1.A2" table:number-rows-spanned="3" office:value-type="string">
            <text:p text:style-name="P17">ШМО учителей иностранного языка протокол №1 от 30.08.2016г.</text:p>
          </table:table-cell>
        </table:table-row>
        <table:table-row>
          <table:table-cell table:style-name="Таблица1.A3" office:value-type="string">
            <text:p text:style-name="P17"><text:span text:style-name="T5">11</text:span> класс (немецкий язык)</text:p>
          </table:table-cell>
          <table:table-cell table:style-name="Таблица1.A3" office:value-type="string">
            <text:p text:style-name="P15"> <text:span text:style-name="T8">Немецкий язык. Книга для учителя к учебнику для 11 класса общеобразовательных учреждений: базовый уровень и профильный уровни / И.Л. Бим, М.А. Лытаева ; издательство «Просвещение – М.: Просвещение,2015.</text:span> </text:p>
          </table:table-cell>
          <table:covered-table-cell/>
        </table:table-row>
        <table:table-row>
          <table:table-cell table:style-name="Таблица1.A3" office:value-type="string">
            <text:p text:style-name="P17"><text:span text:style-name="T5">10</text:span> класс (английский язык)</text:p>
          </table:table-cell>
          <table:table-cell table:style-name="Таблица1.A3" office:value-type="string">
            <text:p text:style-name="P28">Биболетова М.З., Бабушис Е.Е., Снежко Н.Д. Английский язык: Английский с удовольствием / Enjoy English: Учебник для 10 кл. общеобраз. учрежд.- 2-е изд, испр. - Обнинск: Титул, 2011.-216с.:ил.</text:p>
          </table:table-cell>
          <table:covered-table-cell/>
        </table:table-row>
        <table:table-row>
          <table:table-cell table:style-name="Таблица1.A3" office:value-type="string">
            <text:p text:style-name="P17"><text:span text:style-name="T5">11</text:span> класс(английский язык)</text:p>
          </table:table-cell>
          <table:table-cell table:style-name="Таблица1.A3" office:value-type="string">
            <text:p text:style-name="P11">Биболетова М.З., Бабушис Е.Е., Снежко Н.Д. Английский язык: Английский с удовольствием / Enjoy English: Учебник для 11 кл. общеобраз. учрежд.- 2-е изд, испр. - Обнинск: Титул, 2012.-200с.:ил.</text:p>
          </table:table-cell>
          <table:table-cell table:style-name="Таблица1.A2" office:value-type="string">
            <text:p text:style-name="P17">протокол №1 от 30.08.2016г.</text:p>
          </table:table-cell>
        </table:table-row>
        <table:table-row>
          <table:table-cell table:style-name="Таблица1.A2" table:number-columns-spanned="3" office:value-type="string">
            <text:p text:style-name="P19">Математика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7"><text:s/><text:span text:style-name="T5">10 </text:span>класс</text:p>
          </table:table-cell>
          <table:table-cell table:style-name="Таблица1.A3" office:value-type="string">
            <text:p text:style-name="P12">1.Алгебра и начала математического анализа. Дидактические материалы. 10 класс: профильный уровень / [М.И. Шабунин, М.В. Ткачева, Н.Е. Федорова, О.Н. Доброва]. - М.: Просвещение, 2011.</text:p>
            <text:p text:style-name="P5">2. Алгебра и начала математического анализа. Дидактические материалы. 10 класс: базовый уровень/ М.И. Шабунин, М.В. Ткачева, Н.Е. Федорова, Р.Г. Газарян. – М.: Просвещение, 2010.</text:p>
            <text:p text:style-name="P5">3.<text:span text:style-name="T10">Алгебра и начала математического анализа. Тематические тесты. 10 класс: базовый и профильный уровни/ М.В.Ткачева, Н.Е. Федорова]. - М.: Просвещение, 2011.</text:span></text:p>
            <text:p text:style-name="Standard">4.Геометрия.Дидактические материалы. 10 класс: базовый и профильный уровни <text:soft-page-break/>/Б.Г.Зив. -М.: Просвещение, 2015. </text:p>
          </table:table-cell>
          <table:table-cell table:style-name="Таблица1.A2" table:number-rows-spanned="2" office:value-type="string">
            <text:p text:style-name="P17">ШМО учителей математики протокол №1 от 30.08.2016г.</text:p>
          </table:table-cell>
        </table:table-row>
        <table:table-row>
          <table:table-cell table:style-name="Таблица1.A3" office:value-type="string">
            <text:p text:style-name="P17"><text:span text:style-name="T5">11</text:span> класс</text:p>
          </table:table-cell>
          <table:table-cell table:style-name="Таблица1.A3" office:value-type="string">
            <text:p text:style-name="P15"><text:s/><text:span text:style-name="T8">1.Алгебра и начала математического анализа.11класс.Контрольные работы для учащихся общеобразовательных учреждений(профильный уровень)/В.И.Глизбург;под ред.А.Г.Мордковича. М.:Мнемозина,2013.</text:span></text:p>
            <text:p text:style-name="P10">2.Контрольные работы по алгебре и началам математического анализа.11 класс./Ю.П.Дудницын. В.Л.Кронгауз. М.:Просвещение,2008.</text:p>
            <text:p text:style-name="P2"><text:span text:style-name="T8">3.Геометрия.Дидактические материалы. 11 класс. /Б.Г.Зив. -М.: Просвещение, 2009.</text:span> </text:p>
            <text:p text:style-name="P17"/>
          </table:table-cell>
          <table:covered-table-cell/>
        </table:table-row>
        <table:table-row>
          <table:table-cell table:style-name="Таблица1.A2" table:number-columns-spanned="3" office:value-type="string">
            <text:p text:style-name="P19">Информатика и ИКТ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5"><text:span text:style-name="T19">10-11 </text:span><text:span text:style-name="T17">классы</text:span></text:p>
          </table:table-cell>
          <table:table-cell table:style-name="Таблица1.A3" office:value-type="string">
            <text:p text:style-name="P3"><text:span text:style-name="dash0410_5f_005f0431_5f_005f0437_5f_005f0430_5f_005f0446_5f_005f0020_5f_005f0441_5f_005f043f_5f_005f0438_5f_005f0441_5f_005f043a_5f_005f0430_5f_005f_5f_005fchar1_5f__5f_char1"><text:span text:style-name="T14">компьютерный практикум в электронном виде с комплектом электронных учебных средств, размещённый на сайте авторского коллектива: </text:span></text:span><text:a xlink:type="simple" xlink:href="http://kpolyakov.spb.ru/school/probook.htm" text:style-name="Internet_20_link"><text:span text:style-name="Internet_20_link"><text:span text:style-name="T14">http://kpolyakov.</text:span></text:span></text:a><text:a xlink:type="simple" xlink:href="http://kpolyakov.spb.ru/school/probook.htm" text:style-name="Internet_20_link"><text:span text:style-name="Internet_20_link"><text:span text:style-name="T10">spb</text:span></text:span></text:a><text:a xlink:type="simple" xlink:href="http://kpolyakov.spb.ru/school/probook.htm" text:style-name="Internet_20_link"><text:span text:style-name="Internet_20_link"><text:span text:style-name="T14">.ru/school/probook.htm</text:span></text:span></text:a><text:span text:style-name="dash0410_5f_005f0431_5f_005f0437_5f_005f0430_5f_005f0446_5f_005f0020_5f_005f0441_5f_005f043f_5f_005f0438_5f_005f0441_5f_005f043a_5f_005f0430_5f_005f_5f_005fchar1_5f__5f_char1"><text:span text:style-name="T14"> </text:span></text:span></text:p>
            <text:p text:style-name="P3"><text:span text:style-name="dash0410_5f_005f0431_5f_005f0437_5f_005f0430_5f_005f0446_5f_005f0020_5f_005f0441_5f_005f043f_5f_005f0438_5f_005f0441_5f_005f043a_5f_005f0430_5f_005f_5f_005fchar1_5f__5f_char1"><text:span text:style-name="T14">электронный задачник-практикум с возможностью автоматической проверки решений задач по программированию: </text:span></text:span><text:a xlink:type="simple" xlink:href="http://informatics.mccme.ru/course/view.php?id=666" text:style-name="Internet_20_link"><text:span text:style-name="Internet_20_link"><text:span text:style-name="T14">http://informatics.mccme.ru/course/view.php?id=666</text:span></text:span></text:a><text:span text:style-name="dash0410_5f_005f0431_5f_005f0437_5f_005f0430_5f_005f0446_5f_005f0020_5f_005f0441_5f_005f043f_5f_005f0438_5f_005f0441_5f_005f043a_5f_005f0430_5f_005f_5f_005fchar1_5f__5f_char1"><text:span text:style-name="T14"> </text:span></text:span></text:p>
            <text:p text:style-name="P16"><text:span text:style-name="dash0410_5f_005f0431_5f_005f0437_5f_005f0430_5f_005f0446_5f_005f0020_5f_005f0441_5f_005f043f_5f_005f0438_5f_005f0441_5f_005f043a_5f_005f0430_5f_005f_5f_005fchar1_5f__5f_char1"><text:span text:style-name="T14">материалы для подготовки к итоговой аттестации по информатике в форме ЕГЭ, размещённые на сайте материалы, размещенные на сайте </text:span></text:span><text:a xlink:type="simple" xlink:href="http://kpolyakov.spb.ru/school/ege.htm" text:style-name="Internet_20_link"><text:span text:style-name="Internet_20_link"><text:span text:style-name="T14">http://kpolyakov.spb.ru/school/ege.htm</text:span></text:span></text:a><text:span text:style-name="dash0410_5f_005f0431_5f_005f0437_5f_005f0430_5f_005f0446_5f_005f0020_5f_005f0441_5f_005f043f_5f_005f0438_5f_005f0441_5f_005f043a_5f_005f0430_5f_005f_5f_005fchar1_5f__5f_char1"><text:span text:style-name="T14">;</text:span></text:span></text:p>
          </table:table-cell>
          <table:table-cell table:style-name="Таблица1.A2" office:value-type="string">
            <text:p text:style-name="P17">ШМО учителей информатики протокол №1 от 30.08.2016г.</text:p>
          </table:table-cell>
        </table:table-row>
        <table:table-row>
          <table:table-cell table:style-name="Таблица1.A2" table:number-columns-spanned="3" office:value-type="string">
            <text:p text:style-name="P19">История<text:soft-page-break/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1"><text:span text:style-name="T19">10-11 </text:span><text:span text:style-name="T17">классы</text:span></text:p>
          </table:table-cell>
          <table:table-cell table:style-name="Таблица1.A3" office:value-type="string">
            <text:p text:style-name="P1">Старобинская <text:s/>Г.И. <text:s/>Рабочая <text:s/>тетрадь <text:s/>к <text:s/>учебнику </text:p>
            <text:p text:style-name="P1">А.Н. <text:s/>Сахарова <text:s/>«История <text:s/>России <text:s/>с <text:s/>древнейших </text:p>
            <text:p text:style-name="P1">времен до конца XVI века». Часть I.</text:p>
            <text:p text:style-name="P1">Старобинская <text:s/>Г.И. <text:s/>Рабочая <text:s/>тетрадь <text:s/>к <text:s/>учебнику </text:p>
            <text:p text:style-name="P1">А.Н. <text:s/>Сахарова, <text:s/>А.Н.Боханова <text:s/>«История <text:s/>России. </text:p>
            <text:p text:style-name="P1">XVII-XIX века». Часть II.</text:p>
            <text:p text:style-name="P1">Кишенкова О.В., Иоффе А.И. Тестовые задания по </text:p>
            <text:p text:style-name="P1">истории России. 10 класс в 2-х частях. М.: «Русское </text:p>
            <text:p text:style-name="P13">слово», 2006.</text:p>
          </table:table-cell>
          <table:table-cell table:style-name="Таблица1.A2" office:value-type="string">
            <text:p text:style-name="P17">ШМО учителей истории и обществознания протокол №1 от 30.08.2016г.</text:p>
          </table:table-cell>
        </table:table-row>
        <table:table-row>
          <table:table-cell table:style-name="Таблица1.A2" table:number-columns-spanned="3" office:value-type="string">
            <text:p text:style-name="P19">Обществознание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1"><text:span text:style-name="T19">10-11 </text:span><text:span text:style-name="T17">классы</text:span></text:p>
          </table:table-cell>
          <table:table-cell table:style-name="Таблица1.A3" office:value-type="string">
            <text:p text:style-name="Standard">Дидактические <text:s/>материалы <text:s/>по <text:s/>курсу <text:s/>«Человек <text:s/>и </text:p>
            <text:p text:style-name="Standard">общество»: <text:s/>10-11 <text:s/>кл. <text:s/>/Под <text:s/>ред. <text:s/>Л.Н.Боголюбова. </text:p>
            <text:p text:style-name="Standard">М., 2006.Обществознание. 10 класс. Тетрадь-тренажер. Базовый уровень. Котова О.А., Лискова Т.Е.</text:p>
            <text:p text:style-name="Standard"><text:s/><text:a xlink:type="simple" xlink:href="http://www.alleng.ru/d/soc/soc291.htm">Обществознание. 11 класс. Тетрадь-тренажер. Базовый уровень. Котова О.А., Лискова Т.Е. (2013, 128с.)</text:a><text:a xlink:type="simple" xlink:href="http://www.alleng.ru/d/soc/soc20.htm">Обществознание. Практикум. 11 класс. Профильный уровень.  Боголюбов Л.Н. и др. (2008, 160с.)</text:a>  </text:p>
          </table:table-cell>
          <table:table-cell table:style-name="Таблица1.A2" office:value-type="string">
            <text:p text:style-name="P26"/>
          </table:table-cell>
        </table:table-row>
        <table:table-row>
          <table:table-cell table:style-name="Таблица1.A20" table:number-columns-spanned="3" office:value-type="string">
            <text:p text:style-name="Standard">Право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1"><text:span text:style-name="T19">10-11 </text:span><text:span text:style-name="T17">классы</text:span></text:p>
          </table:table-cell>
          <table:table-cell table:style-name="Таблица1.A3" office:value-type="string">
            <text:p text:style-name="Standard">Сборник задач по праву с решениями. 10-11 классы. Базовый и профильный уровни. Кашанина Т.В., Кашанин А.В.</text:p>
            <text:p text:style-name="Standard"/>
          </table:table-cell>
          <table:table-cell table:style-name="Таблица1.A2" office:value-type="string">
            <text:p text:style-name="P26"/>
          </table:table-cell>
        </table:table-row>
        <table:table-row>
          <table:table-cell table:style-name="Таблица1.A20" table:number-columns-spanned="3" office:value-type="string">
            <text:p text:style-name="P34">Экономика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0"><text:span text:style-name="T20">11</text:span> класс<text:soft-page-break/></text:p>
          </table:table-cell>
          <table:table-cell table:style-name="Таблица1.A3" office:value-type="string">
            <text:p text:style-name="P17"><text:span text:style-name="T9">Практикум по экономике: уч. </text:span><text:soft-page-break/><text:span text:style-name="T9">пособие для 10-11 классов общеобразовательных учреждений. Профильный уровень (С.И. Иванов и др.) Москва, Вита-Пресс, 2012.</text:span> </text:p>
          </table:table-cell>
          <table:table-cell table:style-name="Таблица1.A2" office:value-type="string">
            <text:p text:style-name="P26"/>
          </table:table-cell>
        </table:table-row>
        <table:table-row>
          <table:table-cell table:style-name="Таблица1.A2" table:number-columns-spanned="3" office:value-type="string">
            <text:p text:style-name="P19">Биология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3"><text:span text:style-name="T19">10-11 </text:span><text:span text:style-name="T17">классы</text:span></text:p>
          </table:table-cell>
          <table:table-cell table:style-name="Таблица1.A3" office:value-type="string">
            <text:p text:style-name="Standard">Биология. Тематические задания для подготовки к ЕГЭ: базовый, повышенный, высокий уровни. 10-11 классы. Издание 6-е, переработанное и дополненное : учебно-методическое пособие. – Ростов н/Д: Легион, 2014. – 384 с. </text:p>
            <text:p text:style-name="Standard">Практикум: Биология. Общая биология : практикум для учащихся 10-11 кл. общеобразоват. организаций : профил. уровень /  [Г.М.Дымшиц, О. В. Саблина, Л.В.Высоцкая, П.М.Бородин]; Рос. акад. наук, Рос. акад. образования, изд-во «Просвещение». – 2-е изд. – М. Просвещение, 2014. – 143 с. : ил.. – (Академический школьный учебник). </text:p>
          </table:table-cell>
          <table:table-cell table:style-name="Таблица1.A2" office:value-type="string">
            <text:p text:style-name="P17">ШМО учителей естественных наук цикла протокол №1 от 30.08.2016г.</text:p>
          </table:table-cell>
        </table:table-row>
        <table:table-row>
          <table:table-cell table:style-name="Таблица1.A2" table:number-columns-spanned="3" office:value-type="string">
            <text:p text:style-name="P19">География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7"><text:span text:style-name="T20">10 </text:span>класс</text:p>
          </table:table-cell>
          <table:table-cell table:style-name="Таблица1.A3" table:number-rows-spanned="2" office:value-type="string">
            <text:p text:style-name="Standard">Сиротин В. И. Тематический тестовый контроль. <text:span text:style-name="T4">10 – 11 классы. – М.: «Дрофа», 2005.</text:span> </text:p>
          </table:table-cell>
          <table:table-cell table:style-name="Таблица1.A2" table:number-rows-spanned="2" office:value-type="string">
            <text:p text:style-name="P17">ШМО учителей естественных наук цикла протокол №1 от 30.08.2016г.</text:p>
          </table:table-cell>
        </table:table-row>
        <table:table-row>
          <table:table-cell table:style-name="Таблица1.A3" office:value-type="string">
            <text:p text:style-name="P17"><text:span text:style-name="T20">11</text:span> класс</text:p>
          </table:table-cell>
          <table:covered-table-cell/>
          <table:covered-table-cell/>
        </table:table-row>
        <table:table-row>
          <table:table-cell table:style-name="Таблица1.A20" table:number-columns-spanned="3" office:value-type="string">
            <text:p text:style-name="P35">Физика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7"><text:span text:style-name="T20">10 </text:span>класс</text:p>
          </table:table-cell>
          <table:table-cell table:style-name="Таблица1.A3" office:value-type="string">
            <text:p text:style-name="Standard">Годова И.В. Физика. 7–11 класс. Контрольные работы в новом формате. – М.: Интеллект-Центр, 2011</text:p>
            <text:p text:style-name="Standard"> </text:p>
            <text:p text:style-name="Standard">Физика. Задачник. 10 — 11 кл. : пособие для общеобразоват. Учреждений / Н. И. Гольдфарб. - 16-е изд., стереотип. - М. : Дрофа, 2012. - 398. <text:span text:style-name="T4">[2] c. : ил. - (Задачники «Дрофы»).</text:span> </text:p>
          </table:table-cell>
          <table:table-cell table:style-name="Таблица1.A2" table:number-rows-spanned="2" office:value-type="string">
            <text:p text:style-name="P24">ШМО учителей естественных наук цикла протокол №1 от 30.08.2016г.</text:p>
          </table:table-cell>
        </table:table-row>
        <table:table-row>
          <table:table-cell table:style-name="Таблица1.A3" office:value-type="string">
            <text:p text:style-name="P17"><text:span text:style-name="T20">11</text:span> класс<text:soft-page-break/></text:p>
          </table:table-cell>
          <table:table-cell table:style-name="Таблица1.A3" office:value-type="string">
            <text:p text:style-name="Standard">Годова И.В. Физика. 7–11 <text:soft-page-break/>класс. Контрольные работы в новом формате. – М.: Интеллект-Центр, 2011</text:p>
            <text:p text:style-name="Standard"> </text:p>
            <text:p text:style-name="Standard">Физика. Задачник. 10 — 11 кл. : пособие для общеобразоват. Учреждений / Н. И. Гольдфарб. - 16-е изд., стереотип. - М. : Дрофа, 2012. - 398. <text:span text:style-name="T4">[2] c. : ил. - (Задачники «Дрофы»).</text:span> </text:p>
          </table:table-cell>
          <table:covered-table-cell/>
        </table:table-row>
        <table:table-row>
          <table:table-cell table:style-name="Таблица1.A20" table:number-columns-spanned="3" office:value-type="string">
            <text:p text:style-name="P35">Химия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7"><text:span text:style-name="T20">10 </text:span>класс</text:p>
          </table:table-cell>
          <table:table-cell table:style-name="Таблица1.A3" office:value-type="string">
            <text:p text:style-name="Standard">Радецкий А.М. Дидактический материал 10-11 кл. Химия. – М.: Просвещение, 2014</text:p>
            <text:p text:style-name="Standard">Гара Н.Н., Габрусева Н.И. Задачник с «помощником».10-11 классы. <text:span text:style-name="T4">Москва. Просвещение, 2013</text:span> </text:p>
            <text:p text:style-name="Standard">Радецкий А.М. Дидактический материал 10-11 кл. Химия. Москва. Просвещение. 2014</text:p>
            <text:p text:style-name="Standard">Гара Н.Н., Габрусева Н.И. Задачник с «помощником».10-11 классы. <text:span text:style-name="T4">Москва. Просвещение, 2013</text:span> </text:p>
          </table:table-cell>
          <table:table-cell table:style-name="Таблица1.A2" office:value-type="string">
            <text:p text:style-name="P26"/>
          </table:table-cell>
        </table:table-row>
        <table:table-row>
          <table:table-cell table:style-name="Таблица1.A3" office:value-type="string">
            <text:p text:style-name="P17"><text:span text:style-name="T20">11</text:span> класс</text:p>
          </table:table-cell>
          <table:table-cell table:style-name="Таблица1.A3" office:value-type="string">
            <text:p text:style-name="Standard">РадецкийА.М. Проверочные работы по химии в 8-11 классах: пособие для учителя,- М.; Просвещение, 2008</text:p>
            <text:p text:style-name="Standard">Радецкий А. М. Химия. Дидактический материал. 10-11 классы. Пособие для учителей общеобразовательных организаций. Базовый уровень. 4-е издание. Москва «Просвещение» , 2014</text:p>
            <text:p text:style-name="Standard">Гара Н.Н. Габрусева Н.И. Химия. Задачник с  «помощником» 10-11 классы. Пособие для учащихся общеобразовательных учреждений. <text:span text:style-name="T4">2-е издание. Москва , «Просвещение», 2013</text:span> </text:p>
          </table:table-cell>
          <table:table-cell table:style-name="Таблица1.A2" office:value-type="string">
            <text:p text:style-name="P26"/>
          </table:table-cell>
        </table:table-row>
        <table:table-row>
          <table:table-cell table:style-name="Таблица1.A2" table:number-columns-spanned="3" office:value-type="string">
            <text:p text:style-name="P19">ОБЖ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7"><text:span text:style-name="T20">10-11 </text:span>класс<text:span text:style-name="T18">ы</text:span></text:p>
          </table:table-cell>
          <table:table-cell table:style-name="Таблица1.A3" office:value-type="string">
            <text:p text:style-name="P4">Смирнов <text:s/>А. <text:s/>Т. <text:s/>Основы <text:s/>безопасности </text:p>
            <text:p text:style-name="P4"><text:soft-page-break/>жизнедеятельности: <text:s/>тестовый <text:s/>контроль: <text:s/>10-11 <text:s/>кл./ </text:p>
            <text:p text:style-name="P4">А.Т. Смирнов, Б. О. Хренников, М. В. Маслов; под </text:p>
            <text:p text:style-name="P14">ред. А. Т. Смирнова. — М.: Просвещение, 2010.</text:p>
          </table:table-cell>
          <table:table-cell table:style-name="Таблица1.A2" office:value-type="string">
            <text:p text:style-name="P17">ШМО учителей физической культуры протокол №1 от <text:soft-page-break/>30.08.2016г.</text:p>
          </table:table-cell>
        </table:table-row>
        <table:table-row>
          <table:table-cell table:style-name="Таблица1.A2" table:number-columns-spanned="3" office:value-type="string">
            <text:p text:style-name="P19">Физическая культура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7"><text:span text:style-name="T20">10-11 </text:span>класс<text:span text:style-name="T18">ы</text:span></text:p>
          </table:table-cell>
          <table:table-cell table:style-name="Таблица1.A3" office:value-type="string">
            <text:p text:style-name="Standard">Тестовый контроль</text:p>
            <text:p text:style-name="Standard">10-11классы</text:p>
            <text:p text:style-name="Standard">В.И. Лях.</text:p>
            <text:p text:style-name="Standard">Москва. «Просвещение».</text:p>
            <text:p text:style-name="Standard">2012год.</text:p>
          </table:table-cell>
          <table:table-cell table:style-name="Таблица1.A2" office:value-type="string">
            <text:p text:style-name="P17">ШМО учителей физической культуры протокол №1 от 30.08.2016г.</text:p>
          </table:table-cell>
        </table:table-row>
        <table:table-row>
          <table:table-cell table:style-name="Таблица1.A2" table:number-columns-spanned="3" office:value-type="string">
            <text:p text:style-name="P36">МХК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Standard">10-11 класс<text:span text:style-name="T15">ы</text:span></text:p>
          </table:table-cell>
          <table:table-cell table:style-name="Таблица1.A3" office:value-type="string">
            <text:p text:style-name="P3">Емохонова Л.Г, Мировая художественная культура. Рабочая тетрадь для 10 класса. <text:s/>М., Академия, <text:s text:c="2"/>- <text:s/>2008</text:p>
            <text:p text:style-name="P16">Емохонова Л.Г, Мировая художественная культура. Рабочая тетрадь для 11 класса. <text:s/>М., Академия, <text:s text:c="2"/>- <text:s/>2008</text:p>
          </table:table-cell>
          <table:table-cell table:style-name="Таблица1.A2" office:value-type="string">
            <text:p text:style-name="P17">ШМО учителей ИЗО, музыки, черчения протокол №1 от 30.08.2016г.</text:p>
          </table:table-cell>
        </table:table-row>
        <table:table-row>
          <table:table-cell table:style-name="Таблица1.A2" table:number-columns-spanned="3" office:value-type="string">
            <text:p text:style-name="P37"/>
          </table:table-cell>
          <table:covered-table-cell/>
          <table:covered-table-cell/>
        </table:table-row>
      </table:table>
      <text:p text:style-name="P5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" svg:font-family="Calibri"/>
    <style:font-face style:name="Georgia" svg:font-family="Georgia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egoe UI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Основной_20_шрифт_20_абзаца" style:display-name="Основной шрифт абзаца" style:family="text"/>
    <style:style style:name="dash0410_5f_005f0431_5f_005f0437_5f_005f0430_5f_005f0446_5f_005f0020_5f_005f0441_5f_005f043f_5f_005f0438_5f_005f0441_5f_005f043a_5f_005f0430_5f_005f_5f_005fchar1_5f__5f_char1" style:display-name="dash0410_005f0431_005f0437_005f0430_005f0446_005f0020_005f0441_005f043f_005f0438_005f0441_005f043a_005f0430_005f_005fchar1__char1" style:family="text" style:parent-style-name="Основной_20_шрифт_20_абзаца">
      <style:text-properties style:text-line-through-style="none" style:font-name="Times New Roman" fo:font-size="12pt" style:text-underline-style="none" style:font-size-asian="12pt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8M41S</meta:editing-duration>
    <meta:editing-cycles>6</meta:editing-cycles>
    <meta:generator>LibreOffice/4.1.1.2$Windows_x86 LibreOffice_project/7e4286b58adc75a14f6d83f53a03b6c11fa2903</meta:generator>
    <dc:date>2016-10-04T19:10:44.608000000</dc:date>
    <meta:print-date>2016-10-04T19:10:25.407000000</meta:print-date>
    <meta:document-statistic meta:table-count="1" meta:image-count="0" meta:object-count="0" meta:page-count="7" meta:paragraph-count="130" meta:word-count="1021" meta:character-count="7784" meta:non-whitespace-character-count="6783"/>
    <meta:user-defined meta:name="Info 1"/>
    <meta:user-defined meta:name="Info 2"/>
    <meta:user-defined meta:name="Info 3"/>
    <meta:user-defined meta:name="Info 4"/>
  </office:meta>
</office:document-meta>
</file>