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ohit Hindi" svg:font-family="'Lohit Hind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2cm" fo:margin-left="0.09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2.99cm"/>
    </style:style>
    <style:style style:name="Таблица1.C" style:family="table-column">
      <style:table-column-properties style:column-width="7.382cm"/>
    </style:style>
    <style:style style:name="Таблица1.D" style:family="table-column">
      <style:table-column-properties style:column-width="4.323cm"/>
    </style:style>
    <style:style style:name="Таблица1.E" style:family="table-column">
      <style:table-column-properties style:column-width="4.223cm"/>
    </style:style>
    <style:style style:name="Таблица1.F" style:family="table-column">
      <style:table-column-properties style:column-width="4.28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75770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officeooo:rsid="00075770" officeooo:paragraph-rsid="00075770" style:font-weight-asian="bold" style:font-weight-complex="bold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fo:language="ru" fo:country="RU" officeooo:rsid="0008199a" officeooo:paragraph-rsid="0008199a"/>
    </style:style>
    <style:style style:name="P5" style:family="paragraph" style:parent-style-name="Text_20_body">
      <style:text-properties officeooo:rsid="0008199a" officeooo:paragraph-rsid="0008199a"/>
    </style:style>
    <style:style style:name="P6" style:family="paragraph" style:parent-style-name="Text_20_body" style:list-style-name="L1"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language="ru" fo:country="RU" fo:font-weight="bold" officeooo:rsid="00075770" officeooo:paragraph-rsid="00075770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language="ru" fo:country="RU" fo:font-weight="normal" officeooo:rsid="00234e3a" officeooo:paragraph-rsid="000baa0b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language="ru" fo:country="RU" fo:font-weight="normal" officeooo:rsid="000baa0b" officeooo:paragraph-rsid="000baa0b" style:font-weight-asian="normal" style:font-weight-complex="normal"/>
    </style:style>
    <style:style style:name="P10" style:family="paragraph" style:parent-style-name="Standard">
      <style:paragraph-properties fo:text-align="end" style:justify-single-word="false" style:snap-to-layout-grid="false"/>
      <style:text-properties fo:language="ru" fo:country="RU" officeooo:rsid="001484de" officeooo:paragraph-rsid="000baa0b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Приложение 5 к ООП СОО</text:p>
      <text:p text:style-name="P9">(ФКГОС)</text:p>
      <text:p text:style-name="P8"/>
      <text:p text:style-name="P8">Утверждаю</text:p>
      <text:p text:style-name="P8">Директор школы</text:p>
      <text:p text:style-name="P8">______________/А.Ю.Кузнецов/</text:p>
      <text:p text:style-name="P8">приказ №______ от __ <text:s text:c="2"/>__ <text:s text:c="2"/>2016г.</text:p>
      <text:p text:style-name="P2"/>
      <text:p text:style-name="P2">Учебно-методическое обеспечение ООП СОО на 2016-2017 учебный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Авторская программа</text:p>
          </table:table-cell>
          <table:table-cell table:style-name="Таблица1.A1" office:value-type="string">
            <text:p text:style-name="P3">Методические пособия для учителя</text:p>
          </table:table-cell>
          <table:table-cell table:style-name="Таблица1.A1" office:value-type="string">
            <text:p text:style-name="P3">Контрольно-оценочные материалы</text:p>
          </table:table-cell>
          <table:table-cell table:style-name="Таблица1.F1" office:value-type="string">
            <text:p text:style-name="P3">Учебники, тетради на печатной основе и пр.</text:p>
          </table:table-cell>
        </table:table-row>
        <table:table-row>
          <table:table-cell table:style-name="Таблица1.A2" office:value-type="string">
            <text:p text:style-name="P3">10-11</text:p>
          </table:table-cell>
          <table:table-cell table:style-name="Таблица1.A2" office:value-type="string">
            <text:p text:style-name="P3">Русский язык</text:p>
          </table:table-cell>
          <table:table-cell table:style-name="Таблица1.A2" office:value-type="string">
            <text:p text:style-name="P3">Гольцова Н.Г. Русский язык. Программа курса. 10—11 классы.<text:span text:style-name="T1">ООО»Русское слово», 2010</text:span></text:p>
          </table:table-cell>
          <table:table-cell table:style-name="Таблица1.A2" office:value-type="string">
            <text:p text:style-name="P3">Гольцова Н.Г., Мищерина М.А. Русский язык. 10—11 классы. Поурочное планирование. </text:p>
            <text:p text:style-name="P3">Гольцова Н.Г., Мищерина М.А. Русский язык. Книга для учителя. 10—11 классы.</text:p>
          </table:table-cell>
          <table:table-cell table:style-name="Таблица1.A2" office:value-type="string">
            <text:p text:style-name="P3"><text:s/>Гольцова Н.Г., Шамшин И.В. Контрольные тесты. Орфография и пунктуация. 10—11 классы</text:p>
          </table:table-cell>
          <table:table-cell table:style-name="Таблица1.F2" office:value-type="string">
            <text:p text:style-name="P3">Гольцова Н.Г.</text:p>
            <text:p text:style-name="P3">Русский язык: учебник для 10-11 класов общеобразовательных организаций. В 2ч. - М. - <text:s/>ООО»Русское слово», 2015</text:p>
          </table:table-cell>
        </table:table-row>
        <table:table-row>
          <table:table-cell table:style-name="Таблица1.A2" office:value-type="string">
            <text:p text:style-name="P3">10-11</text:p>
          </table:table-cell>
          <table:table-cell table:style-name="Таблица1.A2" office:value-type="string">
            <text:p text:style-name="P3">Литература</text:p>
          </table:table-cell>
          <table:table-cell table:style-name="Таблица1.A2" table:number-rows-spanned="2" office:value-type="string">
            <text:p text:style-name="P3"/>
            <text:p text:style-name="P3">Программа<text:line-break/>   1) Лебедев Ю.В., Романова А.Н. Под ред. Лебедева Ю.В. Программы общеобразовательных учреждений. Литература. 5-11 классы (Базовый уровень). 10-11 классы (Профильный уровень)  </text:p>
            <text:p text:style-name="P3"><text:soft-page-break/></text:p>
            <text:p text:style-name="P3"/>
            <text:p text:style-name="P3"/>
            <text:p text:style-name="P3"/>
          </table:table-cell>
          <table:table-cell table:style-name="Таблица1.A2" office:value-type="string">
            <text:p text:style-name="P3">Лебедев Ю.В. Литература. 10 кл. Поурочные разработки  </text:p>
          </table:table-cell>
          <table:table-cell table:style-name="Таблица1.A2" table:number-rows-spanned="2" office:value-type="string">
            <text:p text:style-name="P3">Лебедев Ю. В., Романова А. Н.</text:p>
            <text:p text:style-name="P3">Литература. Практикум. 10 класс.</text:p>
            <text:p text:style-name="P3"/>
            <text:p text:style-name="P3">Кунарев А. А., Карпов А. С., Михайлов О. Н. / <text:soft-page-break/>Под.ред. Журавлева В. П.</text:p>
            <text:p text:style-name="P3">Русская литература ХХ века. 11 класс. Практикум.</text:p>
          </table:table-cell>
          <table:table-cell table:style-name="Таблица1.F2" office:value-type="string">
            <text:p text:style-name="P3">Лебедев Ю.В. Литература (базовый и профильный уровни). 10 кл.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covered-table-cell/>
          <table:table-cell table:style-name="Таблица1.A2" office:value-type="string">
            <text:p text:style-name="P3">Еремина О.А. Литература. 11 класс. Поурочные разработки.  </text:p>
          </table:table-cell>
          <table:covered-table-cell/>
          <table:table-cell table:style-name="Таблица1.F2" office:value-type="string">
            <text:p text:style-name="P3">Смирнова Л.А., Михайлов О.Н., Турков А.М. и др.; Чалмаев В.А., <text:soft-page-break/>Михайлов О.Н., Павловский А.И. и др. / Под ред. Журавлева В.П. Литература (базовый и профильный уровни). 11 кл </text:p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Иностранный язык (английский)</text:p>
          </table:table-cell>
          <table:table-cell table:style-name="Таблица1.A2" office:value-type="string">
            <text:p text:style-name="P3">Биболетова <text:s/>М.З., <text:s/>Турбанева <text:s/>Н.Н. <text:s/>Программа <text:s/>курса <text:s/>английского <text:s/>языка <text:s/>к </text:p>
            <text:p text:style-name="P3">УМК <text:s text:c="2"/>Английский <text:s/>с <text:s/>удовольствием <text:s/>/ <text:s/>Enjoy <text:s/>English <text:s/>для <text:s/>2-11 <text:s/>классов </text:p>
            <text:p text:style-name="P3">общеобраз. учрежд. - Обнинск: Титул, 2010</text:p>
          </table:table-cell>
          <table:table-cell table:style-name="Таблица1.A2" office:value-type="string">
            <text:p text:style-name="P3">Биболетова <text:s/>М.З., <text:s/>Бабушис <text:s/>Е.Е., <text:s/>Снежко <text:s/>Н.Д. <text:s/>Английский <text:s/>язык: <text:s/>Книга </text:p>
            <text:p text:style-name="P3">для учителя к учебнику Английский с удовольствием / Enjoy English <text:s/>для </text:p>
            <text:p text:style-name="P3">10 кл. общеобраз. учрежд. – Обнинск: Титул, 2010.</text:p>
            <text:p text:style-name="P3">Аудиоприложение <text:s/>к <text:s/>учебнику <text:s/>английского <text:s/>языка <text:s/>для <text:s/>10 <text:s/>класса </text:p>
            <text:p text:style-name="P3">общеобразовательных учреждений <text:s/>- Обнинск: Титул, 2010.</text:p>
          </table:table-cell>
          <table:table-cell table:style-name="Таблица1.A2" office:value-type="string">
            <text:p text:style-name="P3">Биболетова <text:s/>М.З., <text:s/>Бабушис <text:s/>Е.Е. <text:s/>Английский <text:s/>с <text:s/>удовольствием <text:s/>/ <text:s/>Enjoy </text:p>
            <text:p text:style-name="P3">English: <text:s/>Рабочая <text:s/>тетрадь <text:s/>№2 <text:s/>«Контрольные <text:s/>работы» <text:s/>к <text:s/>учебнику <text:s/>для <text:s/>10 </text:p>
            <text:p text:style-name="P3">кл. общеобраз. учрежд.- Обнинск: Титул, 2010</text:p>
          </table:table-cell>
          <table:table-cell table:style-name="Таблица1.F2" office:value-type="string">
            <text:p text:style-name="P3">Биболетова <text:s/>М.З., <text:s/>Бабушис <text:s/>Е.Е., <text:s/>Снежко <text:s/>Н.Д. <text:s/>Английский <text:s/>язык: <text:s/>Книга </text:p>
            <text:p text:style-name="P3">для учителя к учебнику Английский с удовольствием / Enjoy English <text:s/>для </text:p>
            <text:p text:style-name="P3">10 кл. общеобраз. учрежд. – Обнинск: Титул, 2010.</text:p>
            <text:p text:style-name="P3">Биболетова <text:s/>М.З., <text:s/>Бабушис <text:s/>Е.Е., <text:s/>Снежко <text:s/>Н.Д. <text:s/>Английский <text:s/>язык <text:s/>/ <text:s/>Enjoy </text:p>
            <text:p text:style-name="P3">English: Рабочая <text:s/>тетрадь <text:s/>№1 <text:s/>к <text:s/>учебнику для 10 <text:s/>кл. общеобраз. учрежд. -Обнинск: Титул, 2011.</text:p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Иностранный <text:soft-page-break/>язык (английский)</text:p>
          </table:table-cell>
          <table:table-cell table:style-name="Таблица1.A2" office:value-type="string">
            <text:p text:style-name="P3">Биболетова <text:s/>М.З., <text:s/>Турбанева <text:s/>Н.Н. <text:s/><text:soft-page-break/>Программа <text:s/>курса <text:s/>английского <text:s/>языка <text:s/>к </text:p>
            <text:p text:style-name="P3">УМК <text:s text:c="2"/>Английский <text:s/>с <text:s/>удовольствием <text:s/>/ <text:s/>Enjoy <text:s/>English <text:s/>для <text:s/>2-11 <text:s/>классов </text:p>
            <text:p text:style-name="P3">общеобраз. учрежд. - Обнинск: Титул, 2010</text:p>
          </table:table-cell>
          <table:table-cell table:style-name="Таблица1.A2" office:value-type="string">
            <text:p text:style-name="P3">Биболетова М.З., <text:soft-page-break/>Бабушис Е.Е., Снежко Н.Д. Английский язык: Книга </text:p>
            <text:p text:style-name="P3">для учителя к Английский с удовольствием / Enjoy English: для 11 кл. </text:p>
            <text:p text:style-name="P3">общеобраз. учрежд. – Обнинск: Титул, 2012.</text:p>
            <text:p text:style-name="P3">Аудиоприложение <text:s/>к <text:s/>учебнику <text:s/>английского <text:s/>языка <text:s/>для <text:s/>11 <text:s/>класса </text:p>
            <text:p text:style-name="P3">общеобразовательных учреждений <text:s/>- Обнинск: Титул, 2010.</text:p>
          </table:table-cell>
          <table:table-cell table:style-name="Таблица1.A2" office:value-type="string">
            <text:p text:style-name="P3">Enjoy <text:soft-page-break/></text:p>
            <text:p text:style-name="P3">English: <text:s/>Рабочая <text:s/>тетрадь <text:s/>№2 <text:s/>«Контрольные <text:s/>работы» <text:s/>к <text:s/>учебнику <text:s/>для <text:s/>11</text:p>
            <text:p text:style-name="P3">кл. общеобраз. учрежд.- Обнинск: Титул, 2010</text:p>
          </table:table-cell>
          <table:table-cell table:style-name="Таблица1.F2" office:value-type="string">
            <text:p text:style-name="P3">Биболетова <text:s/>М.З., <text:s/><text:soft-page-break/>Бабушис <text:s/>Е.Е., <text:s/>Снежко <text:s/>Н.Д. <text:s/>Английский <text:s/>язык: </text:p>
            <text:p text:style-name="P3">Английский <text:s/>с <text:s/>удовольствием <text:s/>/ <text:s/>Enjoy <text:s/>English: <text:s/>Учебник <text:s/>для <text:s/>11 <text:s/>кл. </text:p>
            <text:p text:style-name="P3">общеобраз. учрежд.- 2-е изд, испр. - Обнинск: Титул, 2012.-200с.:ил.</text:p>
            <text:p text:style-name="P3">4. <text:s/>Биболетова <text:s/>М.З., <text:s/>Бабушис <text:s/>Е.Е., <text:s/>Снежко <text:s/>Н.Д. <text:s/>Английский <text:s/>язык: </text:p>
            <text:p text:style-name="P3">Английский <text:s/>с <text:s/>удовольствием <text:s/>/ <text:s/>Enjoy <text:s/>English: <text:s/>Рабочая <text:s/>тетрадь <text:s/>№1 <text:s/>к </text:p>
            <text:p text:style-name="P3">учебнику <text:s/>для <text:s/>11 <text:s/>кл. <text:s/>общеобраз. <text:s/>учрежд.- <text:s/>Обнинск: <text:s/>Титул, <text:s/>2012.-96 </text:p>
            <text:p text:style-name="P3">с.:ил.</text:p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Иностранный язык (немецкий)</text:p>
          </table:table-cell>
          <table:table-cell table:style-name="Таблица1.A2" table:number-rows-spanned="2" office:value-type="string">
            <text:p text:style-name="P3">Бим И. Л., Садомова Л. В. «Немецкий язык. </text:p>
            <text:p text:style-name="P3">Рабочие программы. 10-11 классы»</text:p>
          </table:table-cell>
          <table:table-cell table:style-name="Таблица1.A2" table:number-rows-spanned="2" office:value-type="string">
            <text:p text:style-name="P3">Книга для учителя к УМК «Немецкий язык» для </text:p>
            <text:p text:style-name="P3">10 класса. Бим И. Л., Садомова Л. В., <text:soft-page-break/>Москва, </text:p>
            <text:p text:style-name="P3">«Просвещение»</text:p>
            <text:p text:style-name="P3">- Книга для учителя к УМК «Немецкий язык» для </text:p>
            <text:p text:style-name="P3">11 класса. Бим И. Л., Садомова Л. В., Москва, </text:p>
            <text:p text:style-name="P3">«Просвещение»</text:p>
          </table:table-cell>
          <table:table-cell table:style-name="Таблица1.A2" table:number-rows-spanned="2" office:value-type="string">
            <text:p text:style-name="P3">Рабочая тетрадь к УМК «Немецкий язык» для 10 </text:p>
            <text:p text:style-name="P3">класса. Бим И. Л., Садомова Л. В., <text:soft-page-break/>Москва, </text:p>
            <text:p text:style-name="P3">«Просвещение»</text:p>
            <text:p text:style-name="P3">- Рабочая тетрадь к УМК «Немецкий язык» для 11 </text:p>
            <text:p text:style-name="P3">класса. Бим И. Л., Садомова Л. В., Москва, </text:p>
            <text:p text:style-name="P3">«Просвещение»</text:p>
          </table:table-cell>
          <table:table-cell table:style-name="Таблица1.F2" table:number-rows-spanned="2" office:value-type="string">
            <text:p text:style-name="P3">Учебник «Немецкий язык» для 10 класса (серия </text:p>
            <text:p text:style-name="P3">«Академический школьный учебник»), <text:soft-page-break/>Бим И. Л., </text:p>
            <text:p text:style-name="P3">Рыжова , Садомова Л. В., Москва, «Просвещение», </text:p>
            <text:p text:style-name="P3">2008г. </text:p>
            <text:p text:style-name="P3">- Учебник «Немецкий язык» для 11 класса (серия </text:p>
            <text:p text:style-name="P3">«Академический школьный учебник»), Бим И. Л., </text:p>
            <text:p text:style-name="P3">Рыжова Л.И., Садомова Л. В., Лытаева М.А. </text:p>
            <text:p text:style-name="P3">Москва, «Просвещение», 2008г.</text:p>
            <text:p text:style-name="P3">- Рабочая тетрадь к УМК «Немецкий язык» для 10 </text:p>
            <text:p text:style-name="P3">класса. Бим И. Л., Садомова Л. В., Москва, </text:p>
            <text:p text:style-name="P3">«Просвещение»</text:p>
            <text:p text:style-name="P3">- Рабочая тетрадь к УМК «Немецкий язык» для 11 </text:p>
            <text:p text:style-name="P3">класса. Бим И. Л., Садомова Л. В., <text:soft-page-break/>Москва, </text:p>
            <text:p text:style-name="P3">«Просвещение»</text:p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Иностранный язык <text:soft-page-break/>(немецкий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Математика</text:p>
          </table:table-cell>
          <table:table-cell table:style-name="Таблица1.A2" office:value-type="string">
            <text:p text:style-name="P3">Алгебра и начала математического анализа. Программы общеобразовательных учреждений 10-11 классы. Составитель: Бурмистрова Т.А. -М.: Просвещение, 2010 </text:p>
            <text:p text:style-name="P3"><text:span text:style-name="T1">Геометрия. Программы общеобразовательных учреждений 10-11 классы. Составитель Т.А. Бурмистрова.-М.: Просвещение, 2010.</text:span> </text:p>
          </table:table-cell>
          <table:table-cell table:style-name="Таблица1.A2" office:value-type="string">
            <text:p text:style-name="P3">Саакян С.М. Изучение геометрии в 10-11 классах: </text:p>
            <text:p text:style-name="P3">кн. Для учителя / С.М.Саакян, В.Ф.Бутузов. – 4-е </text:p>
            <text:p text:style-name="P3">изд., дораб. – М.: Просвещение, 2010.</text:p>
            <text:p text:style-name="P3"><text:span text:style-name="T1">Алгебра и начала математического анализа. Методические рекомендации. 10 класс: пособие для учителей общеобразовательных организаций / Н.Е. Федорова, М.В. Ткачева. - М.: Просвещение, 2015.</text:span> </text:p>
          </table:table-cell>
          <table:table-cell table:style-name="Таблица1.A2" office:value-type="string">
            <text:p text:style-name="P3"><text:span text:style-name="T1">Алгебра и начала математического анализа. Дидактические материалы. 10 класс: профильный уровень / </text:span><text:span text:style-name="T4">[</text:span><text:span text:style-name="T1">М.И. Шабунин, М.В. Ткачева, Н.Е. Федорова, О.Н. Доброва</text:span><text:span text:style-name="T4">]. </text:span><text:span text:style-name="T1">- М.: Просвещение, 2011.</text:span> </text:p>
            <text:p text:style-name="P3"><text:span text:style-name="T1">Алгебра и начала математического анализа. Тематические тесты. 10 класс: базовый и профильный уровни</text:span> <text:span text:style-name="T1">/ </text:span><text:span text:style-name="T4">[</text:span><text:span text:style-name="T1">М.В. Ткачева, Н.Е. Федорова</text:span><text:span text:style-name="T4">]. </text:span><text:span text:style-name="T1">- М.: Просвещение, 2011.</text:span> </text:p>
          </table:table-cell>
          <table:table-cell table:style-name="Таблица1.F2" office:value-type="string">
            <text:p text:style-name="P3">Атанасян Л. С., Бутузов В. Ф. и др. Геометрия, 10-11: учебник для общеобразовательных учреждений </text:p>
            <text:p text:style-name="P3">/ Л. С.Атанасян, В. Ф.Бутузов и др. - М.: </text:p>
            <text:p text:style-name="P3">Просвещение, 2010.</text:p>
            <text:p text:style-name="P3">Алгебра и начала математического анализа. 10 класс: учебник дл общеобразовательных учреждений: базовый и профильный уровни / <text:span text:style-name="T4">[</text:span><text:span text:style-name="T1">Ю.М. Колягин, М.В. Ткачева, Н.Е. Федорова, М.И. Шабунин</text:span><text:span text:style-name="T4">]; </text:span><text:span text:style-name="T1">под редакцией А.Б. Жижченко. - М.: Просвещение, 2011.</text:span> </text:p>
            <text:p text:style-name="P3">Геометрия. Дидактические материалы. 10 класс: базовый и профильный уровни /Б.Г.Зив. -М.: <text:soft-page-break/>Просвещение, 2015.</text:p>
            <text:list xml:id="list1336007125916897710" text:style-name="L1">
              <text:list-item>
                <text:p text:style-name="P6">Геометрия. Рабочая тетрадь. 10 класс. Пособие для учащихся общеобразовательных учреждений: базовый и профильный уровни / Глазков Ю.А., Юдина И.И., Бутузов В.Ф. -М.: Просвещение, 2013.</text:p>
              </text:list-item>
            </text:list>
            <text:p text:style-name="P3"/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А.Г.Мордкович, П.В.Семѐнов. Алгебра и начала </text:p>
            <text:p text:style-name="P3">математического анализа. 11 класс. Методическое </text:p>
            <text:p text:style-name="P3">пособие для учителя (профильный уровень).- М.: </text:p>
            <text:p text:style-name="P3">Мнемозина, 2010.</text:p>
            <text:p text:style-name="P3">Саакян С.М. Изучение геометрии в 10-11 <text:soft-page-break/>классах: </text:p>
            <text:p text:style-name="P3">кн. Для учителя / С.М.Саакян, В.Ф.Бутузов. – 4-е </text:p>
            <text:p text:style-name="P3">изд., дораб. – М.: Просвещение, 2010.</text:p>
          </table:table-cell>
          <table:table-cell table:style-name="Таблица1.A2" office:value-type="string">
            <text:p text:style-name="P3"><text:span text:style-name="T1">Г</text:span>лизбург В. И. Алгебра и начала математического </text:p>
            <text:p text:style-name="P3">анализа. 11класс: контрольные работы </text:p>
            <text:p text:style-name="P3">(профильный уровень) / под ред. А.Г.Мордковича. </text:p>
            <text:p text:style-name="P3">- М.: Мнемозина, 2010.</text:p>
          </table:table-cell>
          <table:table-cell table:style-name="Таблица1.F2" office:value-type="string">
            <text:p text:style-name="P3">Мордкович А. Г. Алгебра и начала </text:p>
            <text:p text:style-name="P3">математического анализа. 11 класс: в 2 ч. Ч. 1: </text:p>
            <text:p text:style-name="P3">учебник для общеобразовательных учреждений </text:p>
            <text:p text:style-name="P3">(профильный уровень) / А. Г. Мордкович, П. В. </text:p>
            <text:p text:style-name="P3">Семѐнов. - М.: <text:soft-page-break/>Мнемозина, 2010.</text:p>
            <text:p text:style-name="P3">Мордкович А. Г. Алгебра и начала </text:p>
            <text:p text:style-name="P3">математического анализа. 11 класс: в 2 ч. Ч. 2: </text:p>
            <text:p text:style-name="P3"><text:span text:style-name="T1">З</text:span>адачник для общеобразовательных учреждений </text:p>
            <text:p text:style-name="P3">(профильный уровень) / А. Г. Мордкович, П. В. </text:p>
            <text:p text:style-name="P3">Семѐнов. - М.: Мнемозина, 2010.</text:p>
            <text:p text:style-name="P3">Атанасян Л. С., Бутузов В. Ф. и др. Геометрия, 10-11: учебник для общеобразовательных учреждений </text:p>
            <text:p text:style-name="P3">/ Л. С.Атанасян, В. Ф.Бутузов и др. - М.: </text:p>
            <text:p text:style-name="P3">Просвещение, 2010.</text:p>
            <text:p text:style-name="P3">Зив Б.Г. Дидактические материалы по геометрии </text:p>
            <text:p text:style-name="P3">для 11 класса / Б.Г.Зив. 9-е изд. <text:s/>– М.: </text:p>
            <text:p text:style-name="P3"><text:soft-page-break/>Просвещение, 2007.</text:p>
          </table:table-cell>
        </table:table-row>
        <table:table-row>
          <table:table-cell table:style-name="Таблица1.A2" office:value-type="string">
            <text:p text:style-name="P3">10-11</text:p>
          </table:table-cell>
          <table:table-cell table:style-name="Таблица1.A2" office:value-type="string">
            <text:p text:style-name="P3">Информатика </text:p>
          </table:table-cell>
          <table:table-cell table:style-name="Таблица1.A2" office:value-type="string">
            <text:p text:style-name="P3">Информатика. <text:s/>Программы <text:s/>для </text:p>
            <text:p text:style-name="P3">общеобразовательных <text:s/>учреждений. <text:s/>2 <text:s/>– <text:s/>11 <text:s/>классы: </text:p>
            <text:p text:style-name="P3">методическое пособие <text:s/>/ составитель М.Н. Бородин. </text:p>
            <text:p text:style-name="P3">– М.:БИНОМ. Лаборатория знаний, 2010.</text:p>
            <text:p text:style-name="Text_20_body"><text:span text:style-name="dash0410_5f_005f0431_5f_005f0437_5f_005f0430_5f_005f0446_5f_005f0020_5f_005f0441_5f_005f043f_5f_005f0438_5f_005f0441_5f_005f043a_5f_005f0430_5f_005f_5f_005fchar1_5f__5f_char1"><text:span text:style-name="T3">программа углублённого курса по предмету «Информатика» основана на учебно-методическом комплекте </text:span></text:span><text:span text:style-name="T3">К.Ю. Полякова, Е.А. Еремина</text:span><text:span text:style-name="dash0410_5f_005f0431_5f_005f0437_5f_005f0430_5f_005f0446_5f_005f0020_5f_005f0441_5f_005f043f_5f_005f0438_5f_005f0441_5f_005f043a_5f_005f0430_5f_005f_5f_005fchar1_5f__5f_char1"><text:span text:style-name="T3"> авторская программа по информатике: </text:span></text:span></text:p>
            <text:p text:style-name="Text_20_body"><text:a xlink:type="simple" xlink:href="http://kpolyakov.spb.ru/school/probook/program.htm" text:style-name="Internet_20_link"><text:span text:style-name="Internet_20_link"><text:span text:style-name="T3">http://kpolyakov.spb.ru/school/probook/program.htm</text:span></text:span></text:a><text:span text:style-name="dash0410_5f_005f0431_5f_005f0437_5f_005f0430_5f_005f0446_5f_005f0020_5f_005f0441_5f_005f043f_5f_005f0438_5f_005f0441_5f_005f043a_5f_005f0430_5f_005f_5f_005fchar1_5f__5f_char1"><text:span text:style-name="T3">;</text:span></text:span></text:p>
          </table:table-cell>
          <table:table-cell table:style-name="Таблица1.A2" office:value-type="string">
            <text:p text:style-name="P3">Информатика <text:s/>и <text:s/>ИКТ. <text:s/>8-11 <text:s/>классы: <text:s/>методическое </text:p>
            <text:p text:style-name="P3">пособие <text:s/>/ <text:s text:c="2"/>Н.Д. <text:s/>Угринович. <text:s/>– <text:s/>М.: <text:s/>БИНОМ. </text:p>
            <text:p text:style-name="P3">Лаборатория знаний, 2012; </text:p>
            <text:p text:style-name="P3">Windows-CD, <text:s/>содержащий <text:s/>свободно </text:p>
            <text:p text:style-name="P3">распространяемую программную поддержку <text:s/>курса, </text:p>
            <text:p text:style-name="P3">готовые <text:s/>компьютерные <text:s/>проекты, <text:s/>тесты <text:s/>и </text:p>
            <text:p text:style-name="P3">методические материалы для учителей;</text:p>
            <text:p text:style-name="P3">Linux-DVD, <text:s/>содержащий <text:s/>операционную <text:s/>систему </text:p>
            <text:p text:style-name="P3">Linux и программную поддержку курса.</text:p>
            <text:p text:style-name="Text_20_body"><text:span text:style-name="dash0410_5f_005f0431_5f_005f0437_5f_005f0430_5f_005f0446_5f_005f0020_5f_005f0441_5f_005f043f_5f_005f0438_5f_005f0441_5f_005f043a_5f_005f0430_5f_005f_5f_005fchar1_5f__5f_char1"><text:span text:style-name="T3">методическое пособие для учителя: </text:span></text:span><text:soft-page-break/><text:a xlink:type="simple" xlink:href="http://files.lbz.ru/pdf/mpPolyakov10-11fgos.pdf" text:style-name="Internet_20_link"><text:span text:style-name="Internet_20_link"><text:span text:style-name="T3">http://files.lbz.ru/pdf/mpPolyakov10-11fgos.pdf</text:span></text:span></text:a><text:span text:style-name="dash0410_5f_005f0431_5f_005f0437_5f_005f0430_5f_005f0446_5f_005f0020_5f_005f0441_5f_005f043f_5f_005f0438_5f_005f0441_5f_005f043a_5f_005f0430_5f_005f_5f_005fchar1_5f__5f_char1"><text:span text:style-name="T3">;</text:span></text:span></text:p>
          </table:table-cell>
          <table:table-cell table:style-name="Таблица1.A2" office:value-type="string">
            <text:p text:style-name="Text_20_body"><text:span text:style-name="dash0410_5f_005f0431_5f_005f0437_5f_005f0430_5f_005f0446_5f_005f0020_5f_005f0441_5f_005f043f_5f_005f0438_5f_005f0441_5f_005f043a_5f_005f0430_5f_005f_5f_005fchar1_5f__5f_char1"><text:span text:style-name="T3">компьютерный практикум в электронном виде с комплектом электронных учебных средств, размещённый на сайте авторского коллектива: </text:span></text:span><text:a xlink:type="simple" xlink:href="http://kpolyakov.spb.ru/school/probook.htm" text:style-name="Internet_20_link"><text:span text:style-name="Internet_20_link"><text:span text:style-name="T3">http://kpolyakov.</text:span></text:span></text:a><text:a xlink:type="simple" xlink:href="http://kpolyakov.spb.ru/school/probook.htm" text:style-name="Internet_20_link"><text:span text:style-name="Internet_20_link"><text:span text:style-name="T2">spb</text:span></text:span></text:a><text:a xlink:type="simple" xlink:href="http://kpolyakov.spb.ru/school/probook.htm" text:style-name="Internet_20_link"><text:span text:style-name="Internet_20_link"><text:span text:style-name="T3">.ru/school/probook.htm</text:span></text:span></text:a><text:span text:style-name="dash0410_5f_005f0431_5f_005f0437_5f_005f0430_5f_005f0446_5f_005f0020_5f_005f0441_5f_005f043f_5f_005f0438_5f_005f0441_5f_005f043a_5f_005f0430_5f_005f_5f_005fchar1_5f__5f_char1"><text:span text:style-name="T3"> </text:span></text:span></text:p>
            <text:p text:style-name="Text_20_body"><text:span text:style-name="dash0410_5f_005f0431_5f_005f0437_5f_005f0430_5f_005f0446_5f_005f0020_5f_005f0441_5f_005f043f_5f_005f0438_5f_005f0441_5f_005f043a_5f_005f0430_5f_005f_5f_005fchar1_5f__5f_char1"><text:span text:style-name="T3">электронный задачник-практикум с возможностью автоматической проверки решений задач по программированию: </text:span></text:span><text:a xlink:type="simple" xlink:href="http://informatics.mccme.ru/course/view.php?id=666" text:style-name="Internet_20_link"><text:span text:style-name="Internet_20_link"><text:span text:style-name="T3">http://informatics.mccme.ru/course/view.php?id=666</text:span></text:span></text:a><text:span text:style-name="dash0410_5f_005f0431_5f_005f0437_5f_005f0430_5f_005f0446_5f_005f0020_5f_005f0441_5f_005f043f_5f_005f0438_5f_005f0441_5f_005f043a_5f_005f0430_5f_005f_5f_005fchar1_5f__5f_char1"><text:span text:style-name="T3"> </text:span></text:span></text:p>
            <text:p text:style-name="Text_20_body"><text:span text:style-name="dash0410_5f_005f0431_5f_005f0437_5f_005f0430_5f_005f0446_5f_005f0020_5f_005f0441_5f_005f043f_5f_005f0438_5f_005f0441_5f_005f043a_5f_005f0430_5f_005f_5f_005fchar1_5f__5f_char1"><text:span text:style-name="T3">материалы для подготовки к итоговой аттестации по информатике в форме ЕГЭ, размещённые на сайте материалы, размещенные на сайте </text:span></text:span><text:a xlink:type="simple" xlink:href="http://kpolyakov.spb.ru/school/ege.htm" text:style-name="Internet_20_link"><text:span text:style-name="Internet_20_link"><text:span text:style-name="T3">http://kpolyakov.spb.ru</text:span></text:span></text:a><text:soft-page-break/><text:a xlink:type="simple" xlink:href="http://kpolyakov.spb.ru/school/ege.htm" text:style-name="Internet_20_link"><text:span text:style-name="Internet_20_link"><text:span text:style-name="T3">/school/ege.htm</text:span></text:span></text:a><text:span text:style-name="dash0410_5f_005f0431_5f_005f0437_5f_005f0430_5f_005f0446_5f_005f0020_5f_005f0441_5f_005f043f_5f_005f0438_5f_005f0441_5f_005f043a_5f_005f0430_5f_005f_5f_005fchar1_5f__5f_char1"><text:span text:style-name="T3">;</text:span></text:span></text:p>
          </table:table-cell>
          <table:table-cell table:style-name="Таблица1.F2" office:value-type="string">
            <text:p text:style-name="P3">Информатика <text:s/>и <text:s/>ИКТ. <text:s/>Базовый <text:s/>уровень: <text:s/>учебник </text:p>
            <text:p text:style-name="P3">для <text:s/>10 <text:s/>класса <text:s/>/ <text:s/>Н.Д. <text:s/>Угринович. <text:s/>– <text:s/>5-е <text:s/>изд. <text:s/>– <text:s/>М. <text:s/>: </text:p>
            <text:p text:style-name="P3">БИНОМ. Лаборатория знаний, 2011.-187 с. : ил.</text:p>
            <text:p text:style-name="P3">Информатика <text:s/>и <text:s/>ИКТ. <text:s/>Базовый <text:s/>уровень: <text:s/>учебник </text:p>
            <text:p text:style-name="P3">для <text:s/>11 <text:s/>класса <text:s/>/ <text:s/>Н.Д. <text:s/>Угринович. <text:s/>– <text:s/>9-е <text:s/>изд. <text:s/>– <text:s/>М. <text:s/>: </text:p>
            <text:p text:style-name="P3">БИНОМ. Лаборатория знаний, 2012.-213 с. : ил</text:p>
            <text:p text:style-name="P3"><text:s/>Учебник «Информатика. 10 класс. Углубленный уровень» – <text:s/>М. <text:s/>: </text:p>
            <text:p text:style-name="P3">БИНОМ. Лаборатория знаний, 2016</text:p>
            <text:p text:style-name="P3"/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История</text:p>
          </table:table-cell>
          <table:table-cell table:style-name="Таблица1.A2" office:value-type="string">
            <text:p text:style-name="P3"/>
            <text:p text:style-name="P3">Козленко С.И., Агафонов С.В. Программа курса к </text:p>
            <text:p text:style-name="P3">учебнику <text:s/>А.Н.Сахарова, <text:s/>А.Н.Боханова <text:s/>«История </text:p>
            <text:p text:style-name="P3">России с древнейших времен до конца <text:s/>XIX <text:s/>в.» М: </text:p>
            <text:p text:style-name="P3">«Русское слово», 2013.</text:p>
            <text:p text:style-name="P3">Загладин <text:s/>Н.В., <text:s/>Загладина <text:s/>Х.Т. <text:s/>Программа <text:s/>курса <text:s/>и </text:p>
            <text:p text:style-name="P3">тематическое <text:s/>планирование <text:s/>к <text:s/>учебнику <text:s/>Н.В. </text:p>
            <text:p text:style-name="P3">Загладина, <text:s/>Н.А. <text:s/>Симония <text:s/>«Всеобщая <text:s/>история. <text:s/>10 </text:p>
            <text:p text:style-name="P3">класс», М.: «Русское слово», 2013</text:p>
          </table:table-cell>
          <table:table-cell table:style-name="Таблица1.A2" office:value-type="string">
            <text:p text:style-name="P3">Загладин <text:s/>Н.В., <text:s/>Загладина <text:s/>Х.Т. <text:s/>Программа <text:s/>курса <text:s/>и </text:p>
            <text:p text:style-name="P3">тематическое <text:s/>планирование <text:s/>к <text:s/>учебнику <text:s/>Н.В. </text:p>
            <text:p text:style-name="P3">Загладина, <text:s/>Н.А. <text:s/>Симония <text:s/>«Всеобщая <text:s/>история. <text:s/>10 </text:p>
            <text:p text:style-name="P3">класс», М.: «Русское слово», 2013</text:p>
            <text:p text:style-name="P3">Зайцева Н.В. История. 10 класс: поурочные планы </text:p>
            <text:p text:style-name="P3">по <text:s/>учебнику <text:s/>Н.В. <text:s/>Загладина, <text:s/>Н.А. <text:s/>Симония </text:p>
            <text:p text:style-name="P3">«Всеобщая <text:s/>история. <text:s/>10 <text:s/>класс». <text:s/>Часть <text:s/>I, <text:s/>II. <text:s/>М.: </text:p>
            <text:p text:style-name="P3">В <text:s/>ОО <text:s/>имеется <text:s/>кабинет </text:p>
            <text:p text:style-name="P3">истории <text:s/>и </text:p>
            <text:p text:style-name="P3">обществознания, </text:p>
            <text:p text:style-name="P3">укомплектованный </text:p>
            <text:p text:style-name="P3"><text:soft-page-break/>учебно-методическими </text:p>
            <text:p text:style-name="P3">и <text:s/>дидактическими </text:p>
            <text:p text:style-name="P3">материалами, </text:p>
            <text:p text:style-name="P3">позволяющими </text:p>
            <text:p text:style-name="P3">«Русское слово», 2011. </text:p>
            <text:p text:style-name="P3">Загладин <text:s/>Н.В., <text:s/>Козленко <text:s/>С.И., <text:s/>Загладина <text:s/>Х.Т. </text:p>
            <text:p text:style-name="P3">Методические <text:s/>рекомендации <text:s/>по <text:s/>использованию </text:p>
            <text:p text:style-name="P3">учебника: <text:s/>Н.В. <text:s/>Загладина, <text:s/>Н.А. <text:s/>Симония </text:p>
            <text:p text:style-name="P3">«Всеобщая история. 10 класс» М.: «Русское слово», </text:p>
            <text:p text:style-name="P3">2011.</text:p>
          </table:table-cell>
          <table:table-cell table:style-name="Таблица1.A2" office:value-type="string">
            <text:p text:style-name="P3">Старобинская <text:s/>Г.И. <text:s/>Рабочая <text:s/>тетрадь <text:s/>к <text:s/>учебнику </text:p>
            <text:p text:style-name="P3">А.Н. <text:s/>Сахарова <text:s/>«История <text:s/>России <text:s/>с <text:s/>древнейших </text:p>
            <text:p text:style-name="P3">времен до конца XVI века». Часть I.</text:p>
            <text:p text:style-name="P3">Старобинская <text:s/>Г.И. <text:s/>Рабочая <text:s/>тетрадь <text:s/>к <text:s/>учебнику </text:p>
            <text:p text:style-name="P3">А.Н. <text:s/>Сахарова, <text:s/>А.Н.Боханова <text:s/>«История <text:s/>России. </text:p>
            <text:p text:style-name="P3">XVII-XIX века». Часть II.</text:p>
            <text:p text:style-name="P3">Кишенкова О.В., Иоффе А.И. Тестовые задания по </text:p>
            <text:p text:style-name="P3">истории России. 10 класс в 2-х частях. М.: «Русское </text:p>
            <text:p text:style-name="P3">слово», 2006.</text:p>
          </table:table-cell>
          <table:table-cell table:style-name="Таблица1.F2" office:value-type="string">
            <text:p text:style-name="P3">А.Н. <text:s/>Сахаров <text:s/>«История <text:s/>России <text:s/>с <text:s/>древнейших </text:p>
            <text:p text:style-name="P3">времен <text:s/>до <text:s/>конца <text:s/>XVI <text:s/>века». <text:s/>М.: <text:s/>«Русское <text:s/>слово», </text:p>
            <text:p text:style-name="P3">2012.</text:p>
            <text:p text:style-name="P3">А.Н Сахаров, А.Н. Боханов. История России XVII –</text:p>
            <text:p text:style-name="P3">XIX века. М.: «Русское слово», 2012.</text:p>
            <text:p text:style-name="P3">Старобинская <text:s/>Г.И. <text:s/>Рабочая <text:s/>тетрадь <text:s/>к <text:s/>учебнику </text:p>
            <text:p text:style-name="P3">А.Н. <text:s/>Сахарова <text:s/>«История <text:s/>России <text:s/>с <text:s/>древнейших </text:p>
            <text:p text:style-name="P3">времен до конца XVI века». Часть I.</text:p>
            <text:p text:style-name="P3">Старобинская <text:s/>Г.И. <text:s/>Рабочая <text:s/>тетрадь <text:s/>к <text:s/>учебнику </text:p>
            <text:p text:style-name="P3">А.Н. <text:s/>Сахарова, <text:s/>А.Н.Боханова <text:s/><text:soft-page-break/>«История <text:s/>России. </text:p>
            <text:p text:style-name="P3">XVII-XIX века». Часть II.</text:p>
            <text:p text:style-name="P3">Кишенкова О.В., Иоффе А.И. Тестовые задания по </text:p>
            <text:p text:style-name="P3">истории России. 10 класс в 2-х частях. М.: «Русское </text:p>
            <text:p text:style-name="P3">слово», 2006.</text:p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История</text:p>
          </table:table-cell>
          <table:table-cell table:style-name="Таблица1.A2" office:value-type="string">
            <text:p text:style-name="P3">Н.В. <text:s/>Загладин, <text:s/>Х.Т. <text:s/>Загладина <text:s/>Программа <text:s/>курса <text:s/>и </text:p>
            <text:p text:style-name="P3">тематическое планирование к учебнику «Всеобщая </text:p>
            <text:p text:style-name="P3">история <text:s/>конец <text:s/>XIX <text:s/>– <text:s/>начало <text:s/>XXI <text:s/>века», <text:s/>М.: </text:p>
            <text:p text:style-name="P3">«Русское слово», 2013</text:p>
            <text:p text:style-name="P3">С.И.Козленко, <text:s/>Н.В.Загладин, <text:s/>Х.Т.Загладина </text:p>
            <text:p text:style-name="P3"><text:soft-page-break/>Программа <text:s text:c="2"/>курса <text:s/>и <text:s/>тематическое <text:s/>планирование </text:p>
            <text:p text:style-name="P3">«История <text:s/>Отечества. <text:s/>ХХ <text:s/>– <text:s/>начало <text:s/>ХХI <text:s/>века», <text:s/>М.: </text:p>
            <text:p text:style-name="P3">«Русское слово», 2010.</text:p>
          </table:table-cell>
          <table:table-cell table:style-name="Таблица1.A2" office:value-type="string">
            <text:p text:style-name="P3">Загладин <text:s/>Н.В., <text:s/>Загладина <text:s/>Х.Т. <text:s/>Новейшая <text:s/>история </text:p>
            <text:p text:style-name="P3">зарубежных <text:s/>стран. <text:s/>ХХ <text:s/>век. <text:s/>Учебно-методические </text:p>
            <text:p text:style-name="P3">материалы. М: «Русское слово», 2004.</text:p>
            <text:p text:style-name="P3">Загладин Н.В., <text:soft-page-break/>Ермакова <text:s/>И.А. Всемирная история. </text:p>
            <text:p text:style-name="P3">XX <text:s/>век. <text:s/>11 <text:s/>класс. <text:s/>Материалы <text:s/>для <text:s/>учителя. <text:s/>М.: </text:p>
            <text:p text:style-name="P3">«Русское слово», 2007</text:p>
            <text:p text:style-name="P3">Загладин <text:s/>Н.В., <text:s/>Козленко <text:s/>С.И. <text:s/>Методические </text:p>
            <text:p text:style-name="P3">рекомендации <text:s/>по <text:s/>использованию <text:s/>учебников <text:s/>по </text:p>
            <text:p text:style-name="P3">истории России. М.: «Русское слово», 2012. </text:p>
          </table:table-cell>
          <table:table-cell table:style-name="Таблица1.A2" office:value-type="string">
            <text:p text:style-name="P3"/>
          </table:table-cell>
          <table:table-cell table:style-name="Таблица1.F2" office:value-type="string">
            <text:p text:style-name="P3">Загладин Н.В. Всеобщая история. XX век: учебник </text:p>
            <text:p text:style-name="P3">для <text:s/>11 <text:s/>класса <text:s/>общеобразовательных <text:s/>учреждений. </text:p>
            <text:p text:style-name="P3">М.: Русское слово, 2007.</text:p>
            <text:p text:style-name="P3">агладин <text:s/>Н.В., <text:s/><text:soft-page-break/>Козленко <text:s/>С.И., <text:s/>Минаков <text:s/>С.Т., </text:p>
            <text:p text:style-name="P3">Петров Ю.А. История Отечества. XX – <text:s/>начало XXI </text:p>
            <text:p text:style-name="P3">в.: <text:s/>учебник <text:s/>для <text:s/>11 <text:s/>класса <text:s/>общеобразовательных </text:p>
            <text:p text:style-name="P3">учреждений. М.: «Русское слово», 2006.</text:p>
          </table:table-cell>
        </table:table-row>
        <table:table-row>
          <table:table-cell table:style-name="Таблица1.A2" office:value-type="string">
            <text:p text:style-name="P3">10-11</text:p>
          </table:table-cell>
          <table:table-cell table:style-name="Таблица1.A2" office:value-type="string">
            <text:p text:style-name="P3">Обществознание</text:p>
          </table:table-cell>
          <table:table-cell table:style-name="Таблица1.A2" office:value-type="string">
            <text:p text:style-name="P3">Л. <text:s/>Н. <text:s/>Боголюбова, <text:s/>Городецкой <text:s/>идр. </text:p>
            <text:p text:style-name="P3">Обществознание. Рабочие программы. Пособие для </text:p>
            <text:p text:style-name="P3">учителей. М., Просвещение, 2013</text:p>
            <text:p text:style-name="P3">Обществознание, Программы общеобразовательных учреждений, 6-11 классы, Москва «Просвещение», 2011(сборник программ) – Обществознание, 10-11 классы, профильный уровень. Авторы: Л.Н. Боголюбов, Л.Ф. Иванова, А.Ю. Лазебникова</text:p>
          </table:table-cell>
          <table:table-cell table:style-name="Таблица1.A2" office:value-type="string">
            <text:p text:style-name="P3">Лазебникова А. Ю., Калачева Е. Н., Демидов Б. В. Поурочные методические разработки по обществознанию, 10-11 классы, М., «Экзамен», 2005</text:p>
          </table:table-cell>
          <table:table-cell table:style-name="Таблица1.A2" office:value-type="string">
            <text:p text:style-name="P3">Дидактические <text:s/>материалы <text:s/>по <text:s/>курсу <text:s/>«Человек <text:s/>и </text:p>
            <text:p text:style-name="P3">общество»: <text:s/>10-11 <text:s/>кл. <text:s/>/Под <text:s/>ред. <text:s/>Л.Н.Боголюбова. </text:p>
            <text:p text:style-name="P3">М., 2006.</text:p>
            <text:p text:style-name="P3"><text:s/>И.А. Лобанов, Обществознание Тематический контроль 10 класс, ФГОС. Новый образовательный стандарт, М. «Национальное образование»</text:p>
          </table:table-cell>
          <table:table-cell table:style-name="Таблица1.F2" office:value-type="string">
            <text:p text:style-name="P3">«Обществознание» <text:s/>(базовый <text:s/>уровень): <text:s/>для <text:s/>10 </text:p>
            <text:p text:style-name="P3">класса <text:s/>— <text:s/>под <text:s/>редакцией <text:s/>Л. <text:s/>Н. <text:s/>Боголюбова, <text:s/>А.Ю. </text:p>
            <text:p text:style-name="P3">Лазебниковой; — М «Просвещение», 2012. </text:p>
            <text:p text:style-name="P3">«Обществознание» <text:s/>(базовый <text:s/>уровень): <text:s/>для <text:s/>11 </text:p>
            <text:p text:style-name="P3">класса <text:s/>— <text:s/>под <text:s/>редакцией <text:s/>Л. <text:s/>Н. <text:s/>Боголюбова, <text:s/>Н. <text:s/>И. </text:p>
            <text:p text:style-name="P3">Городецкой, А. И. <text:soft-page-break/>Матвеева, — М «Просвещение», </text:p>
            <text:p text:style-name="P3">2012.</text:p>
            <text:p text:style-name="P3">Академический школьный учебник «Обществознание» 10 класс, профильный уровень под редакцией Л.Н. Боголюбова, А.Ю. Лазебниковой, Н.М. Смирновой, Москва «Просвещение» 2011</text:p>
          </table:table-cell>
        </table:table-row>
        <table:table-row>
          <table:table-cell table:style-name="Таблица1.A2" office:value-type="string">
            <text:p text:style-name="P3">10-11</text:p>
          </table:table-cell>
          <table:table-cell table:style-name="Таблица1.A2" office:value-type="string">
            <text:p text:style-name="P3">Право</text:p>
          </table:table-cell>
          <table:table-cell table:style-name="Таблица1.A2" office:value-type="string">
            <text:p text:style-name="P3"><text:s/><text:span text:style-name="T1">А.И. Матвеева «Право», 10-11 классы, профильный уровень, сборник «Обществознание», Программы общеобразовательных учреждений, 6-11 классы, Москва, «Просвещение», 2011.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F2" office:value-type="string">
            <text:p text:style-name="P3"><text:span text:style-name="T1"><text:s/>академический школьный учебник «Право», </text:span><text:s/><text:span text:style-name="T1">профильный уровень (Л.Н. Боголюбов, Е.А. Лукашева, А.И. Матвеев), Москва, «Просвещение», 2012.</text:span></text:p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Экономика</text:p>
          </table:table-cell>
          <table:table-cell table:style-name="Таблица1.A2" office:value-type="string">
            <text:p text:style-name="P3">Экономика. Основы экономической теории. Программа курса» Под ред. С. И. Иванова М., 2012</text:p>
          </table:table-cell>
          <table:table-cell table:style-name="Таблица1.A2" office:value-type="string">
            <text:p text:style-name="P3">Иванов С.И., Линьков А.Я., Шереметова В.В. и др. Преподавание курса «Основы экономической теории»; Пособие для учителя 10-11 классов общеобразовательных учреждений с <text:soft-page-break/>углубленным изучением экономики (Под ред. Иванова С.И. -3-е изд. –Москва, Вита-Пресс, 2012.</text:p>
          </table:table-cell>
          <table:table-cell table:style-name="Таблица1.A2" office:value-type="string">
            <text:p text:style-name="P3">Практикум по экономике: уч. пособие для 10-11 классов общеобразовательных учреждений. Профильный уровень (С.И. Иванов и др.) Москва, Вита-Пресс, 2012.</text:p>
          </table:table-cell>
          <table:table-cell table:style-name="Таблица1.F2" office:value-type="string">
            <text:p text:style-name="P3">Основы экономической теории: Учебник для 10-11 классов общеобразовательных учреждений. Профильный уровень (Под ред. С.И. Иванова.)– 12-е изд., Москва, Вита-Пресс, <text:soft-page-break/>2012.</text:p>
          </table:table-cell>
        </table:table-row>
        <table:table-row>
          <table:table-cell table:style-name="Таблица1.A2" office:value-type="string">
            <text:p text:style-name="P3">10-11</text:p>
          </table:table-cell>
          <table:table-cell table:style-name="Таблица1.A2" office:value-type="string">
            <text:p text:style-name="P3">физика</text:p>
          </table:table-cell>
          <table:table-cell table:style-name="Таблица1.A2" office:value-type="string">
            <text:p text:style-name="P3">Программы автора Г.Я. Мякишева (см.: Программы общеобразовательных учреждений: Физика. Астрономия: 7-11 кл. / Сост. В. А. Орлов, В. А. Коровин. — 4-е изд., стереотип. — М.: Дрофа, 2011. — 334, <text:span text:style-name="T4">[2] </text:span>с.</text:p>
          </table:table-cell>
          <table:table-cell table:style-name="Таблица1.A2" office:value-type="string">
            <text:p text:style-name="Text_20_body"><text:span text:style-name="letter"><text:span text:style-name="T2">Сауров</text:span></text:span><text:span text:style-name="apple-converted-space"><text:span text:style-name="T2"> </text:span></text:span><text:span text:style-name="T2">Ю. А. Физика в 10 классе: модели уроков: кн. для учителя / Ю. А. Сауров. — М.: Просвещение, 2005. — 256 с.<text:line-break/>      7. </text:span><text:span text:style-name="letter"><text:span text:style-name="T2">Сауров</text:span></text:span><text:span text:style-name="apple-converted-space"><text:span text:style-name="T2"> </text:span></text:span><text:span text:style-name="T2">Ю. А. Физика в 11 классе: модели уроков: кн. для учителя / Ю. А. Сауров. — М.: Просвещение, 2005. — 271 </text:span></text:p>
          </table:table-cell>
          <table:table-cell table:style-name="Таблица1.A2" office:value-type="string">
            <text:p text:style-name="P3">Годова И.В. Физика. 7–11 класс. Контрольные работы в новом формате. – М.: Интеллект-Центр, 2011</text:p>
            <text:p text:style-name="P3">Физика. Задачник. 10 — 11 кл. : пособие для общеобразоват. Учреждений / Н. И. Гольдфарб. - 16-е изд., стереотип. - М. : Дрофа, 2012. - 398. <text:span text:style-name="T4">[2] c. : </text:span>ил. - (Задачники «Дрофы»). </text:p>
          </table:table-cell>
          <table:table-cell table:style-name="Таблица1.F2" office:value-type="string">
            <text:p text:style-name="P3">Физика. 10 класс : учебник для общеобразовательных учреждений: базовый и профильный уровни / Г. Я. Мякишев, Б. Б. Буховцев, Н. Н. Сотский: под редакцией В. И. Николаева, Н. А. Парфентьевой. - 18-е издание — М. : Просвещение, 2009. - 366 с. : ил. - <text:span text:style-name="T4">ISBN </text:span>978-5-09-021137-6.</text:p>
            <text:p text:style-name="P3">Физика. 11 класс : учебник для общеобразовательных учреждений: базовый и профильный уровни / Г. Я. Мякишев, Б. Б. Буховцев, В. М. Чаругин: под редакцией В. И. Николаева, Н. А. Парфентьевой. - 19-е издание — М. : <text:soft-page-break/>Просвещение, 2010. - 399 с., <text:span text:style-name="T4">[4] </text:span>л. ил. - (Классический курс). - <text:span text:style-name="T4">ISBN </text:span>978-5-09-022777-3.</text:p>
          </table:table-cell>
        </table:table-row>
        <text:soft-page-break/>
        <table:table-row>
          <table:table-cell table:style-name="Таблица1.A2" office:value-type="string">
            <text:p text:style-name="Text_20_body">10-11</text:p>
          </table:table-cell>
          <table:table-cell table:style-name="Таблица1.A2" office:value-type="string">
            <text:p text:style-name="Text_20_body">химия</text:p>
          </table:table-cell>
          <table:table-cell table:style-name="Таблица1.A2" office:value-type="string">
            <text:p text:style-name="Text_20_body">Примерная программа среднего (полного) общего образования по химии (базовый уровень). </text:p>
            <text:p text:style-name="Text_20_body">Гара Н.Н. Программы общеобразовательных учреждений. Химия. – М.: Просвещение, 2009.</text:p>
            <text:p text:style-name="Text_20_body"/>
          </table:table-cell>
          <table:table-cell table:style-name="Таблица1.A2" office:value-type="string">
            <text:p text:style-name="Text_20_body">Гара Н.Н. Химия: уроки в 10 <text:s/>кл.: пособие для учителя. – М.: Просвещение, 2009.</text:p>
            <text:p text:style-name="Text_20_body">О. С. Габриелян Химия. 10 класс. Методическое пособие - М.:«Дрофа», 2005 г.</text:p>
            <text:p text:style-name="Text_20_body">РадецкийА.М. Проверочные работы по химии в 8-11 классах: пособие для учителя,- М.; Просвещение, 2008</text:p>
            <text:p text:style-name="Text_20_body">Радецкий А. М. Химия. Дидактический материал. 10-11 классы. Пособие для учителей общеобразовательных организаций. Базовый уровень. 4-е издание. Москва «Просвещение» , 2014</text:p>
          </table:table-cell>
          <table:table-cell table:style-name="Таблица1.A2" office:value-type="string">
            <text:p text:style-name="Text_20_body">Гара Н.Н., Габрусева Н.И. Задачник с «помощником».10-11 классы. Москва. Просвещение, 2013</text:p>
            <text:p text:style-name="Text_20_body"/>
          </table:table-cell>
          <table:table-cell table:style-name="Таблица1.F2" office:value-type="string">
            <text:p text:style-name="Text_20_body">Рудзитис Г.Е., Фельдман Ф.Г. Химия: учебник для 10 класса общеобразовательных учреждений -М.; Просвещение, 2011.</text:p>
            <text:p text:style-name="Text_20_body">Радецкий А.М. Дидактический материал 10-11 кл. Химия. Москва. Просвещение. 2014</text:p>
            <text:p text:style-name="Text_20_body">О.С.Габриелян, И.Т.Остроумов, <text:s/>А. А .Карцова. Органическая химия.10 класс.— М.: Дрофа, 2009;</text:p>
            <text:p text:style-name="Text_20_body">Рудзитис Г.Е., Фельдман Ф.Г. Химия. 11 класс: учебник для общеобразовательных учреждений. - М.:Просвещение, 2012 .</text:p>
          </table:table-cell>
        </table:table-row>
        <table:table-row>
          <table:table-cell table:style-name="Таблица1.A2" office:value-type="string">
            <text:p text:style-name="Text_20_body">10-11</text:p>
          </table:table-cell>
          <table:table-cell table:style-name="Таблица1.A2" office:value-type="string">
            <text:p text:style-name="Text_20_body">География</text:p>
          </table:table-cell>
          <table:table-cell table:style-name="Таблица1.A2" office:value-type="string">
            <text:p text:style-name="Text_20_body">Программ<text:span text:style-name="T1">а</text:span> для общеобразовательных учреждений. География. 10-11 классы. Авторы – составители: А.И. Алексеев, Е.К.Липкина, В.В.Николина, М.: «Просвещение», 2009г </text:p>
          </table:table-cell>
          <table:table-cell table:style-name="Таблица1.A2" office:value-type="string">
            <text:p text:style-name="Text_20_body">Методические рекомендации к учебнику<text:span text:style-name="apple-converted-space"> </text:span>Ю. Н. Гладкого и С. Б. Лаврова<text:span text:style-name="apple-converted-space"> </text:span> <text:soft-page-break/>«Экономическая и социальная<text:span text:style-name="apple-converted-space"> </text:span>география мира. 10 класс»</text:p>
          </table:table-cell>
          <table:table-cell table:style-name="Таблица1.A2" office:value-type="string">
            <text:p text:style-name="Text_20_body">Смирнова <text:s/>В <text:s/>М <text:s/>Экономическая <text:s/>и <text:s/>социальная </text:p>
            <text:p text:style-name="Text_20_body">география <text:s/>мира <text:s/><text:soft-page-break/>дидактические <text:s/>материалы.- <text:s/>М.: </text:p>
            <text:p text:style-name="Text_20_body">Просвещение, 2010</text:p>
          </table:table-cell>
          <table:table-cell table:style-name="Таблица1.F2" office:value-type="string">
            <text:p text:style-name="Text_20_body">Учебник: Гладкий Ю. Н., Николина В. В. География. Современный мир. 10 – 11 класс. – М.: <text:soft-page-break/>«Просвещение», 2008.</text:p>
            <text:p text:style-name="Text_20_body">Географический атлас. 10 класс. – М.: «Дрофа»,2010.</text:p>
            <text:p text:style-name="Text_20_body">Ю.Н.Гладкий, В.В.Николина. География. Мой тренажёр - М.: «Просвещение», 2016.</text:p>
          </table:table-cell>
        </table:table-row>
        <table:table-row>
          <table:table-cell table:style-name="Таблица1.A2" office:value-type="string">
            <text:p text:style-name="Text_20_body">10-11</text:p>
          </table:table-cell>
          <table:table-cell table:style-name="Таблица1.A2" office:value-type="string">
            <text:p text:style-name="Text_20_body">Биология</text:p>
          </table:table-cell>
          <table:table-cell table:style-name="Таблица1.A2" office:value-type="string">
            <text:p text:style-name="Text_20_body">Биология 5 -11 классы: программы для общеобразовательных учреждений к комплекту учебников, созданных под руководством В. В. Пасечника/авт. Сост. Г. М. Пальдяева. – 3-е изд., стереотип.- М.: Дрофа, 2011</text:p>
            <text:p text:style-name="Text_20_body">Рабочие программы по биологии. 10-11 классы (Дымшиц Г.М., Саблина О.В. Биология. Программы общеобразовательных учреждений. 10-11 классы. Базовый и профильный уровни. – М.: Просвещение, 2008).</text:p>
          </table:table-cell>
          <table:table-cell table:style-name="Таблица1.A2" office:value-type="string">
            <text:p text:style-name="Text_20_body">Пасечник В.В., Швецов Г.Г. Тематическое и поурочное планирование к учебнику. Биология. Общая биология. 10-11 классы. Издательство «Дрофа» 2010 г.</text:p>
          </table:table-cell>
          <table:table-cell table:style-name="Таблица1.A2" office:value-type="string">
            <text:p text:style-name="Text_20_body">Биология. Общая биология : практикум для учащихся 10-11 кл. общеобразоват. организаций : профил. уровень / <text:s/>[Г.М.Дымшиц, О. В. Саблина, Л.В.Высоцкая, П.М.Бородин]; Рос. акад. наук, Рос. акад. образования, изд-во «Просвещение». – 2-е изд. – М. Просвещение, 2014. – 143 с. : ил.. – (Академический школьный учебник).</text:p>
          </table:table-cell>
          <table:table-cell table:style-name="Таблица1.F2" office:value-type="string">
            <text:p text:style-name="Text_20_body">Биология. Общая биология. 10-11 классы: учебник для общеобразовательных учреждений/ А.А.Каменский, Е.А.Криксунов, В.В.Пасечник.</text:p>
            <text:p text:style-name="Text_20_body">.Биология. Общая биология. 10-11 классы : учебник для общеобразовательных учреждений : профильный уровень : в 2 ч., ч. 1, ч. 2 / <text:s/>[П.М.Бородин, Л.В.Высоцкая, Г.М.Дымшиц и др.] ; под ред. В.К.Шумного и г.М.Дымшица; Рос. акад. наук, Рос. акад. Образования, изд-во «Просвещение». – 10-<text:soft-page-break/>е изд. – М. Просвещение, 2012. – 303 с. : ил.. – (Академический школьный учебник)</text:p>
          </table:table-cell>
        </table:table-row>
        <table:table-row>
          <table:table-cell table:style-name="Таблица1.A2" office:value-type="string">
            <text:p text:style-name="Text_20_body">10-11</text:p>
          </table:table-cell>
          <table:table-cell table:style-name="Таблица1.A2" office:value-type="string">
            <text:p text:style-name="Text_20_body">МХК</text:p>
          </table:table-cell>
          <table:table-cell table:style-name="Таблица1.A2" office:value-type="string">
            <text:p text:style-name="Text_20_body">Емохонова Л.Г. Малахова Н.Н. Мировая художественная культура. Программа для 10-11 классов (базовый уровень) — М., Академия, <text:s text:c="2"/>- <text:s/>2014</text:p>
          </table:table-cell>
          <table:table-cell table:style-name="Таблица1.A2" office:value-type="string">
            <text:p text:style-name="Text_20_body">Емохонова Л.Г. Малахова Н.Н</text:p>
            <text:p text:style-name="Text_20_body">Мировая художественная культура. Книга для учителя с поурочным планированием и сценариями отдельных уроков. 10 класс. - М., Академия, <text:s text:c="2"/>- <text:s/>2014</text:p>
            <text:p text:style-name="Text_20_body">Емохонова Л.Г. Малахова Н.Н</text:p>
            <text:p text:style-name="Text_20_body">Мировая художественная культура. Книга для учителя с поурочным планированием и сценариями отдельных уроков. 11 класс. - М., Академия, <text:s text:c="2"/>- <text:s/>2014</text:p>
          </table:table-cell>
          <table:table-cell table:style-name="Таблица1.A2" office:value-type="string">
            <text:p text:style-name="Text_20_body">Емохонова Л.Г, Мировая художественная культура. Рабочая тетрадь для 10 класса. <text:s/>М., Академия, <text:s text:c="2"/>- <text:s/>2008</text:p>
            <text:p text:style-name="Text_20_body">Емохонова Л.Г, Мировая художественная культура. Рабочая тетрадь для 11 класса. <text:s/>М., Академия, <text:s text:c="2"/>- <text:s/>2008</text:p>
          </table:table-cell>
          <table:table-cell table:style-name="Таблица1.F2" office:value-type="string">
            <text:p text:style-name="Text_20_body">Л.Г.Емохонова Мировая художественная культура. Учебник для 10 класса (базовый уровень). - м., «академия» - 2012</text:p>
            <text:p text:style-name="Text_20_body">Л.Г.Емохонова Мировая художественная культура. Учебник для 11 класса (базовый уровень). - м., «академия» - 2012</text:p>
          </table:table-cell>
        </table:table-row>
        <table:table-row>
          <table:table-cell table:style-name="Таблица1.A2" office:value-type="string">
            <text:p text:style-name="P4">10-11</text:p>
          </table:table-cell>
          <table:table-cell table:style-name="Таблица1.A2" office:value-type="string">
            <text:p text:style-name="P4">ОБЖ</text:p>
          </table:table-cell>
          <table:table-cell table:style-name="Таблица1.A2" office:value-type="string">
            <text:p text:style-name="P5">Смирнов <text:s/>А.Т., <text:s/>Хренников <text:s/>Б.О. <text:s/>Программы </text:p>
            <text:p text:style-name="P5">образовательных <text:s/>учреждений. <text:s/>Основы </text:p>
            <text:p text:style-name="P5"><text:soft-page-break/>безопасности <text:s/>жизнедеятельности. <text:s/>Комплексная </text:p>
            <text:p text:style-name="P5">программа <text:s/>5-11 <text:s/>классы <text:s/>/ <text:s/>под <text:s/>общ. <text:s/>ред. <text:s/>А.Т. </text:p>
            <text:p text:style-name="P5">Смирнова. – М.: Просвещение, 2009</text:p>
          </table:table-cell>
          <table:table-cell table:style-name="Таблица1.A2" office:value-type="string">
            <text:p text:style-name="P5">Б.И. <text:s/>Мишин, <text:s/>М.В. <text:s/>Юрьева <text:s/>Обучение <text:s/>в <text:s/>5-11 </text:p>
            <text:p text:style-name="P5">классах <text:s/>по <text:s/><text:soft-page-break/>учебникам <text:s/>«Основы <text:s/>безопасности </text:p>
            <text:p text:style-name="P5">жизнедеятельности» <text:s text:c="2"/>по <text:s/>редакцией <text:s/>Ю. <text:s/>Л. </text:p>
            <text:p text:style-name="P5">Воробьева – М.: АСТ: Астрель, 2014</text:p>
            <text:p text:style-name="P5"/>
            <text:p text:style-name="P5"/>
          </table:table-cell>
          <table:table-cell table:style-name="Таблица1.A2" office:value-type="string">
            <text:p text:style-name="P5">Смирнов <text:s/>А. <text:s/>Т. <text:s/>Основы <text:s/>безопасности </text:p>
            <text:p text:style-name="P5">жизнедеятельности: <text:s/><text:soft-page-break/>тестовый <text:s/>контроль: <text:s/>10-11 <text:s/>кл./ </text:p>
            <text:p text:style-name="P5">А.Т. Смирнов, Б. О. Хренников, М. В. Маслов; под </text:p>
            <text:p text:style-name="P5">ред. А. Т. Смирнова. — М.: Просвещение, 2010.</text:p>
          </table:table-cell>
          <table:table-cell table:style-name="Таблица1.F2" office:value-type="string">
            <text:p text:style-name="P5">Смирнов <text:s/>А. <text:s/>Т. <text:s/>Основы <text:s/>безопасности </text:p>
            <text:p text:style-name="P5">жизнедеятельности: <text:s/><text:soft-page-break/>11 <text:s/>кл.: <text:s/>учеб, <text:s/>для </text:p>
            <text:p text:style-name="P5">общеобразоват. учреждений / А. Т. Смирнов, Б. О. </text:p>
            <text:p text:style-name="P5">Хренников; под ред. А. Т. Смирнова. — <text:s/>4-е изд. —</text:p>
            <text:p text:style-name="P5">М.: Просвещение, 2012. </text:p>
            <text:p text:style-name="P5">Смирнов <text:s/>А. <text:s/>Т. <text:s/>Основы <text:s/>безопасности </text:p>
            <text:p text:style-name="P5">жизнедеятельности: <text:s/>11 <text:s/>кл.: <text:s/>учеб, <text:s/>для </text:p>
            <text:p text:style-name="P5">общеобразоват. учреждений / А. Т. Смирнов, Б. О. </text:p>
            <text:p text:style-name="P5">Хренников; под ред. А. Т. Смирнова. — <text:s/>4-е изд. —</text:p>
            <text:p text:style-name="P5">М.: Просвещение, 2012. </text:p>
          </table:table-cell>
        </table:table-row>
        <table:table-row>
          <table:table-cell table:style-name="Таблица1.A2" office:value-type="string">
            <text:p text:style-name="P4">10-11</text:p>
          </table:table-cell>
          <table:table-cell table:style-name="Таблица1.A2" office:value-type="string">
            <text:p text:style-name="P4">Физическая культура</text:p>
          </table:table-cell>
          <table:table-cell table:style-name="Таблица1.A2" office:value-type="string">
            <text:p text:style-name="P5">Лях <text:s/>В.И., <text:s/>Зданевич <text:s/>А.А. <text:s/>Комплексная <text:s/>программа физического <text:s/>воспитания <text:s/>учащихся <text:s/>1–11-х </text:p>
            <text:p text:style-name="P5">классов. – М.: Просвещение, 2007.</text:p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Лях <text:s/>В.И. <text:s/>Тесты <text:s/>в <text:s/>физическом <text:s/>воспитании </text:p>
            <text:p text:style-name="P5">школьников. <text:s/>Пособие <text:s/>для <text:s/>учителя <text:s/>Издательство </text:p>
            <text:p text:style-name="P5"><text:soft-page-break/>Москва 2004.</text:p>
          </table:table-cell>
          <table:table-cell table:style-name="Таблица1.F2" office:value-type="string">
            <text:p text:style-name="P5">В.И. Лях, А.А. Зданевич «Физическая культура 10-11 класс», М., Просвещение, 201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ohit Hindi" svg:font-family="'Lohit Hind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Абзац_20_списка" style:display-name="Абзац списка" style:family="paragraph" style:parent-style-name="Standard">
      <style:paragraph-properties loext:contextual-spacing="true"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style:font-name="Calibri" fo:font-size="11pt" fo:language="ru" fo:country="RU" style:letter-kerning="true" style:font-name-asian="Times New Roman" style:font-size-asian="11pt" style:font-name-complex="Calibri" style:font-size-complex="11pt" fo:hyphenate="true" fo:hyphenation-remain-char-count="2" fo:hyphenation-push-char-count="2"/>
    </style:style>
    <style:style style:name="snoska" style:family="paragraph" style:parent-style-name="Standard">
      <style:paragraph-properties loext:contextual-spacing="false" fo:margin-top="0.494cm" fo:margin-bottom="0.494cm" style:contextual-spacing="false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true" fo:margin-left="1.27cm" fo:margin-right="0cm" fo:margin-top="0cm" fo:margin-bottom="0.353cm" style:contextual-spacing="false" fo:text-indent="0cm" style:auto-text-indent="false"/>
    </style:style>
    <style:style style:name="No_20_Spacing" style:display-name="No Spacing" style:family="paragraph" style:parent-style-name="Standard">
      <style:paragraph-properties loext:contextual-spacing="false" fo:margin-top="0cm" fo:margin-bottom="0cm" style:contextual-spacing="false" fo:line-height="100%" fo:hyphenation-ladder-count="no-limit"/>
      <style:text-properties fo:font-size="12pt" fo:language="en" fo:country="US" style:font-size-asian="12pt" style:font-size-complex="16pt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0z0" style:family="text">
      <style:text-properties style:font-name="Symbol" fo:language="ru" fo:country="RU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letter" style:family="text" style:parent-style-name="Основной_20_шрифт_20_абзаца"/>
    <style:style style:name="apple-converted-space" style:family="text" style:parent-style-name="Основной_20_шрифт_20_абзаца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3z0" style:family="text">
      <style:text-properties style:font-name="Symbol" fo:font-size="14pt" style:font-size-asian="14pt" style:font-name-complex="Symbol" style:font-size-complex="14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20z0" style:family="text">
      <style:text-properties style:font-name="Symbol" fo:font-size="14pt" style:font-size-asian="14pt" style:font-name-complex="Symbol" style:font-size-complex="14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11z0" style:family="text">
      <style:text-properties style:font-name="Symbol" fo:font-size="14pt" style:font-size-asian="14pt" style:font-name-complex="Symbol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6M40S</meta:editing-duration>
    <meta:editing-cycles>6</meta:editing-cycles>
    <meta:generator>LibreOffice/4.1.1.2$Windows_x86 LibreOffice_project/7e4286b58adc75a14f6d83f53a03b6c11fa2903</meta:generator>
    <dc:date>2016-10-04T19:33:42.548000000</dc:date>
    <meta:print-date>2016-10-04T19:27:35.629000000</meta:print-date>
    <meta:document-statistic meta:table-count="1" meta:image-count="0" meta:object-count="0" meta:page-count="19" meta:paragraph-count="367" meta:word-count="2804" meta:character-count="21004" meta:non-whitespace-character-count="17763"/>
    <meta:user-defined meta:name="Info 1"/>
    <meta:user-defined meta:name="Info 2"/>
    <meta:user-defined meta:name="Info 3"/>
    <meta:user-defined meta:name="Info 4"/>
  </office:meta>
</office:document-meta>
</file>