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end"/>
      <style:text-properties fo:language="ru" fo:country="RU"/>
    </style:style>
    <style:style style:name="P2" style:parent-style-name="Standard" style:family="paragraph">
      <style:paragraph-properties fo:text-align="end"/>
      <style:text-properties fo:language="ru" fo:country="RU"/>
    </style:style>
    <style:style style:name="P3" style:parent-style-name="Standard" style:family="paragraph">
      <style:paragraph-properties fo:text-align="end"/>
      <style:text-properties fo:language="ru" fo:country="RU"/>
    </style:style>
    <style:style style:name="P4" style:parent-style-name="Standard" style:family="paragraph">
      <style:paragraph-properties fo:text-align="end"/>
      <style:text-properties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7" style:family="table-column">
      <style:table-column-properties style:column-width="0.9479in" style:use-optimal-column-width="false"/>
    </style:style>
    <style:style style:name="TableColumn8" style:family="table-column">
      <style:table-column-properties style:column-width="1.177in" style:use-optimal-column-width="false"/>
    </style:style>
    <style:style style:name="TableColumn9" style:family="table-column">
      <style:table-column-properties style:column-width="2.9062in" style:use-optimal-column-width="false"/>
    </style:style>
    <style:style style:name="TableColumn10" style:family="table-column">
      <style:table-column-properties style:column-width="1.702in" style:use-optimal-column-width="false"/>
    </style:style>
    <style:style style:name="TableColumn11" style:family="table-column">
      <style:table-column-properties style:column-width="1.6625in" style:use-optimal-column-width="false"/>
    </style:style>
    <style:style style:name="TableColumn12" style:family="table-column">
      <style:table-column-properties style:column-width="1.6875in" style:use-optimal-column-width="false"/>
    </style:style>
    <style:style style:name="Table6" style:family="table">
      <style:table-properties style:width="10.0833in" fo:margin-left="0.035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extbody" style:family="paragraph">
      <style:text-properties fo:color="#000000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extbody" style:family="paragraph">
      <style:text-properties fo:color="#000000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extbody" style:family="paragraph">
      <style:text-properties fo:color="#000000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extbody" style:family="paragraph">
      <style:text-properties fo:color="#000000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extbody" style:family="paragraph">
      <style:text-properties fo:color="#000000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extbody" style:family="paragraph">
      <style:text-properties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extbody" style:family="paragraph">
      <style:text-properties fo:color="#000000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extbody" style:family="paragraph">
      <style:text-properties fo:color="#000000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" style:parent-style-name="Основнойшрифтабзаца" style:family="text">
      <style:text-properties fo:color="#000000"/>
    </style:style>
    <style:style style:name="T33" style:parent-style-name="Основнойшрифтабзаца" style:family="text">
      <style:text-properties fo:color="#000000" fo:language="ru" fo:country="RU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extbody" style:family="paragraph">
      <style:text-properties fo:color="#000000"/>
    </style:style>
    <style:style style:name="P36" style:parent-style-name="Textbody" style:family="paragraph">
      <style:text-properties fo:color="#000000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extbody" style:family="paragraph">
      <style:text-properties fo:color="#000000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extbody" style:family="paragraph">
      <style:text-properties fo:color="#000000"/>
    </style:style>
    <style:style style:name="P41" style:parent-style-name="Textbody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extbody" style:family="paragraph">
      <style:text-properties fo:color="#000000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extbody" style:family="paragraph">
      <style:text-properties fo:color="#000000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extbody" style:family="paragraph">
      <style:text-properties fo:color="#000000"/>
    </style:style>
    <style:style style:name="P49" style:parent-style-name="Textbody" style:family="paragraph">
      <style:text-properties fo:color="#000000"/>
    </style:style>
    <style:style style:name="P50" style:parent-style-name="Textbody" style:family="paragraph">
      <style:text-properties fo:color="#000000"/>
    </style:style>
    <style:style style:name="P51" style:parent-style-name="Textbody" style:family="paragraph">
      <style:text-properties fo:color="#000000"/>
    </style:style>
    <style:style style:name="P52" style:parent-style-name="Textbody" style:family="paragraph">
      <style:text-properties fo:color="#000000"/>
    </style:style>
    <style:style style:name="P53" style:parent-style-name="Textbody" style:family="paragraph">
      <style:text-properties fo:color="#000000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extbody" style:family="paragraph">
      <style:text-properties fo:color="#000000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extbody" style:family="paragraph">
      <style:text-properties fo:color="#000000"/>
    </style:style>
    <style:style style:name="P58" style:parent-style-name="Textbody" style:family="paragraph">
      <style:text-properties fo:color="#000000"/>
    </style:style>
    <style:style style:name="P59" style:parent-style-name="Textbody" style:family="paragraph">
      <style:text-properties fo:color="#000000"/>
    </style:style>
    <style:style style:name="P60" style:parent-style-name="Textbody" style:family="paragraph">
      <style:text-properties fo:color="#000000"/>
    </style:style>
    <style:style style:name="P61" style:parent-style-name="Textbody" style:family="paragraph">
      <style:text-properties fo:color="#000000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extbody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extbody" style:family="paragraph">
      <style:text-properties fo:color="#000000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extbody" style:family="paragraph">
      <style:text-properties fo:color="#000000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extbody" style:family="paragraph">
      <style:text-properties fo:color="#000000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extbody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Обычный" style:family="paragraph">
      <style:paragraph-properties style:line-height-at-least="0.1666in"/>
      <style:text-properties style:font-name-complex="Times New Roman" fo:font-weight="bold" style:font-weight-asian="bold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Обычный" style:family="paragraph">
      <style:paragraph-properties style:line-height-at-least="0.1666in"/>
      <style:text-properties style:font-name-complex="Times New Roma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Абзацсписка" style:family="paragraph">
      <style:paragraph-properties style:text-autospace="none" fo:text-align="justify" fo:margin-bottom="0in" style:line-height-at-least="0.1666in" fo:margin-left="0in">
        <style:tab-stops/>
      </style:paragraph-properties>
      <style:text-properties fo:hyphenate="true"/>
    </style:style>
    <style:style style:name="T80" style:parent-style-name="Основнойшрифтабзаца" style:family="text">
      <style:text-properties style:font-name-complex="Times New Roman"/>
    </style:style>
    <style:style style:name="P81" style:parent-style-name="Обычный" style:family="paragraph">
      <style:paragraph-properties fo:text-align="justify" style:line-height-at-least="0.1666in"/>
      <style:text-properties style:font-name-complex="Times New Roman" fo:color="#FF0000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Абзацсписка" style:family="paragraph">
      <style:paragraph-properties style:text-autospace="none" fo:text-align="justify" fo:margin-bottom="0in" style:line-height-at-least="0.1666in" fo:margin-left="0in">
        <style:tab-stops/>
      </style:paragraph-properties>
      <style:text-properties fo:hyphenate="true"/>
    </style:style>
    <style:style style:name="T84" style:parent-style-name="Основнойшрифтабзаца" style:family="text">
      <style:text-properties style:font-name-complex="Times New Roman"/>
    </style:style>
    <style:style style:name="T85" style:parent-style-name="Основнойшрифтабзаца" style:family="text">
      <style:text-properties style:font-name-asian="Times New Roman" style:font-name-complex="Times New Roman" fo:letter-spacing="0.0006in"/>
    </style:style>
    <style:style style:name="P86" style:parent-style-name="Обычный" style:family="paragraph">
      <style:paragraph-properties fo:text-align="justify" style:line-height-at-least="0.1666in"/>
      <style:text-properties style:font-name-complex="Times New Roman" fo:language="ru" fo:country="RU"/>
    </style:style>
    <style:style style:name="P87" style:parent-style-name="Обычный" style:family="paragraph">
      <style:paragraph-properties fo:text-align="justify" style:line-height-at-least="0.1666in"/>
      <style:text-properties style:font-name-complex="Times New Roman" fo:language="ru" fo:country="RU"/>
    </style:style>
    <style:style style:name="P88" style:parent-style-name="Абзацсписка" style:family="paragraph">
      <style:paragraph-properties style:text-autospace="none" fo:text-align="justify" fo:margin-bottom="0in" style:line-height-at-least="0.1666in" fo:margin-left="0in">
        <style:tab-stops/>
      </style:paragraph-properties>
      <style:text-properties fo:hyphenate="true"/>
    </style:style>
    <style:style style:name="T89" style:parent-style-name="Основнойшрифтабзаца" style:family="text">
      <style:text-properties style:font-name-complex="Times New Roman"/>
    </style:style>
    <style:style style:name="T90" style:parent-style-name="Основнойшрифтабзаца" style:family="text">
      <style:text-properties style:font-name-complex="Times New Roman" fo:language="de" fo:country="DE"/>
    </style:style>
    <style:style style:name="T91" style:parent-style-name="Основнойшрифтабзаца" style:family="text">
      <style:text-properties style:font-name-complex="Times New Roman" fo:language="en" fo:country="US"/>
    </style:style>
    <style:style style:name="T92" style:parent-style-name="Основнойшрифтабзаца" style:family="text">
      <style:text-properties style:font-name-complex="Times New Roman"/>
    </style:style>
    <style:style style:name="T93" style:parent-style-name="Основнойшрифтабзаца" style:family="text">
      <style:text-properties style:font-name-complex="Times New Roman" fo:language="en" fo:country="US"/>
    </style:style>
    <style:style style:name="T94" style:parent-style-name="Основнойшрифтабзаца" style:family="text">
      <style:text-properties style:font-name-complex="Times New Roman"/>
    </style:style>
    <style:style style:name="P95" style:parent-style-name="Обычный" style:family="paragraph">
      <style:paragraph-properties fo:text-align="justify" style:line-height-at-least="0.1666in"/>
      <style:text-properties style:font-name-complex="Times New Roman" fo:language="ru" fo:country="RU"/>
    </style:style>
    <style:style style:name="P96" style:parent-style-name="Абзацсписка" style:family="paragraph">
      <style:paragraph-properties fo:text-align="justify" fo:margin-bottom="0in" style:line-height-at-least="0.1666in" fo:margin-left="0in">
        <style:tab-stops/>
      </style:paragraph-properties>
      <style:text-properties style:font-name-complex="Times New Roman" fo:font-weight="bold" style:font-weight-asian="bold"/>
    </style:style>
    <style:style style:name="P97" style:parent-style-name="Обычный" style:family="paragraph">
      <style:paragraph-properties fo:text-align="justify" style:line-height-at-least="0.1666in"/>
      <style:text-properties style:font-name-complex="Times New Roman" fo:language="ru" fo:country="RU"/>
    </style:style>
    <style:style style:name="P98" style:parent-style-name="Абзацсписка" style:family="paragraph">
      <style:paragraph-properties fo:text-align="justify" fo:margin-bottom="0in" style:line-height-at-least="0.1666in" fo:margin-left="0in">
        <style:tab-stops/>
      </style:paragraph-properties>
      <style:text-properties style:font-name-complex="Times New Roman"/>
    </style:style>
    <style:style style:name="P99" style:parent-style-name="Обычный" style:family="paragraph">
      <style:paragraph-properties fo:text-align="justify" style:line-height-at-least="0.1666in"/>
      <style:text-properties style:font-name-complex="Times New Roman" fo:language="ru" fo:country="RU"/>
    </style:style>
    <style:style style:name="P100" style:parent-style-name="Обычный" style:family="paragraph">
      <style:paragraph-properties style:text-autospace="none" fo:text-align="justify" style:line-height-at-least="0.1666in"/>
    </style:style>
    <style:style style:name="T101" style:parent-style-name="Основнойшрифтабзаца" style:family="text">
      <style:text-properties style:font-name-complex="Times New Roman" fo:language="ru" fo:country="RU"/>
    </style:style>
    <style:style style:name="T102" style:parent-style-name="Основнойшрифтабзаца" style:family="text">
      <style:text-properties style:font-name-complex="Times New Roman" fo:language="de" fo:country="DE"/>
    </style:style>
    <style:style style:name="T103" style:parent-style-name="Основнойшрифтабзаца" style:family="text">
      <style:text-properties style:font-name-complex="Times New Roman"/>
    </style:style>
    <style:style style:name="T104" style:parent-style-name="Основнойшрифтабзаца" style:family="text">
      <style:text-properties style:font-name-complex="Times New Roman" fo:language="ru" fo:country="RU"/>
    </style:style>
    <style:style style:name="T105" style:parent-style-name="Основнойшрифтабзаца" style:family="text">
      <style:text-properties style:font-name-complex="Times New Roman"/>
    </style:style>
    <style:style style:name="T106" style:parent-style-name="Основнойшрифтабзаца" style:family="text">
      <style:text-properties style:font-name-complex="Times New Roman" fo:language="ru" fo:country="RU"/>
    </style:style>
    <style:style style:name="P107" style:parent-style-name="Обычный" style:family="paragraph">
      <style:paragraph-properties fo:text-align="justify" style:line-height-at-least="0.1666in"/>
      <style:text-properties style:font-name-complex="Times New Roman" fo:language="ru" fo:country="RU"/>
    </style:style>
    <style:style style:name="P108" style:parent-style-name="Обычный" style:family="paragraph">
      <style:paragraph-properties fo:text-align="justify" style:line-height-at-least="0.1666in"/>
      <style:text-properties style:font-name-complex="Times New Roman"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Обычный" style:family="paragraph">
      <style:paragraph-properties fo:text-align="justify" style:line-height-at-least="0.1666in"/>
    </style:style>
    <style:style style:name="T111" style:parent-style-name="Основнойшрифтабзаца" style:family="text">
      <style:text-properties style:font-name-complex="Times New Roman" fo:language="ru" fo:country="RU"/>
    </style:style>
    <style:style style:name="T112" style:parent-style-name="Основнойшрифтабзаца" style:family="text">
      <style:text-properties style:font-name-complex="Times New Roman" fo:language="de" fo:country="DE"/>
    </style:style>
    <style:style style:name="T113" style:parent-style-name="Основнойшрифтабзаца" style:family="text">
      <style:text-properties style:font-name-complex="Times New Roman"/>
    </style:style>
    <style:style style:name="T114" style:parent-style-name="Основнойшрифтабзаца" style:family="text">
      <style:text-properties style:font-name-complex="Times New Roman" fo:language="ru" fo:country="RU"/>
    </style:style>
    <style:style style:name="T115" style:parent-style-name="Основнойшрифтабзаца" style:family="text">
      <style:text-properties style:font-name-complex="Times New Roman"/>
    </style:style>
    <style:style style:name="T116" style:parent-style-name="Основнойшрифтабзаца" style:family="text">
      <style:text-properties style:font-name-complex="Times New Roman" fo:language="ru" fo:country="RU"/>
    </style:style>
    <style:style style:name="P117" style:parent-style-name="Обычный" style:family="paragraph">
      <style:paragraph-properties fo:text-align="justify" style:line-height-at-least="0.1666in"/>
      <style:text-properties style:font-name-complex="Times New Roman" fo:language="ru" fo:country="RU"/>
    </style:style>
    <style:style style:name="P118" style:parent-style-name="Обычный" style:family="paragraph">
      <style:paragraph-properties fo:text-align="justify" style:line-height-at-least="0.1666in"/>
      <style:text-properties style:font-name-complex="Times New Roman" fo:language="ru" fo:country="RU"/>
    </style:style>
    <style:style style:name="P119" style:parent-style-name="Обычный" style:family="paragraph">
      <style:paragraph-properties fo:text-align="justify" style:line-height-at-least="0.1666in"/>
      <style:text-properties style:font-name-complex="Times New Roman" fo:language="ru" fo:country="RU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Абзацсписка" style:family="paragraph">
      <style:paragraph-properties style:text-autospace="none" fo:text-align="justify" fo:margin-bottom="0in" style:line-height-at-least="0.1666in" fo:margin-left="0in">
        <style:tab-stops/>
      </style:paragraph-properties>
      <style:text-properties fo:hyphenate="true"/>
    </style:style>
    <style:style style:name="T122" style:parent-style-name="Основнойшрифтабзаца" style:family="text">
      <style:text-properties style:font-name-complex="Times New Roman"/>
    </style:style>
    <style:style style:name="T123" style:parent-style-name="Основнойшрифтабзаца" style:family="text">
      <style:text-properties style:font-name-complex="Times New Roman" fo:language="de" fo:country="DE"/>
    </style:style>
    <style:style style:name="T124" style:parent-style-name="Основнойшрифтабзаца" style:family="text">
      <style:text-properties style:font-name-complex="Times New Roman" fo:language="en" fo:country="US"/>
    </style:style>
    <style:style style:name="T125" style:parent-style-name="Основнойшрифтабзаца" style:family="text">
      <style:text-properties style:font-name-complex="Times New Roman"/>
    </style:style>
    <style:style style:name="T126" style:parent-style-name="Основнойшрифтабзаца" style:family="text">
      <style:text-properties style:font-name-complex="Times New Roman" fo:language="en" fo:country="US"/>
    </style:style>
    <style:style style:name="T127" style:parent-style-name="Основнойшрифтабзаца" style:family="text">
      <style:text-properties style:font-name-complex="Times New Roman"/>
    </style:style>
    <style:style style:name="P128" style:parent-style-name="Абзацсписка" style:family="paragraph">
      <style:paragraph-properties style:text-autospace="none" fo:text-align="justify" fo:margin-bottom="0in" style:line-height-at-least="0.1666in" fo:margin-left="0in">
        <style:tab-stops/>
      </style:paragraph-properties>
      <style:text-properties style:font-name-complex="Times New Roman"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Обычный" style:family="paragraph">
      <style:paragraph-properties style:line-height-at-least="0.1666in"/>
      <style:text-properties style:font-name-complex="Times New Roman" fo:font-weight="bold" style:font-weight-asian="bold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Обычный" style:family="paragraph">
      <style:paragraph-properties style:line-height-at-least="0.1666in"/>
      <style:text-properties style:font-name-complex="Times New Roma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Абзацсписка" style:family="paragraph">
      <style:paragraph-properties style:text-autospace="none" fo:text-align="justify" fo:margin-bottom="0in" style:line-height-at-least="0.1666in" fo:margin-left="0in">
        <style:tab-stops/>
      </style:paragraph-properties>
      <style:text-properties fo:hyphenate="true"/>
    </style:style>
    <style:style style:name="T136" style:parent-style-name="Основнойшрифтабзаца" style:family="text">
      <style:text-properties style:font-name-complex="Times New Roman"/>
    </style:style>
    <style:style style:name="P137" style:parent-style-name="Обычный" style:family="paragraph">
      <style:paragraph-properties fo:text-align="justify" style:line-height-at-least="0.1666in"/>
      <style:text-properties style:font-name-complex="Times New Roman"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Обычный" style:family="paragraph">
      <style:paragraph-properties style:text-autospace="none" fo:text-align="justify" style:line-height-at-least="0.1666in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P141" style:parent-style-name="Обычный" style:family="paragraph">
      <style:paragraph-properties style:text-autospace="none" fo:text-align="justify" style:line-height-at-least="0.1666in"/>
      <style:text-properties style:font-name-complex="Times New Roman" fo:language="ru" fo:country="RU" fo:hyphenate="true"/>
    </style:style>
    <style:style style:name="P142" style:parent-style-name="Обычный" style:family="paragraph">
      <style:paragraph-properties style:text-autospace="none" fo:text-align="justify" style:line-height-at-least="0.1666in"/>
      <style:text-properties fo:hyphenate="true"/>
    </style:style>
    <style:style style:name="T143" style:parent-style-name="Основнойшрифтабзаца" style:family="text">
      <style:text-properties style:font-name-complex="Times New Roman" fo:language="ru" fo:country="RU"/>
    </style:style>
    <style:style style:name="T144" style:parent-style-name="Основнойшрифтабзаца" style:family="text">
      <style:text-properties style:font-name-complex="Times New Roman" fo:language="de" fo:country="DE"/>
    </style:style>
    <style:style style:name="T145" style:parent-style-name="Основнойшрифтабзаца" style:family="text">
      <style:text-properties style:font-name-complex="Times New Roman"/>
    </style:style>
    <style:style style:name="T146" style:parent-style-name="Основнойшрифтабзаца" style:family="text">
      <style:text-properties style:font-name-complex="Times New Roman" fo:language="ru" fo:country="RU"/>
    </style:style>
    <style:style style:name="T147" style:parent-style-name="Основнойшрифтабзаца" style:family="text">
      <style:text-properties style:font-name-complex="Times New Roman"/>
    </style:style>
    <style:style style:name="T148" style:parent-style-name="Основнойшрифтабзаца" style:family="text">
      <style:text-properties style:font-name-complex="Times New Roman" fo:language="ru" fo:country="RU"/>
    </style:style>
    <style:style style:name="P149" style:parent-style-name="Обычный" style:family="paragraph">
      <style:paragraph-properties fo:text-align="justify" style:line-height-at-least="0.1666in"/>
      <style:text-properties style:font-name-complex="Times New Roman" fo:font-weight="bold" style:font-weight-asian="bold" fo:language="ru" fo:country="RU"/>
    </style:style>
    <style:style style:name="P150" style:parent-style-name="Обычный" style:family="paragraph">
      <style:paragraph-properties fo:text-align="justify" style:line-height-at-least="0.1666in"/>
      <style:text-properties style:font-name-complex="Times New Roman" fo:font-weight="bold" style:font-weight-asian="bold" fo:language="ru" fo:country="RU"/>
    </style:style>
    <style:style style:name="P151" style:parent-style-name="Обычный" style:family="paragraph">
      <style:paragraph-properties fo:text-align="justify" style:line-height-at-least="0.1666in"/>
      <style:text-properties style:font-name-complex="Times New Roman" fo:font-weight="bold" style:font-weight-asian="bold" fo:language="ru" fo:country="RU"/>
    </style:style>
    <style:style style:name="P152" style:parent-style-name="Обычный" style:family="paragraph">
      <style:paragraph-properties style:text-autospace="none" fo:text-align="justify" style:line-height-at-least="0.1666in"/>
    </style:style>
    <style:style style:name="T153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54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55" style:parent-style-name="Основнойшрифтабзаца" style:family="text">
      <style:text-properties style:font-name-asian="Times New Roman" style:font-name-complex="Times New Roman" fo:letter-spacing="0.0006in"/>
    </style:style>
    <style:style style:name="T156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57" style:parent-style-name="Основнойшрифтабзаца" style:family="text">
      <style:text-properties style:font-name-asian="Times New Roman" style:font-name-complex="Times New Roman" fo:letter-spacing="0.0006in"/>
    </style:style>
    <style:style style:name="T158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P159" style:parent-style-name="Обычный" style:family="paragraph">
      <style:paragraph-properties fo:text-align="justify" style:line-height-at-least="0.1666in"/>
      <style:text-properties style:font-name-complex="Times New Roman" fo:font-weight="bold" style:font-weight-asian="bold"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Обычный" style:family="paragraph">
      <style:paragraph-properties style:text-autospace="none" fo:text-align="justify" style:line-height-at-least="0.1666in"/>
    </style:style>
    <style:style style:name="T162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63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64" style:parent-style-name="Основнойшрифтабзаца" style:family="text">
      <style:text-properties style:font-name-asian="Times New Roman" style:font-name-complex="Times New Roman" fo:letter-spacing="0.0006in"/>
    </style:style>
    <style:style style:name="T165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66" style:parent-style-name="Основнойшрифтабзаца" style:family="text">
      <style:text-properties style:font-name-asian="Times New Roman" style:font-name-complex="Times New Roman" fo:letter-spacing="0.0006in"/>
    </style:style>
    <style:style style:name="T167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P168" style:parent-style-name="Обычный" style:family="paragraph">
      <style:paragraph-properties fo:text-align="justify" style:line-height-at-least="0.1666in"/>
      <style:text-properties style:font-name-complex="Times New Roman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Обычный" style:family="paragraph">
      <style:paragraph-properties style:text-autospace="none" fo:text-align="justify" style:line-height-at-least="0.1666in"/>
    </style:style>
    <style:style style:name="T171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72" style:parent-style-name="Основнойшрифтабзаца" style:family="text">
      <style:text-properties style:font-name-asian="Times New Roman" style:font-name-complex="Times New Roman" fo:letter-spacing="0.0006in"/>
    </style:style>
    <style:style style:name="T173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74" style:parent-style-name="Основнойшрифтабзаца" style:family="text">
      <style:text-properties style:font-name-asian="Times New Roman" style:font-name-complex="Times New Roman" fo:letter-spacing="0.0006in"/>
    </style:style>
    <style:style style:name="T175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P176" style:parent-style-name="Обычный" style:family="paragraph">
      <style:paragraph-properties fo:text-align="justify" style:line-height-at-least="0.1666in"/>
      <style:text-properties style:font-name-complex="Times New Roman" fo:language="ru" fo:country="RU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extbody" style:family="paragraph">
      <style:text-properties fo:color="#000000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extbody" style:family="paragraph">
      <style:text-properties fo:color="#000000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extbody" style:family="paragraph">
      <style:text-properties fo:color="#000000"/>
    </style:style>
    <style:style style:name="P184" style:parent-style-name="Textbody" style:family="paragraph">
      <style:text-properties fo:color="#000000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extbody" style:family="paragraph">
      <style:text-properties fo:color="#000000"/>
    </style:style>
    <style:style style:name="P187" style:parent-style-name="Textbody" style:family="paragraph">
      <style:text-properties fo:color="#000000"/>
    </style:style>
    <style:style style:name="P188" style:parent-style-name="Textbody" style:family="paragraph">
      <style:text-properties fo:color="#000000"/>
    </style:style>
    <style:style style:name="P189" style:parent-style-name="Textbody" style:family="paragraph">
      <style:text-properties fo:color="#000000"/>
    </style:style>
    <style:style style:name="P190" style:parent-style-name="Textbody" style:family="paragraph">
      <style:text-properties fo:color="#000000"/>
    </style:style>
    <style:style style:name="P191" style:parent-style-name="Textbody" style:family="paragraph">
      <style:text-properties fo:color="#000000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extbody" style:family="paragraph">
      <style:text-properties fo:color="#000000"/>
    </style:style>
    <style:style style:name="P194" style:parent-style-name="Textbody" style:family="paragraph">
      <style:text-properties fo:color="#000000"/>
    </style:style>
    <style:style style:name="P195" style:parent-style-name="Textbody" style:family="paragraph">
      <style:text-properties fo:color="#000000"/>
    </style:style>
    <style:style style:name="P196" style:parent-style-name="Textbody" style:family="paragraph">
      <style:text-properties fo:color="#000000"/>
    </style:style>
    <style:style style:name="P197" style:parent-style-name="Textbody" style:family="paragraph">
      <style:text-properties fo:color="#000000"/>
    </style:style>
    <style:style style:name="P198" style:parent-style-name="Textbody" style:family="paragraph">
      <style:text-properties fo:color="#000000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extbody" style:family="paragraph">
      <style:text-properties fo:color="#000000"/>
    </style:style>
    <style:style style:name="P201" style:parent-style-name="Textbody" style:family="paragraph">
      <style:text-properties fo:color="#000000"/>
    </style:style>
    <style:style style:name="P202" style:parent-style-name="Textbody" style:family="paragraph">
      <style:text-properties fo:color="#000000"/>
    </style:style>
    <style:style style:name="P203" style:parent-style-name="Textbody" style:family="paragraph">
      <style:text-properties fo:color="#000000"/>
    </style:style>
    <style:style style:name="P204" style:parent-style-name="Textbody" style:family="paragraph">
      <style:text-properties fo:color="#000000"/>
    </style:style>
    <style:style style:name="P205" style:parent-style-name="Textbody" style:family="paragraph">
      <style:text-properties fo:color="#000000"/>
    </style:style>
    <style:style style:name="P206" style:parent-style-name="Textbody" style:family="paragraph">
      <style:text-properties fo:color="#000000"/>
    </style:style>
    <style:style style:name="P207" style:parent-style-name="Textbody" style:family="paragraph">
      <style:text-properties fo:color="#000000"/>
    </style:style>
    <style:style style:name="P208" style:parent-style-name="Textbody" style:family="paragraph">
      <style:text-properties fo:color="#000000"/>
    </style:style>
    <style:style style:name="P209" style:parent-style-name="Textbody" style:family="paragraph">
      <style:text-properties fo:color="#000000"/>
    </style:style>
    <style:style style:name="P210" style:parent-style-name="Textbody" style:family="paragraph">
      <style:text-properties fo:color="#000000"/>
    </style:style>
    <style:style style:name="P211" style:parent-style-name="Textbody" style:family="paragraph">
      <style:text-properties fo:color="#000000"/>
    </style:style>
    <style:style style:name="P212" style:parent-style-name="Textbody" style:family="paragraph">
      <style:text-properties fo:color="#000000"/>
    </style:style>
    <style:style style:name="P213" style:parent-style-name="Textbody" style:family="paragraph"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extbody" style:family="paragraph">
      <style:text-properties fo:color="#000000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extbody" style:family="paragraph"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Обычный" style:family="paragraph">
      <style:text-properties style:font-name-complex="Times New Roman"/>
    </style:style>
    <style:style style:name="P223" style:parent-style-name="Обычный" style:family="paragraph">
      <style:text-properties style:font-name-complex="Times New Roma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Обычный" style:family="paragraph">
      <style:text-properties style:font-name-complex="Times New Roman"/>
    </style:style>
    <style:style style:name="P226" style:parent-style-name="Обычный" style:family="paragraph">
      <style:text-properties style:font-name-complex="Times New Roman"/>
    </style:style>
    <style:style style:name="P227" style:parent-style-name="Обычный" style:family="paragraph">
      <style:text-properties style:font-name-complex="Times New Roman"/>
    </style:style>
    <style:style style:name="T228" style:parent-style-name="Основнойшрифтабзаца" style:family="text">
      <style:text-properties style:font-name-complex="Times New Roman"/>
    </style:style>
    <style:style style:name="T229" style:parent-style-name="Основнойшрифтабзаца" style:family="text">
      <style:text-properties style:font-name-complex="Times New Roman"/>
    </style:style>
    <style:style style:name="T230" style:parent-style-name="Основнойшрифтабзаца" style:family="text">
      <style:text-properties style:font-name-complex="Times New Roman"/>
    </style:style>
    <style:style style:name="T231" style:parent-style-name="Основнойшрифтабзаца" style:family="text">
      <style:text-properties style:font-name-complex="Times New Roma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Обычныйвеб" style:family="paragraph">
      <style:paragraph-properties fo:margin-bottom="0in"/>
      <style:text-properties fo:color="#000000"/>
    </style:style>
    <style:style style:name="P234" style:parent-style-name="Обычныйвеб" style:family="paragraph">
      <style:paragraph-properties fo:margin-bottom="0in"/>
    </style:style>
    <style:style style:name="T235" style:parent-style-name="Основнойшрифтабзаца" style:family="text">
      <style:text-properties fo:color="#000000"/>
    </style:style>
    <style:style style:name="T236" style:parent-style-name="Основнойшрифтабзаца" style:family="text">
      <style:text-properties fo:color="#000000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Обычныйвеб" style:family="paragraph">
      <style:paragraph-properties fo:margin-bottom="0in"/>
      <style:text-properties fo:color="#000000"/>
    </style:style>
    <style:style style:name="P239" style:parent-style-name="Обычныйвеб" style:family="paragraph">
      <style:paragraph-properties fo:text-align="justify" fo:margin-bottom="0in"/>
    </style:style>
    <style:style style:name="P240" style:parent-style-name="Обычныйвеб" style:family="paragraph">
      <style:paragraph-properties fo:text-align="justify" fo:margin-bottom="0in"/>
    </style:style>
    <style:style style:name="T241" style:parent-style-name="Основнойшрифтабзаца" style:family="text">
      <style:text-properties fo:color="#000000"/>
    </style:style>
    <style:style style:name="T242" style:parent-style-name="Основнойшрифтабзаца" style:family="text">
      <style:text-properties fo:color="#000000"/>
    </style:style>
    <style:style style:name="T243" style:parent-style-name="Основнойшрифтабзаца" style:family="text">
      <style:text-properties fo:color="#000000"/>
    </style:style>
    <style:style style:name="T244" style:parent-style-name="Основнойшрифтабзаца" style:family="text">
      <style:text-properties fo:color="#000000"/>
    </style:style>
    <style:style style:name="T245" style:parent-style-name="Основнойшрифтабзаца" style:family="text">
      <style:text-properties fo:color="#000000"/>
    </style:style>
    <style:style style:name="T246" style:parent-style-name="Основнойшрифтабзаца" style:family="text">
      <style:text-properties fo:color="#000000"/>
    </style:style>
    <style:style style:name="P247" style:parent-style-name="Обычныйвеб" style:family="paragraph">
      <style:paragraph-properties fo:text-align="justify" fo:margin-bottom="0in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Обычныйвеб" style:family="paragraph">
      <style:paragraph-properties fo:margin-bottom="0in"/>
    </style:style>
    <style:style style:name="P250" style:parent-style-name="Обычныйвеб" style:family="paragraph">
      <style:paragraph-properties fo:text-align="justify" fo:margin-bottom="0in"/>
    </style:style>
    <style:style style:name="T251" style:parent-style-name="Основнойшрифтабзаца" style:family="text">
      <style:text-properties fo:color="#000000"/>
    </style:style>
    <style:style style:name="T252" style:parent-style-name="Основнойшрифтабзаца" style:family="text">
      <style:text-properties fo:color="#000000"/>
    </style:style>
    <style:style style:name="P253" style:parent-style-name="Обычныйвеб" style:family="paragraph">
      <style:paragraph-properties fo:text-align="justify" fo:margin-bottom="0in"/>
    </style:style>
    <style:style style:name="P254" style:parent-style-name="Обычныйвеб" style:family="paragraph">
      <style:paragraph-properties fo:text-align="justify" fo:margin-bottom="0in"/>
    </style:style>
    <style:style style:name="P255" style:parent-style-name="Обычныйвеб" style:family="paragraph">
      <style:paragraph-properties fo:text-align="justify" fo:margin-bottom="0in" fo:margin-left="0.25in">
        <style:tab-stops/>
      </style:paragraph-properties>
    </style:style>
    <style:style style:name="P256" style:parent-style-name="Обычныйвеб" style:family="paragraph">
      <style:paragraph-properties fo:text-align="justify" fo:margin-bottom="0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Обычный" style:family="paragraph">
      <style:text-properties style:font-name-complex="Times New Roma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Обычный" style:family="paragraph">
      <style:text-properties style:font-name-complex="Times New Roman"/>
    </style:style>
    <style:style style:name="P262" style:parent-style-name="Обычный" style:family="paragraph">
      <style:text-properties style:font-name-complex="Times New Roma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Обычный" style:family="paragraph">
      <style:text-properties style:font-name-complex="Times New Roman"/>
    </style:style>
    <style:style style:name="P265" style:parent-style-name="Обычный" style:family="paragraph">
      <style:text-properties style:font-name-complex="Times New Roman"/>
    </style:style>
    <style:style style:name="P266" style:parent-style-name="Обычный" style:family="paragraph">
      <style:text-properties style:font-name-complex="Times New Roman"/>
    </style:style>
    <style:style style:name="P267" style:parent-style-name="Обычный" style:family="paragraph">
      <style:text-properties style:font-name-complex="Times New Roma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Обычныйвеб" style:family="paragraph">
      <style:paragraph-properties fo:margin-bottom="0in"/>
      <style:text-properties fo:color="#000000"/>
    </style:style>
    <style:style style:name="P270" style:parent-style-name="Обычныйвеб" style:family="paragraph">
      <style:paragraph-properties fo:margin-bottom="0in"/>
    </style:style>
    <style:style style:name="T271" style:parent-style-name="Основнойшрифтабзаца" style:family="text">
      <style:text-properties fo:color="#000000"/>
    </style:style>
    <style:style style:name="T272" style:parent-style-name="Основнойшрифтабзаца" style:family="text">
      <style:text-properties fo:color="#000000"/>
    </style:style>
    <style:style style:name="P273" style:parent-style-name="Обычный" style:family="paragraph">
      <style:text-properties style:font-name-complex="Times New Roma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Обычныйвеб" style:family="paragraph">
      <style:paragraph-properties fo:margin-bottom="0in"/>
      <style:text-properties fo:color="#000000"/>
    </style:style>
    <style:style style:name="P276" style:parent-style-name="Обычныйвеб" style:family="paragraph">
      <style:paragraph-properties fo:text-align="justify" fo:margin-bottom="0in"/>
    </style:style>
    <style:style style:name="P277" style:parent-style-name="Обычный" style:family="paragraph">
      <style:text-properties style:font-name-complex="Times New Roman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Обычныйвеб" style:family="paragraph">
      <style:paragraph-properties fo:margin-bottom="0in"/>
    </style:style>
    <style:style style:name="P280" style:parent-style-name="Обычныйвеб" style:family="paragraph">
      <style:paragraph-properties fo:text-align="justify" fo:margin-bottom="0in"/>
    </style:style>
    <style:style style:name="T281" style:parent-style-name="Основнойшрифтабзаца" style:family="text">
      <style:text-properties fo:color="#000000"/>
    </style:style>
    <style:style style:name="T282" style:parent-style-name="Основнойшрифтабзаца" style:family="text">
      <style:text-properties fo:color="#000000"/>
    </style:style>
    <style:style style:name="T283" style:parent-style-name="Основнойшрифтабзаца" style:family="text">
      <style:text-properties fo:color="#000000"/>
    </style:style>
    <style:style style:name="P284" style:parent-style-name="Обычный" style:family="paragraph">
      <style:text-properties style:font-name-complex="Times New Roma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extbody" style:family="paragraph">
      <style:text-properties fo:color="#000000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extbody" style:family="paragraph">
      <style:text-properties fo:color="#000000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extbody" style:family="paragraph">
      <style:text-properties fo:color="#000000"/>
    </style:style>
    <style:style style:name="P292" style:parent-style-name="Textbody" style:family="paragraph">
      <style:text-properties fo:color="#000000"/>
    </style:style>
    <style:style style:name="P293" style:parent-style-name="Textbody" style:family="paragraph">
      <style:text-properties fo:color="#000000"/>
    </style:style>
    <style:style style:name="P294" style:parent-style-name="Textbody" style:family="paragraph">
      <style:text-properties fo:color="#000000"/>
    </style:style>
    <style:style style:name="T295" style:parent-style-name="dash0410_005f0431_005f0437_005f0430_005f0446_005f0020_005f0441_005f043f_005f0438_005f0441_005f043a_005f0430_005f_005fchar1__char1" style:family="text">
      <style:text-properties fo:color="#000000" fo:language="ru" fo:country="RU"/>
    </style:style>
    <style:style style:name="T296" style:parent-style-name="Основнойшрифтабзаца" style:family="text">
      <style:text-properties fo:color="#000000" fo:language="ru" fo:country="RU"/>
    </style:style>
    <style:style style:name="T297" style:parent-style-name="dash0410_005f0431_005f0437_005f0430_005f0446_005f0020_005f0441_005f043f_005f0438_005f0441_005f043a_005f0430_005f_005fchar1__char1" style:family="text">
      <style:text-properties fo:color="#000000" fo:language="ru" fo:country="RU"/>
    </style:style>
    <style:style style:name="T298" style:parent-style-name="Internetlink" style:family="text">
      <style:text-properties fo:color="#000000"/>
    </style:style>
    <style:style style:name="T299" style:parent-style-name="dash0410_005f0431_005f0437_005f0430_005f0446_005f0020_005f0441_005f043f_005f0438_005f0441_005f043a_005f0430_005f_005fchar1__char1" style:family="text">
      <style:text-properties fo:color="#000000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extbody" style:family="paragraph">
      <style:text-properties fo:color="#000000"/>
    </style:style>
    <style:style style:name="P302" style:parent-style-name="Textbody" style:family="paragraph">
      <style:text-properties fo:color="#000000"/>
    </style:style>
    <style:style style:name="P303" style:parent-style-name="Textbody" style:family="paragraph">
      <style:text-properties fo:color="#000000"/>
    </style:style>
    <style:style style:name="P304" style:parent-style-name="Textbody" style:family="paragraph">
      <style:text-properties fo:color="#000000"/>
    </style:style>
    <style:style style:name="P305" style:parent-style-name="Textbody" style:family="paragraph">
      <style:text-properties fo:color="#000000"/>
    </style:style>
    <style:style style:name="P306" style:parent-style-name="Textbody" style:family="paragraph">
      <style:text-properties fo:color="#000000"/>
    </style:style>
    <style:style style:name="P307" style:parent-style-name="Textbody" style:family="paragraph">
      <style:text-properties fo:color="#000000"/>
    </style:style>
    <style:style style:name="P308" style:parent-style-name="Textbody" style:family="paragraph">
      <style:text-properties fo:color="#000000"/>
    </style:style>
    <style:style style:name="P309" style:parent-style-name="Textbody" style:family="paragraph">
      <style:text-properties fo:color="#000000"/>
    </style:style>
    <style:style style:name="T310" style:parent-style-name="dash0410_005f0431_005f0437_005f0430_005f0446_005f0020_005f0441_005f043f_005f0438_005f0441_005f043a_005f0430_005f_005fchar1__char1" style:family="text">
      <style:text-properties fo:color="#000000" fo:language="ru" fo:country="RU"/>
    </style:style>
    <style:style style:name="T311" style:parent-style-name="Internetlink" style:family="text">
      <style:text-properties fo:color="#000000" fo:language="ru" fo:country="RU"/>
    </style:style>
    <style:style style:name="T312" style:parent-style-name="dash0410_005f0431_005f0437_005f0430_005f0446_005f0020_005f0441_005f043f_005f0438_005f0441_005f043a_005f0430_005f_005fchar1__char1" style:family="text">
      <style:text-properties fo:color="#000000"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4" style:parent-style-name="dash0410_005f0431_005f0437_005f0430_005f0446_005f0020_005f0441_005f043f_005f0438_005f0441_005f043a_005f0430_005f_005fchar1__char1" style:family="text">
      <style:text-properties fo:color="#000000" fo:language="ru" fo:country="RU"/>
    </style:style>
    <style:style style:name="T315" style:parent-style-name="Internetlink" style:family="text">
      <style:text-properties fo:color="#000000" fo:language="ru" fo:country="RU"/>
    </style:style>
    <style:style style:name="T316" style:parent-style-name="Internetlink" style:family="text">
      <style:text-properties fo:color="#000000"/>
    </style:style>
    <style:style style:name="T317" style:parent-style-name="Internetlink" style:family="text">
      <style:text-properties fo:color="#000000" fo:language="ru" fo:country="RU"/>
    </style:style>
    <style:style style:name="T318" style:parent-style-name="dash0410_005f0431_005f0437_005f0430_005f0446_005f0020_005f0441_005f043f_005f0438_005f0441_005f043a_005f0430_005f_005fchar1__char1" style:family="text">
      <style:text-properties fo:color="#000000" fo:language="ru" fo:country="RU"/>
    </style:style>
    <style:style style:name="T319" style:parent-style-name="dash0410_005f0431_005f0437_005f0430_005f0446_005f0020_005f0441_005f043f_005f0438_005f0441_005f043a_005f0430_005f_005fchar1__char1" style:family="text">
      <style:text-properties fo:color="#000000" fo:language="ru" fo:country="RU"/>
    </style:style>
    <style:style style:name="T320" style:parent-style-name="Internetlink" style:family="text">
      <style:text-properties fo:color="#000000" fo:language="ru" fo:country="RU"/>
    </style:style>
    <style:style style:name="T321" style:parent-style-name="dash0410_005f0431_005f0437_005f0430_005f0446_005f0020_005f0441_005f043f_005f0438_005f0441_005f043a_005f0430_005f_005fchar1__char1" style:family="text">
      <style:text-properties fo:color="#000000" fo:language="ru" fo:country="RU"/>
    </style:style>
    <style:style style:name="T322" style:parent-style-name="dash0410_005f0431_005f0437_005f0430_005f0446_005f0020_005f0441_005f043f_005f0438_005f0441_005f043a_005f0430_005f_005fchar1__char1" style:family="text">
      <style:text-properties fo:color="#000000" fo:language="ru" fo:country="RU"/>
    </style:style>
    <style:style style:name="T323" style:parent-style-name="dash0410_005f0431_005f0437_005f0430_005f0446_005f0020_005f0441_005f043f_005f0438_005f0441_005f043a_005f0430_005f_005fchar1__char1" style:family="text">
      <style:text-properties fo:color="#000000" fo:language="ru" fo:country="RU"/>
    </style:style>
    <style:style style:name="T324" style:parent-style-name="Internetlink" style:family="text">
      <style:text-properties fo:color="#000000" fo:language="ru" fo:country="RU"/>
    </style:style>
    <style:style style:name="T325" style:parent-style-name="Internetlink" style:family="text">
      <style:text-properties fo:color="#000000" fo:language="ru" fo:country="RU"/>
    </style:style>
    <style:style style:name="T326" style:parent-style-name="dash0410_005f0431_005f0437_005f0430_005f0446_005f0020_005f0441_005f043f_005f0438_005f0441_005f043a_005f0430_005f_005fchar1__char1" style:family="text">
      <style:text-properties fo:color="#000000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extbody" style:family="paragraph">
      <style:text-properties fo:color="#000000"/>
    </style:style>
    <style:style style:name="P329" style:parent-style-name="Textbody" style:family="paragraph">
      <style:text-properties fo:color="#000000"/>
    </style:style>
    <style:style style:name="P330" style:parent-style-name="Textbody" style:family="paragraph">
      <style:text-properties fo:color="#000000"/>
    </style:style>
    <style:style style:name="P331" style:parent-style-name="Textbody" style:family="paragraph">
      <style:text-properties fo:color="#000000"/>
    </style:style>
    <style:style style:name="P332" style:parent-style-name="Textbody" style:family="paragraph">
      <style:text-properties fo:color="#000000"/>
    </style:style>
    <style:style style:name="P333" style:parent-style-name="Textbody" style:family="paragraph">
      <style:text-properties fo:color="#000000"/>
    </style:style>
    <style:style style:name="P334" style:parent-style-name="Textbody" style:family="paragraph">
      <style:text-properties fo:color="#000000"/>
    </style:style>
    <style:style style:name="P335" style:parent-style-name="Textbody" style:family="paragraph">
      <style:text-properties fo:color="#000000"/>
    </style:style>
    <style:style style:name="P336" style:parent-style-name="Textbody" style:family="paragraph">
      <style:text-properties fo:color="#00000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extbody" style:family="paragraph">
      <style:text-properties fo:color="#000000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extbody" style:family="paragraph">
      <style:text-properties fo:color="#000000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extbody" style:family="paragraph">
      <style:text-properties fo:color="#000000"/>
    </style:style>
    <style:style style:name="P344" style:parent-style-name="Textbody" style:family="paragraph">
      <style:text-properties fo:color="#000000"/>
    </style:style>
    <style:style style:name="P345" style:parent-style-name="Textbody" style:family="paragraph">
      <style:text-properties fo:color="#000000"/>
    </style:style>
    <style:style style:name="P346" style:parent-style-name="Textbody" style:family="paragraph">
      <style:text-properties fo:color="#000000"/>
    </style:style>
    <style:style style:name="P347" style:parent-style-name="Textbody" style:family="paragraph">
      <style:text-properties fo:color="#000000"/>
    </style:style>
    <style:style style:name="P348" style:parent-style-name="Textbody" style:family="paragraph">
      <style:text-properties fo:color="#000000"/>
    </style:style>
    <style:style style:name="P349" style:parent-style-name="Textbody" style:family="paragraph">
      <style:text-properties fo:color="#000000"/>
    </style:style>
    <style:style style:name="P350" style:parent-style-name="Textbody" style:family="paragraph">
      <style:text-properties fo:color="#000000"/>
    </style:style>
    <style:style style:name="P351" style:parent-style-name="Textbody" style:family="paragraph">
      <style:text-properties fo:color="#000000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extbody" style:family="paragraph">
      <style:text-properties fo:color="#000000"/>
    </style:style>
    <style:style style:name="P354" style:parent-style-name="Textbody" style:family="paragraph">
      <style:text-properties fo:color="#000000"/>
    </style:style>
    <style:style style:name="P355" style:parent-style-name="Textbody" style:family="paragraph">
      <style:text-properties fo:color="#000000"/>
    </style:style>
    <style:style style:name="P356" style:parent-style-name="Textbody" style:family="paragraph">
      <style:text-properties fo:color="#000000"/>
    </style:style>
    <style:style style:name="P357" style:parent-style-name="Textbody" style:family="paragraph">
      <style:text-properties fo:color="#000000"/>
    </style:style>
    <style:style style:name="P358" style:parent-style-name="Textbody" style:family="paragraph">
      <style:text-properties fo:color="#000000"/>
    </style:style>
    <style:style style:name="P359" style:parent-style-name="Textbody" style:family="paragraph">
      <style:text-properties fo:color="#000000"/>
    </style:style>
    <style:style style:name="P360" style:parent-style-name="Textbody" style:family="paragraph">
      <style:text-properties fo:color="#000000"/>
    </style:style>
    <style:style style:name="P361" style:parent-style-name="Textbody" style:family="paragraph">
      <style:text-properties fo:color="#000000"/>
    </style:style>
    <style:style style:name="P362" style:parent-style-name="Textbody" style:family="paragraph">
      <style:text-properties fo:color="#000000"/>
    </style:style>
    <style:style style:name="P363" style:parent-style-name="Textbody" style:family="paragraph">
      <style:text-properties fo:color="#000000"/>
    </style:style>
    <style:style style:name="P364" style:parent-style-name="Textbody" style:family="paragraph">
      <style:text-properties fo:color="#000000"/>
    </style:style>
    <style:style style:name="P365" style:parent-style-name="Textbody" style:family="paragraph">
      <style:text-properties fo:color="#000000"/>
    </style:style>
    <style:style style:name="P366" style:parent-style-name="Textbody" style:family="paragraph">
      <style:text-properties fo:color="#000000"/>
    </style:style>
    <style:style style:name="P367" style:parent-style-name="Textbody" style:family="paragraph">
      <style:text-properties fo:color="#000000"/>
    </style:style>
    <style:style style:name="P368" style:parent-style-name="Textbody" style:family="paragraph">
      <style:text-properties fo:color="#000000"/>
    </style:style>
    <style:style style:name="P369" style:parent-style-name="Textbody" style:family="paragraph">
      <style:text-properties fo:color="#000000"/>
    </style:style>
    <style:style style:name="P370" style:parent-style-name="Textbody" style:family="paragraph">
      <style:text-properties fo:color="#000000"/>
    </style:style>
    <style:style style:name="P371" style:parent-style-name="Textbody" style:family="paragraph">
      <style:text-properties fo:color="#000000"/>
    </style:style>
    <style:style style:name="P372" style:parent-style-name="Textbody" style:family="paragraph">
      <style:text-properties fo:color="#000000"/>
    </style:style>
    <style:style style:name="P373" style:parent-style-name="Textbody" style:family="paragraph">
      <style:text-properties fo:color="#000000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extbody" style:family="paragraph">
      <style:text-properties fo:color="#000000"/>
    </style:style>
    <style:style style:name="P376" style:parent-style-name="Textbody" style:family="paragraph">
      <style:text-properties fo:color="#000000"/>
    </style:style>
    <style:style style:name="P377" style:parent-style-name="Textbody" style:family="paragraph">
      <style:text-properties fo:color="#000000"/>
    </style:style>
    <style:style style:name="P378" style:parent-style-name="Textbody" style:family="paragraph">
      <style:text-properties fo:color="#000000"/>
    </style:style>
    <style:style style:name="P379" style:parent-style-name="Textbody" style:family="paragraph">
      <style:text-properties fo:color="#000000"/>
    </style:style>
    <style:style style:name="P380" style:parent-style-name="Textbody" style:family="paragraph">
      <style:text-properties fo:color="#000000"/>
    </style:style>
    <style:style style:name="P381" style:parent-style-name="Textbody" style:family="paragraph">
      <style:text-properties fo:color="#000000"/>
    </style:style>
    <style:style style:name="P382" style:parent-style-name="Textbody" style:family="paragraph">
      <style:text-properties fo:color="#000000"/>
    </style:style>
    <style:style style:name="P383" style:parent-style-name="Textbody" style:family="paragraph">
      <style:text-properties fo:color="#000000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extbody" style:family="paragraph">
      <style:text-properties fo:color="#000000"/>
    </style:style>
    <style:style style:name="P386" style:parent-style-name="Textbody" style:family="paragraph">
      <style:text-properties fo:color="#000000"/>
    </style:style>
    <style:style style:name="P387" style:parent-style-name="Textbody" style:family="paragraph">
      <style:text-properties fo:color="#000000"/>
    </style:style>
    <style:style style:name="P388" style:parent-style-name="Textbody" style:family="paragraph">
      <style:text-properties fo:color="#000000"/>
    </style:style>
    <style:style style:name="P389" style:parent-style-name="Textbody" style:family="paragraph">
      <style:text-properties fo:color="#000000"/>
    </style:style>
    <style:style style:name="P390" style:parent-style-name="Textbody" style:family="paragraph">
      <style:text-properties fo:color="#000000"/>
    </style:style>
    <style:style style:name="P391" style:parent-style-name="Textbody" style:family="paragraph">
      <style:text-properties fo:color="#000000"/>
    </style:style>
    <style:style style:name="P392" style:parent-style-name="Textbody" style:family="paragraph">
      <style:text-properties fo:color="#000000"/>
    </style:style>
    <style:style style:name="P393" style:parent-style-name="Textbody" style:family="paragraph">
      <style:text-properties fo:color="#000000"/>
    </style:style>
    <style:style style:name="P394" style:parent-style-name="Textbody" style:family="paragraph">
      <style:text-properties fo:color="#000000"/>
    </style:style>
    <style:style style:name="P395" style:parent-style-name="Textbody" style:family="paragraph">
      <style:text-properties fo:color="#000000"/>
    </style:style>
    <style:style style:name="P396" style:parent-style-name="Textbody" style:family="paragraph">
      <style:text-properties fo:color="#000000"/>
    </style:style>
    <style:style style:name="P397" style:parent-style-name="Textbody" style:family="paragraph">
      <style:text-properties fo:color="#000000"/>
    </style:style>
    <style:style style:name="P398" style:parent-style-name="Textbody" style:family="paragraph">
      <style:text-properties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extbody" style:family="paragraph">
      <style:text-properties fo:color="#000000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extbody" style:family="paragraph">
      <style:text-properties fo:color="#000000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extbody" style:family="paragraph">
      <style:text-properties fo:color="#000000"/>
    </style:style>
    <style:style style:name="P406" style:parent-style-name="Textbody" style:family="paragraph">
      <style:text-properties fo:color="#000000"/>
    </style:style>
    <style:style style:name="P407" style:parent-style-name="Textbody" style:family="paragraph">
      <style:text-properties fo:color="#000000"/>
    </style:style>
    <style:style style:name="P408" style:parent-style-name="Textbody" style:family="paragraph">
      <style:text-properties fo:color="#000000"/>
    </style:style>
    <style:style style:name="P409" style:parent-style-name="Textbody" style:family="paragraph">
      <style:text-properties fo:color="#000000"/>
    </style:style>
    <style:style style:name="P410" style:parent-style-name="Textbody" style:family="paragraph">
      <style:text-properties fo:color="#000000"/>
    </style:style>
    <style:style style:name="P411" style:parent-style-name="Textbody" style:family="paragraph">
      <style:text-properties fo:color="#000000"/>
    </style:style>
    <style:style style:name="P412" style:parent-style-name="Textbody" style:family="paragraph">
      <style:text-properties fo:color="#000000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extbody" style:family="paragraph">
      <style:text-properties fo:color="#000000"/>
    </style:style>
    <style:style style:name="P415" style:parent-style-name="Textbody" style:family="paragraph">
      <style:text-properties fo:color="#000000"/>
    </style:style>
    <style:style style:name="P416" style:parent-style-name="Textbody" style:family="paragraph">
      <style:text-properties fo:color="#000000"/>
    </style:style>
    <style:style style:name="P417" style:parent-style-name="Textbody" style:family="paragraph">
      <style:text-properties fo:color="#000000"/>
    </style:style>
    <style:style style:name="P418" style:parent-style-name="Textbody" style:family="paragraph">
      <style:text-properties fo:color="#000000"/>
    </style:style>
    <style:style style:name="P419" style:parent-style-name="Textbody" style:family="paragraph">
      <style:text-properties fo:color="#000000"/>
    </style:style>
    <style:style style:name="P420" style:parent-style-name="Textbody" style:family="paragraph">
      <style:text-properties fo:color="#000000"/>
    </style:style>
    <style:style style:name="P421" style:parent-style-name="Textbody" style:family="paragraph">
      <style:text-properties fo:color="#000000"/>
    </style:style>
    <style:style style:name="P422" style:parent-style-name="Textbody" style:family="paragraph">
      <style:text-properties fo:color="#000000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extbody" style:family="paragraph">
      <style:text-properties fo:color="#000000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extbody" style:family="paragraph">
      <style:text-properties fo:color="#000000"/>
    </style:style>
    <style:style style:name="P427" style:parent-style-name="Textbody" style:family="paragraph">
      <style:text-properties fo:color="#000000"/>
    </style:style>
    <style:style style:name="P428" style:parent-style-name="Textbody" style:family="paragraph">
      <style:text-properties fo:color="#000000"/>
    </style:style>
    <style:style style:name="P429" style:parent-style-name="Textbody" style:family="paragraph">
      <style:text-properties fo:color="#000000"/>
    </style:style>
    <style:style style:name="P430" style:parent-style-name="Textbody" style:family="paragraph">
      <style:text-properties fo:color="#000000"/>
    </style:style>
    <style:style style:name="P431" style:parent-style-name="Textbody" style:family="paragraph">
      <style:text-properties fo:color="#000000"/>
    </style:style>
    <style:style style:name="P432" style:parent-style-name="Textbody" style:family="paragraph">
      <style:text-properties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extbody" style:family="paragraph">
      <style:text-properties fo:color="#000000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extbody" style:family="paragraph">
      <style:text-properties fo:color="#000000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extbody" style:family="paragraph">
      <style:text-properties fo:color="#000000"/>
    </style:style>
    <style:style style:name="P440" style:parent-style-name="Textbody" style:family="paragraph">
      <style:text-properties fo:color="#000000"/>
    </style:style>
    <style:style style:name="P441" style:parent-style-name="Textbody" style:family="paragraph">
      <style:text-properties fo:color="#000000"/>
    </style:style>
    <style:style style:name="P442" style:parent-style-name="Textbody" style:family="paragraph">
      <style:text-properties fo:color="#000000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extbody" style:family="paragraph">
      <style:text-properties fo:color="#000000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extbody" style:family="paragraph">
      <style:text-properties fo:color="#000000"/>
    </style:style>
    <style:style style:name="P447" style:parent-style-name="Textbody" style:family="paragraph">
      <style:text-properties fo:color="#000000"/>
    </style:style>
    <style:style style:name="P448" style:parent-style-name="Textbody" style:family="paragraph">
      <style:text-properties fo:color="#000000"/>
    </style:style>
    <style:style style:name="P449" style:parent-style-name="Textbody" style:family="paragraph">
      <style:text-properties fo:color="#000000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extbody" style:family="paragraph">
      <style:text-properties fo:color="#000000"/>
    </style:style>
    <style:style style:name="P452" style:parent-style-name="Textbody" style:family="paragraph">
      <style:text-properties fo:color="#000000"/>
    </style:style>
    <style:style style:name="P453" style:parent-style-name="Textbody" style:family="paragraph">
      <style:text-properties fo:color="#000000"/>
    </style:style>
    <style:style style:name="P454" style:parent-style-name="Textbody" style:family="paragraph">
      <style:text-properties fo:color="#000000"/>
    </style:style>
    <style:style style:name="P455" style:parent-style-name="Textbody" style:family="paragraph">
      <style:text-properties fo:color="#000000"/>
    </style:style>
    <style:style style:name="P456" style:parent-style-name="Textbody" style:family="paragraph">
      <style:text-properties fo:color="#000000"/>
    </style:style>
    <style:style style:name="P457" style:parent-style-name="Textbody" style:family="paragraph">
      <style:text-properties fo:color="#000000"/>
    </style:style>
    <style:style style:name="P458" style:parent-style-name="Textbody" style:family="paragraph">
      <style:text-properties fo:color="#000000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extbody" style:family="paragraph">
      <style:text-properties fo:color="#000000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extbody" style:family="paragraph">
      <style:text-properties fo:color="#000000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5" style:parent-style-name="Основнойшрифтабзаца" style:family="text">
      <style:text-properties fo:color="#000000"/>
    </style:style>
    <style:style style:name="T466" style:parent-style-name="Основнойшрифтабзаца" style:family="text">
      <style:text-properties fo:color="#000000" fo:language="ru" fo:country="RU"/>
    </style:style>
    <style:style style:name="T467" style:parent-style-name="Основнойшрифтабзаца" style:family="text">
      <style:text-properties fo:color="#000000" fo:language="ru" fo:country="RU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extbody" style:family="paragraph">
      <style:text-properties fo:color="#000000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extbody" style:family="paragraph">
      <style:text-properties fo:color="#000000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3" style:parent-style-name="Основнойшрифтабзаца" style:family="text">
      <style:text-properties fo:color="#000000" fo:language="ru" fo:country="RU"/>
    </style:style>
    <style:style style:name="T474" style:parent-style-name="Основнойшрифтабзаца" style:family="text">
      <style:text-properties fo:color="#000000"/>
    </style:style>
    <style:style style:name="T475" style:parent-style-name="Основнойшрифтабзаца" style:family="text">
      <style:text-properties fo:color="#000000" fo:language="ru" fo:country="RU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extbody" style:family="paragraph">
      <style:text-properties fo:color="#000000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extbody" style:family="paragraph">
      <style:text-properties fo:color="#000000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extbody" style:family="paragraph">
      <style:text-properties fo:color="#000000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extbody" style:family="paragraph">
      <style:text-properties fo:color="#000000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extbody" style:family="paragraph">
      <style:text-properties fo:color="#000000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extbody" style:family="paragraph">
      <style:text-properties fo:color="#000000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extbody" style:family="paragraph">
      <style:text-properties fo:color="#000000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extbody" style:family="paragraph">
      <style:text-properties fo:color="#000000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5" style:parent-style-name="Основнойшрифтабзаца" style:family="text">
      <style:text-properties fo:color="#000000"/>
    </style:style>
    <style:style style:name="T496" style:parent-style-name="Основнойшрифтабзаца" style:family="text">
      <style:text-properties fo:color="#000000"/>
    </style:style>
    <style:style style:name="T497" style:parent-style-name="Основнойшрифтабзаца" style:family="text">
      <style:text-properties fo:color="#000000" fo:language="ru" fo:country="RU"/>
    </style:style>
    <style:style style:name="T498" style:parent-style-name="Основнойшрифтабзаца" style:family="text">
      <style:text-properties fo:color="#000000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0" style:parent-style-name="letter" style:family="text">
      <style:text-properties fo:color="#000000"/>
    </style:style>
    <style:style style:name="T501" style:parent-style-name="apple-converted-space" style:family="text">
      <style:text-properties fo:color="#000000"/>
    </style:style>
    <style:style style:name="T502" style:parent-style-name="Основнойшрифтабзаца" style:family="text">
      <style:text-properties fo:color="#000000"/>
    </style:style>
    <style:style style:name="T503" style:parent-style-name="Основнойшрифтабзаца" style:family="text">
      <style:text-properties fo:color="#000000"/>
    </style:style>
    <style:style style:name="T504" style:parent-style-name="Основнойшрифтабзаца" style:family="text">
      <style:text-properties fo:color="#000000"/>
    </style:style>
    <style:style style:name="T505" style:parent-style-name="letter" style:family="text">
      <style:text-properties fo:color="#000000"/>
    </style:style>
    <style:style style:name="T506" style:parent-style-name="apple-converted-space" style:family="text">
      <style:text-properties fo:color="#000000"/>
    </style:style>
    <style:style style:name="T507" style:parent-style-name="Основнойшрифтабзаца" style:family="text">
      <style:text-properties fo:color="#000000"/>
    </style:style>
    <style:style style:name="T508" style:parent-style-name="Основнойшрифтабзаца" style:family="text">
      <style:text-properties fo:color="#000000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extbody" style:family="paragraph">
      <style:text-properties fo:color="#000000"/>
    </style:style>
    <style:style style:name="T511" style:parent-style-name="Основнойшрифтабзаца" style:family="text">
      <style:text-properties fo:color="#000000"/>
    </style:style>
    <style:style style:name="T512" style:parent-style-name="Основнойшрифтабзаца" style:family="text">
      <style:text-properties fo:color="#000000" fo:language="en" fo:country="US"/>
    </style:style>
    <style:style style:name="T513" style:parent-style-name="Основнойшрифтабзаца" style:family="text">
      <style:text-properties fo:color="#000000"/>
    </style:style>
    <style:style style:name="T514" style:parent-style-name="Основнойшрифтабзаца" style:family="text">
      <style:text-properties fo:color="#000000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16" style:parent-style-name="Основнойшрифтабзаца" style:family="text">
      <style:text-properties fo:color="#000000"/>
    </style:style>
    <style:style style:name="T517" style:parent-style-name="Основнойшрифтабзаца" style:family="text">
      <style:text-properties fo:color="#000000"/>
    </style:style>
    <style:style style:name="T518" style:parent-style-name="Основнойшрифтабзаца" style:family="text">
      <style:text-properties fo:color="#000000" fo:language="en" fo:country="US"/>
    </style:style>
    <style:style style:name="T519" style:parent-style-name="Основнойшрифтабзаца" style:family="text">
      <style:text-properties fo:color="#000000" fo:language="ru" fo:country="RU"/>
    </style:style>
    <style:style style:name="T520" style:parent-style-name="Основнойшрифтабзаца" style:family="text">
      <style:text-properties fo:color="#000000"/>
    </style:style>
    <style:style style:name="T521" style:parent-style-name="Основнойшрифтабзаца" style:family="text">
      <style:text-properties fo:color="#000000"/>
    </style:style>
    <style:style style:name="T522" style:parent-style-name="Основнойшрифтабзаца" style:family="text">
      <style:text-properties fo:color="#000000"/>
    </style:style>
    <style:style style:name="T523" style:parent-style-name="Основнойшрифтабзаца" style:family="text">
      <style:text-properties fo:color="#000000"/>
    </style:style>
    <style:style style:name="T524" style:parent-style-name="Основнойшрифтабзаца" style:family="text">
      <style:text-properties fo:color="#000000" fo:language="ru" fo:country="RU"/>
    </style:style>
    <style:style style:name="T525" style:parent-style-name="Основнойшрифтабзаца" style:family="text">
      <style:text-properties fo:color="#000000"/>
    </style:style>
    <style:style style:name="T526" style:parent-style-name="Основнойшрифтабзаца" style:family="text">
      <style:text-properties fo:color="#000000" fo:language="en" fo:country="US"/>
    </style:style>
    <style:style style:name="T527" style:parent-style-name="Основнойшрифтабзаца" style:family="text">
      <style:text-properties fo:color="#000000" fo:language="ru" fo:country="RU"/>
    </style:style>
    <style:style style:name="T528" style:parent-style-name="Основнойшрифтабзаца" style:family="text">
      <style:text-properties fo:color="#000000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0" style:parent-style-name="Основнойшрифтабзаца" style:family="text">
      <style:text-properties fo:language="ru" fo:country="RU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extbody" style:family="paragraph">
      <style:text-properties fo:language="ru" fo:country="RU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extbody" style:family="paragraph">
      <style:text-properties fo:language="ru" fo:country="RU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extbody" style:family="paragraph">
      <style:text-properties fo:language="ru" fo:country="RU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extbody" style:family="paragraph">
      <style:text-properties fo:language="ru" fo:country="RU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P2">Приложение 5 к ООП СОО</text:p>
      <text:p text:style-name="P3">(ФКГОС)</text:p>
      <text:p text:style-name="P4"/>
      <text:p text:style-name="P5">Учебно-методическое обеспечение ООП СОО на 2019/2020<text:s/>учебный<text:s/>год</text:p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Класс</text:p>
          </table:table-cell>
          <table:table-cell table:style-name="TableCell16">
            <text:p text:style-name="P17">Предмет</text:p>
          </table:table-cell>
          <table:table-cell table:style-name="TableCell18">
            <text:p text:style-name="P19">Авторская программа</text:p>
          </table:table-cell>
          <table:table-cell table:style-name="TableCell20">
            <text:p text:style-name="P21">Методические пособия для учителя</text:p>
          </table:table-cell>
          <table:table-cell table:style-name="TableCell22">
            <text:p text:style-name="P23">Контрольно-оценочные материалы</text:p>
          </table:table-cell>
          <table:table-cell table:style-name="TableCell24">
            <text:p text:style-name="P25">Учебники, тетради на печатной основе и пр.</text:p>
          </table:table-cell>
        </table:table-row>
        <table:table-row table:style-name="TableRow26">
          <table:table-cell table:style-name="TableCell27">
            <text:p text:style-name="P28">10-11</text:p>
          </table:table-cell>
          <table:table-cell table:style-name="TableCell29">
            <text:p text:style-name="P30">Русский язык</text:p>
          </table:table-cell>
          <table:table-cell table:style-name="TableCell31">
            <text:p text:style-name="Textbody"><text:span text:style-name="T32">Гольцова Н.Г. Русский язык. Программа курса. 10—11 классы.</text:span><text:span text:style-name="T33">ООО»Русское слово», 2010</text:span></text:p>
          </table:table-cell>
          <table:table-cell table:style-name="TableCell34">
            <text:p text:style-name="P35">Гольцова Н.Г., Мищерина М.А. Русский язык. 10—11 классы. Поурочное планирование.</text:p>
            <text:p text:style-name="P36">Гольцова Н.Г., Мищерина М.А. Русский язык. Книга для учителя. 10—11 классы.</text:p>
          </table:table-cell>
          <table:table-cell table:style-name="TableCell37">
            <text:p text:style-name="P38"><text:s/>Гольцова Н.Г., Шамшин И.В. Контрольные тесты. Орфография и пунктуация. 10—11 классы</text:p>
          </table:table-cell>
          <table:table-cell table:style-name="TableCell39">
            <text:p text:style-name="P40">Гольцова Н.Г.</text:p>
            <text:p text:style-name="P41">Русский язык: учебник для 10-11 класов общеобразовательных организаций. В 2ч. - М. - <text:s/>ООО»Русское слово», 2015</text:p>
          </table:table-cell>
        </table:table-row>
        <table:table-row table:style-name="TableRow42">
          <table:table-cell table:style-name="TableCell43">
            <text:p text:style-name="P44">10-11</text:p>
          </table:table-cell>
          <table:table-cell table:style-name="TableCell45">
            <text:p text:style-name="P46">Литература</text:p>
          </table:table-cell>
          <table:table-cell table:style-name="TableCell47" table:number-rows-spanned="2">
            <text:p text:style-name="P48"/>
            <text:p text:style-name="P49">Программа<text:line-break/>   1) Лебедев Ю.В., Романова А.Н. Под ред. Лебедева Ю.В. Программы общеобразовательных учреждений. Литература. 5-11<text:s/>классы (Базовый уровень). 10-11 классы (Профильный уровень) </text:p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>Лебедев Ю.В. Литература. 10 кл. Поурочные разработки </text:p>
          </table:table-cell>
          <table:table-cell table:style-name="TableCell56" table:number-rows-spanned="2">
            <text:p text:style-name="P57">Лебедев Ю. В., Романова А. Н.</text:p>
            <text:p text:style-name="P58">Литература. Практикум. 10 класс.</text:p>
            <text:p text:style-name="P59"/>
            <text:p text:style-name="P60">Кунарев А. А., Карпов А. С., Михайлов О. Н. / Под.ред. Журавлева В. П.</text:p>
            <text:p text:style-name="P61">Русская литература ХХ века. 11 класс.<text:s/><text:soft-page-break/>Практикум.</text:p>
          </table:table-cell>
          <table:table-cell table:style-name="TableCell62">
            <text:p text:style-name="P63">Лебедев Ю.В. Литература (базовый и профильный уровни). 10 кл.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Обычный"/>
          </table:covered-table-cell>
          <table:table-cell table:style-name="TableCell69">
            <text:p text:style-name="P70">Еремина О.А. Литература. 11 класс. Поурочные разработки. </text:p>
          </table:table-cell>
          <table:covered-table-cell>
            <text:p text:style-name="Обычный"/>
          </table:covered-table-cell>
          <table:table-cell table:style-name="TableCell71">
            <text:p text:style-name="P72">Смирнова Л.А., Михайлов О.Н., Турков А.М. и др.; Чалмаев В.А., Михайлов О.Н.,<text:s/>Павловский А.И. и др. / Под ред. Журавлева В.П. Литература (базовый и<text:s/><text:soft-page-break/>профильный уровни). 11 кл</text:p>
          </table:table-cell>
        </table:table-row>
        <text:soft-page-break/>
        <table:table-row table:style-name="TableRow73">
          <table:table-cell table:style-name="TableCell74">
            <text:p text:style-name="P75">10 класс</text:p>
          </table:table-cell>
          <table:table-cell table:style-name="TableCell76">
            <text:p text:style-name="P77">Английский язык</text:p>
          </table:table-cell>
          <table:table-cell table:style-name="TableCell78">
            <text:p text:style-name="P79"><text:span text:style-name="T80">Английский язык. 10 - 11 классы (базовый уровень) : рабочая программа / О. В. Афанасьева, И. В. Михеева, Н. В. Языкова, Е. А. Колесникова. - М : Дрофа, 2015. - 75, [5] с.</text:span></text:p>
            <text:p text:style-name="P81"/>
          </table:table-cell>
          <table:table-cell table:style-name="TableCell82">
            <text:p text:style-name="P83"><text:span text:style-name="T84">1)<text:s/></text:span><text:span text:style-name="T85">Примерные программы основного общего образования. Иностранные языки. — М.: Просвещение, 2009.</text:span></text:p>
            <text:p text:style-name="P86"/>
            <text:p text:style-name="P87"/>
            <text:p text:style-name="P88"><text:span text:style-name="T89">2) Английский язык. Базовый уровень. 10 класс : книга для учителя / О. В. Афанасьева, И. В. Михеева, К. М. Баранова. - 2-е изд., доп. - М : Дрофа, 2018. - 272 с. - (Российский учебник<text:s/></text:span><text:span text:style-name="T90">:<text:s/></text:span><text:span text:style-name="T91">Rainbow</text:span><text:span text:style-name="T92"><text:s/></text:span><text:span text:style-name="T93">English</text:span><text:span text:style-name="T94">).</text:span></text:p>
            <text:p text:style-name="P95"/>
            <text:p text:style-name="P96">Дополнительно:<text:s/></text:p>
            <text:p text:style-name="P97"/>
            <text:p text:style-name="P98">3) Английский язык. 10 класс. Лексико-грамматический практикум к учебнику О. В. Афанасьевой, И. В. Михеевой, К. М. Барановой / О. В. Афанасьева, И. В. Михеева, К. М.<text:s/><text:soft-page-break/>Баранова. – М.: Дрофа, 2018. - (Rainbow English).</text:p>
            <text:p text:style-name="P99"/>
            <text:p text:style-name="P100"><text:span text:style-name="T101">4) Английский язык. 10 класс : рабочая тетрадь / О. В. Афанасьева, И. В. Михеева, К. М. Баранова. - 4-е изд., стереотип. - М : Дрофа, 2018. - 96 с. : ил. - (Российский учебник<text:s/></text:span><text:span text:style-name="T102">:<text:s/></text:span><text:span text:style-name="T103">Rainbow</text:span><text:span text:style-name="T104"><text:s/></text:span><text:span text:style-name="T105">English</text:span><text:span text:style-name="T106">).</text:span></text:p>
            <text:p text:style-name="P107"/>
            <text:p text:style-name="P108"/>
          </table:table-cell>
          <table:table-cell table:style-name="TableCell109">
            <text:p text:style-name="P110"><text:span text:style-name="T111">Английский язык. 10 класс : рабочая тетрадь / О. В. Афанасьева, И. В. Михеева, К. М. Баранова. - 4-е изд., стереотип. - М : Дрофа, 2018. - 96 с. : ил. - (Российский учебник<text:s/></text:span><text:span text:style-name="T112">:<text:s/></text:span><text:span text:style-name="T113">Rainbow</text:span><text:span text:style-name="T114"><text:s/></text:span><text:span text:style-name="T115">English</text:span><text:span text:style-name="T116">).</text:span></text:p>
            <text:p text:style-name="P117"/>
            <text:p text:style-name="P118"/>
            <text:p text:style-name="P119"/>
          </table:table-cell>
          <table:table-cell table:style-name="TableCell120">
            <text:p text:style-name="P121"><text:span text:style-name="T122">Английский язык. Базовый уровень. 10 класс : учебник / О. В. Афанасьева, И. В. Михеева, К. М. Баранова. 6-е изд., стереотип. - М : Дрофа, 2018. - 246, [2] с. : ил. - (Российский учебник<text:s/></text:span><text:span text:style-name="T123">:<text:s/></text:span><text:span text:style-name="T124">Rainbow</text:span><text:span text:style-name="T125"><text:s/></text:span><text:span text:style-name="T126">English</text:span><text:span text:style-name="T127">).</text:span></text:p>
            <text:p text:style-name="P128"/>
          </table:table-cell>
        </table:table-row>
        <table:table-row table:style-name="TableRow129">
          <table:table-cell table:style-name="TableCell130">
            <text:p text:style-name="P131">11 класс</text:p>
          </table:table-cell>
          <table:table-cell table:style-name="TableCell132">
            <text:p text:style-name="P133">Английский язык</text:p>
          </table:table-cell>
          <table:table-cell table:style-name="TableCell134">
            <text:p text:style-name="P135"><text:span text:style-name="T136">Английский язык. 10 - 11 классы (базовый уровень) : рабочая программа / О. В. Афанасьева, И. В. Михеева, Н. В. Языкова, Е. А. Колесникова. - М : Дрофа, 2015. - 75, [5] с.</text:span></text:p>
            <text:p text:style-name="P137"/>
          </table:table-cell>
          <table:table-cell table:style-name="TableCell138">
            <text:p text:style-name="P139"><text:span text:style-name="T140">1) Примерные программы основного общего образования. Иностранные языки. — М.: Просвещение, 2009.</text:span></text:p>
            <text:p text:style-name="P141"/>
            <text:p text:style-name="P142"><text:span text:style-name="T143">2) Английский язык. Базовый уровень. 11 класс : книга для учителя / О. В. Афанасьева, И. В. Михеева, К. М. Баранова. - 2-е изд., доп. - М : Дрофа, 2016. – 234, [6] с. - (Российский учебник<text:s/></text:span><text:span text:style-name="T144">:<text:s/></text:span><text:soft-page-break/><text:span text:style-name="T145">Rainbow</text:span><text:span text:style-name="T146"><text:s/></text:span><text:span text:style-name="T147">English</text:span><text:span text:style-name="T148">).</text:span></text:p>
            <text:p text:style-name="P149"/>
            <text:p text:style-name="P150">Дополнительно:</text:p>
            <text:p text:style-name="P151"/>
            <text:p text:style-name="P152"><text:span text:style-name="T153">3) Английский язык. Базовый уровень. 11 кл. : рабочая тетрадь к учебнику <text:s/>О. В. Афанасьевой, И. В. Михеевой, К. М. Барановой / О. В. Афанасьева, И. В. Михеева, К. М. Баранова. – 2-е изд., стереотип. – М. : Дрофа, 2017. – 92, [4] с. : ил. –<text:s/></text:span><text:span text:style-name="T154">­(</text:span><text:span text:style-name="T155">Rainbow</text:span><text:span text:style-name="T156"><text:s/></text:span><text:span text:style-name="T157">English</text:span><text:span text:style-name="T158">)</text:span></text:p>
            <text:p text:style-name="P159"/>
          </table:table-cell>
          <table:table-cell table:style-name="TableCell160">
            <text:p text:style-name="P161"><text:span text:style-name="T162">Английский язык. Базовый уровень. 11 кл. : рабочая тетрадь к учебнику <text:s/>О. В. Афанасьевой, И. В. Михеевой, К. М. Барановой / О. В. Афанасьева, И. В. Михеева, К. М. Баранова. – 2-е изд., стереотип. – М. : Дрофа, 2017. – 92, [4] с. : ил. –<text:s/></text:span><text:span text:style-name="T163">­(</text:span><text:span text:style-name="T164">Rainbow</text:span><text:span text:style-name="T165"><text:s/></text:span><text:span text:style-name="T166">English</text:span><text:span text:style-name="T167">)</text:span></text:p>
            <text:p text:style-name="P168"/>
          </table:table-cell>
          <table:table-cell table:style-name="TableCell169">
            <text:p text:style-name="P170"><text:span text:style-name="T171">Английский язык. Базовый уровень. 11 кл. : учебник / О. В. Афанасьева, И. В. Михеева, К. М. Баранова. – 6-е изд., испр. – М. : Дрофа, 2019. – 200 с. : ил. – (Российский учебник :<text:s/></text:span><text:span text:style-name="T172">Rainbow</text:span><text:span text:style-name="T173"><text:s/></text:span><text:span text:style-name="T174">English</text:span><text:span text:style-name="T175">).</text:span></text:p>
            <text:p text:style-name="P176"/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>Иностранный язык (немецкий)</text:p>
          </table:table-cell>
          <table:table-cell table:style-name="TableCell182" table:number-rows-spanned="2">
            <text:p text:style-name="P183">Бим И. Л., Садомова Л. В. «Немецкий язык.</text:p>
            <text:p text:style-name="P184">Рабочие программы. 10-11 классы»</text:p>
          </table:table-cell>
          <table:table-cell table:style-name="TableCell185" table:number-rows-spanned="2">
            <text:p text:style-name="P186">Книга для учителя к УМК «Немецкий язык» для</text:p>
            <text:p text:style-name="P187">10 класса. Бим И. Л., Садомова Л. В., Москва,</text:p>
            <text:p text:style-name="P188">«Просвещение»</text:p>
            <text:p text:style-name="P189">- Книга для учителя к УМК<text:s/>«Немецкий язык» для</text:p>
            <text:p text:style-name="P190">11 класса. Бим И. Л., Садомова Л. В.,<text:s/><text:soft-page-break/>Москва,</text:p>
            <text:p text:style-name="P191">«Просвещение»</text:p>
          </table:table-cell>
          <table:table-cell table:style-name="TableCell192" table:number-rows-spanned="2">
            <text:p text:style-name="P193">Рабочая тетрадь к УМК «Немецкий язык» для 10</text:p>
            <text:p text:style-name="P194">класса. Бим И. Л., Садомова Л. В., Москва,</text:p>
            <text:p text:style-name="P195">«Просвещение»</text:p>
            <text:p text:style-name="P196">- Рабочая тетрадь к УМК «Немецкий язык» для 11</text:p>
            <text:p text:style-name="P197">класса. Бим И. Л.,<text:s/>Садомова Л. В.,<text:s/><text:soft-page-break/>Москва,</text:p>
            <text:p text:style-name="P198">«Просвещение»</text:p>
          </table:table-cell>
          <table:table-cell table:style-name="TableCell199" table:number-rows-spanned="2">
            <text:p text:style-name="P200">Учебник «Немецкий язык» для 10 класса (серия</text:p>
            <text:p text:style-name="P201">«Академический школьный учебник»), Бим И. Л.,</text:p>
            <text:p text:style-name="P202">Рыжова , Садомова Л. В., Москва, «Просвещение»,</text:p>
            <text:p text:style-name="P203">2008г.</text:p>
            <text:p text:style-name="P204">- Учебник «Немецкий язык» для 11 класса<text:s/><text:soft-page-break/>(серия</text:p>
            <text:p text:style-name="P205">«Академический школьный учебник»), Бим И. Л.,</text:p>
            <text:p text:style-name="P206">Рыжова Л.И., Садомова Л. В., Лытаева М.А.</text:p>
            <text:p text:style-name="P207">Москва, «Просвещение», 2008г.</text:p>
            <text:p text:style-name="P208">- Рабочая тетрадь к УМК «Немецкий язык» для 10</text:p>
            <text:p text:style-name="P209">класса. Бим И. Л., Садомова Л. В., Москва,</text:p>
            <text:p text:style-name="P210">«Просвещение»</text:p>
            <text:p text:style-name="P211">- Рабочая тетрадь к УМК «Немецкий язык» для 11</text:p>
            <text:p text:style-name="P212">класса. Бим И. Л., Садомова Л. В., Москва,</text:p>
            <text:p text:style-name="P213">«Просвещение»</text:p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>Иностранный язык (немецкий)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19">
          <table:table-cell table:style-name="TableCell220">
            <text:p text:style-name="Обычный">10</text:p>
          </table:table-cell>
          <table:table-cell table:style-name="TableCell221">
            <text:p text:style-name="P222">Математи</text:p>
            <text:p text:style-name="P223">ка</text:p>
          </table:table-cell>
          <table:table-cell table:style-name="TableCell224">
            <text:p text:style-name="P225">1.Программы общеобразовательных учреждений. Алгебра<text:s/>и начала анализа.10-11<text:s/>классы.Составитель-Т.А.Бурмистрова.<text:s/></text:p>
            <text:p text:style-name="P226">М.: Просвещение,2010.</text:p>
            <text:soft-page-break/>
            <text:p text:style-name="P227">2.Программы общеобразовательных учреждений. Геометрия.10-11<text:s/>классы.Составитель-Т.А.Бурмистрова.</text:p>
            <text:p text:style-name="Обычный"><text:span text:style-name="T228"><text:s/></text:span><text:span text:style-name="T229">М.: Просвещение,20</text:span><text:span text:style-name="T230">10</text:span><text:span text:style-name="T231">.</text:span></text:p>
          </table:table-cell>
          <table:table-cell table:style-name="TableCell232">
            <text:p text:style-name="P233">1.Алгебра и начала математического анализа. Методические<text:s/><text:soft-page-break/>рекомендации. 10 класс: пособие для учителей общеобразовательных организаций / Н.Е. Федорова, М.В. Ткачева. - М.: Просвещение, 2015.</text:p>
            <text:p text:style-name="P234">2.<text:span text:style-name="T235"><text:s/>Изучение геометрии в 10-11 классах: книга для учителя / С.М. Саакян, В.Ф. Бутузов.- М.: Просвещение, 2010</text:span><text:span text:style-name="T236">.</text:span></text:p>
            <text:p text:style-name="Обычный"/>
          </table:table-cell>
          <table:table-cell table:style-name="TableCell237">
            <text:p text:style-name="P238">1.Алгебра и начала математического анализа. Дидактические<text:s/><text:soft-page-break/>материалы. 10 класс: профильный уровень / [М.И. Шабунин, М.В. Ткачева, Н.Е. Федорова, О.Н. Доброва]. - М.: Просвещение, 2011.</text:p>
            <text:p text:style-name="P239">2.<text:s/>Алгебра и начала математического анализа. Дидактические материалы. 10 класс: базовый уровень/<text:s/>М.И. Шабунин, М.В. Ткачева, Н.Е. Федорова, Р.Г. Газарян. – М.: Просвещение, 2010.</text:p>
            <text:p text:style-name="P240">3.<text:span text:style-name="T241">Алгебра и начала математического анализа.<text:s/></text:span><text:span text:style-name="T242">Тематические<text:s/></text:span><text:span text:style-name="T243">тесты. 10 класс</text:span><text:span text:style-name="T244">: базовый и профильный уровни/ М.В.</text:span><text:span text:style-name="T245">Ткачева, Н.Е. Федорова]. - М.: Просвещение, 201</text:span><text:span text:style-name="T246">1.</text:span></text:p>
            <text:p text:style-name="P247">4.Геометрия.Дидактические материалы. 10 класс: базовый и профильный уровни<text:s/><text:soft-page-break/>/Б.Г.Зив. -М.: Просвещение, 2015.</text:p>
          </table:table-cell>
          <table:table-cell table:style-name="TableCell248">
            <text:p text:style-name="P249">1.Алгебра и начала математического анализа. 10 класс: учебник дл<text:s/><text:soft-page-break/>общеобразовательных учреждений: базовый и профильный уровни / [Ю.М. Колягин, М.В. Ткачева, Н.Е. Федорова, М.И. Шабунин]; под редакцией А.Б. Жижченко. - М.: Просвещение, 2014.</text:p>
            <text:p text:style-name="P250">2.<text:span text:style-name="T251"><text:s/>Геометрия. 10-11 классы: учеб. для общеобразоват. учреждений: базовый и профильный уровни / [Л.С. Атанасян, В.Ф. Бутузов, С.Б. Кадомцев и др.] - М.: Просвещение, 2012</text:span><text:span text:style-name="T252">.</text:span></text:p>
            <text:p text:style-name="P253">3.<text:s/>Геометрия. Рабочая тетрадь. 10 класс. Пособие для учащихся общеобразовательных учреждений: базовый и профильный уровни / Глазков Ю.А., Юдина И.И., Бутузов В.Ф. -М.: Просвещение, 2013.</text:p>
            <text:p text:style-name="P254">4.<text:s/>Геометрия. Готовимся к ЕГЭ. 10<text:s/><text:soft-page-break/>класс: пособие для учащихся общеобразовательных учреждений / В.Н. Литвиненко. – М.: Просвещение, 2012.</text:p>
            <text:p text:style-name="P255"/>
            <text:p text:style-name="P256"/>
            <text:p text:style-name="Обычный"/>
          </table:table-cell>
        </table:table-row>
        <text:soft-page-break/>
        <table:table-row table:style-name="TableRow257">
          <table:table-cell table:style-name="TableCell258">
            <text:p text:style-name="P259">11</text:p>
          </table:table-cell>
          <table:table-cell table:style-name="TableCell260">
            <text:p text:style-name="P261">Математи</text:p>
            <text:p text:style-name="P262">ка</text:p>
          </table:table-cell>
          <table:table-cell table:style-name="TableCell263">
            <text:p text:style-name="P264">1.Программы общеобразовательных учреждений. Алгебра<text:s/>и начала анализа.10-11<text:s/>классы.Составитель-Т.А.Бурмистрова.<text:s/></text:p>
            <text:p text:style-name="P265">М.: Просвещение,2010.</text:p>
            <text:p text:style-name="P266">2.Программы общеобразовательных учреждений. Геометрия.10-11<text:s/>классы.Составитель-Т.А.Бурмистрова.</text:p>
            <text:p text:style-name="P267"><text:s/>М.: Просвещение,2010.</text:p>
          </table:table-cell>
          <table:table-cell table:style-name="TableCell268">
            <text:p text:style-name="P269">1.Алгебра и начала математического анализа. Методические рекомендации. 11<text:s/>класс: пособие для учителей общеобразовательных организаций / Н.Е. Федорова, М.В. Ткачева. - М.: Просвещение, 2015.</text:p>
            <text:p text:style-name="P270">2.<text:span text:style-name="T271"><text:s/>Изучение геометрии в 10-11 классах: книга для учителя / С.М. Саакян, В.Ф. Бутузов.- М.: Просвещение, 2010</text:span><text:span text:style-name="T272">.</text:span></text:p>
            <text:p text:style-name="P273"/>
          </table:table-cell>
          <table:table-cell table:style-name="TableCell274">
            <text:p text:style-name="P275">1.Алгебра и начала математического анализа. Дидактические материалы. 11<text:s/>класс: профильный уровень / [М.И. Шабунин, М.В. Ткачева, Н.Е. Федорова, О.Н. Доброва]. - М.: Просвещение, 2010.</text:p>
            <text:p text:style-name="P276">2.<text:s/>Алгебра и начала математического анализа. Дидактические материалы. 11 класс: базовый уровень/<text:s/>М.И. Шабунин, М.В. Ткачева, Н.Е. Федорова, Р.Г. Газарян. – М.:<text:s/><text:soft-page-break/>Просвещение, 2013.</text:p>
            <text:p text:style-name="P277">3.Геометрия.Дидактические материалы. 11<text:s/>класс.<text:s/>/Б.Г.Зив. -М.: Просвещение, 2016.</text:p>
          </table:table-cell>
          <table:table-cell table:style-name="TableCell278">
            <text:p text:style-name="P279">1.Алгебра и начала математического анализа. 11<text:s/>класс: учебник дл общеобразовательных учреждений: базовый и профильный уровни / [Ю.М. Колягин, М.В. Ткачева, Н.Е. Федорова, М.И. Шабунин]; под редакцией А.Б. Жижченко. - М.: Просвещение, 2014.</text:p>
            <text:p text:style-name="P280">2.<text:span text:style-name="T281"><text:s/>Геометрия. 10-11 классы: учеб. для общеобразоват. учреждений: базовый и профильный уровни / [Л.С. Атанасян, В.Ф. Бутузов, С.Б.<text:s/></text:span><text:soft-page-break/><text:span text:style-name="T282">Кадомцев и др.] - М.: Просвещение, 2012</text:span><text:span text:style-name="T283">.</text:span></text:p>
            <text:p text:style-name="P284"/>
          </table:table-cell>
        </table:table-row>
        <text:soft-page-break/>
        <table:table-row table:style-name="TableRow285">
          <table:table-cell table:style-name="TableCell286">
            <text:p text:style-name="P287">10-11</text:p>
          </table:table-cell>
          <table:table-cell table:style-name="TableCell288">
            <text:p text:style-name="P289">Информатика</text:p>
          </table:table-cell>
          <table:table-cell table:style-name="TableCell290">
            <text:p text:style-name="P291">Информатика. <text:s/>Программы <text:s/>для</text:p>
            <text:p text:style-name="P292">общеобразовательных <text:s/>учреждений. <text:s/>2 <text:s/>– <text:s/>11 <text:s/>классы:</text:p>
            <text:p text:style-name="P293">методическое пособие <text:s/>/ составитель М.Н. Бородин.</text:p>
            <text:p text:style-name="P294">– М.:БИНОМ.<text:s/>Лаборатория знаний, 2010.</text:p>
            <text:p text:style-name="Textbody"><text:span text:style-name="T295">программа углублённого курса по предмету «Информатика» основана на учебно-методическом комплекте<text:s/></text:span><text:span text:style-name="T296">К.Ю. Полякова, Е.А. Еремина</text:span><text:span text:style-name="T297"><text:s/>авторская программа по информатике:</text:span></text:p>
            <text:p text:style-name="Textbody"><text:a xlink:href="http://kpolyakov.spb.ru/school/probook/program.htm" office:target-frame-name="_top" xlink:show="replace"><text:span text:style-name="T298">http://kpolyakov.spb.ru/school/probook/program.htm</text:span></text:a><text:span text:style-name="T299">;</text:span></text:p>
          </table:table-cell>
          <table:table-cell table:style-name="TableCell300">
            <text:p text:style-name="P301">Информатика <text:s/>и <text:s/>ИКТ. <text:s/>8-11 <text:s/>классы: <text:s/>методическое</text:p>
            <text:p text:style-name="P302">пособие <text:s/>/ <text:s text:c="2"/>Н.Д. <text:s/>Угринович. <text:s/>– <text:s/>М.: <text:s/>БИНОМ.</text:p>
            <text:p text:style-name="P303">Лаборатория знаний, 2012;</text:p>
            <text:p text:style-name="P304">Windows-CD, <text:s/>содержащий <text:s/>свободно</text:p>
            <text:p text:style-name="P305">распространяемую программную поддержку <text:s/>курса,</text:p>
            <text:p text:style-name="P306">готовые <text:s/>компьютерные <text:s/>проекты, <text:s/>тесты <text:s/>и</text:p>
            <text:p text:style-name="P307">методические материалы для учителей;</text:p>
            <text:p text:style-name="P308">Linux-DVD, <text:s/>содержащий <text:s/>операционную <text:s/>систему</text:p>
            <text:p text:style-name="P309">Linux и программную<text:s/><text:soft-page-break/>поддержку курса.</text:p>
            <text:p text:style-name="Textbody"><text:span text:style-name="T310">методическое пособие для учителя:<text:s/></text:span><text:a xlink:href="http://files.lbz.ru/pdf/mpPolyakov10-11fgos.pdf" office:target-frame-name="_top" xlink:show="replace"><text:span text:style-name="T311">http://files.lbz.ru/pdf/mpPolyakov10-11fgos.pdf</text:span></text:a><text:span text:style-name="T312">;</text:span></text:p>
          </table:table-cell>
          <table:table-cell table:style-name="TableCell313">
            <text:p text:style-name="Textbody"><text:span text:style-name="T314">компьютерный практикум в электронном виде с комплектом электронных учебных средств, размещённый на сайте авторского коллектива:<text:s/></text:span><text:a xlink:href="http://kpolyakov.spb.ru/school/probook.htm" office:target-frame-name="_top" xlink:show="replace"><text:span text:style-name="T315">http://kpolyakov.</text:span></text:a><text:a xlink:href="http://kpolyakov.spb.ru/school/probook.htm" office:target-frame-name="_top" xlink:show="replace"><text:span text:style-name="T316">spb</text:span></text:a><text:a xlink:href="http://kpolyakov.spb.ru/school/probook.htm" office:target-frame-name="_top" xlink:show="replace"><text:span text:style-name="T317">.ru/school/probook.htm</text:span></text:a></text:p>
            <text:p text:style-name="Textbody"><text:span text:style-name="T318">электронный задачник-практикум с возможностью ав</text:span><text:span text:style-name="T319">томатической проверки решений задач по программированию:<text:s/></text:span><text:a xlink:href="http://informatics.mccme.ru/course/view.php?id=666" office:target-frame-name="_top" xlink:show="replace"><text:span text:style-name="T320">http://informatics.mccme.ru/course/view.php?id=666</text:span></text:a></text:p>
            <text:p text:style-name="Textbody"><text:span text:style-name="T321">материалы для подготовки к итоговой аттестации по информатике в форме ЕГЭ, разм</text:span><text:span text:style-name="T322">ещённые на сайте материалы,<text:s/></text:span><text:soft-page-break/><text:span text:style-name="T323">размещенные на сайте<text:s/></text:span><text:a xlink:href="http://kpolyakov.spb.ru/school/ege.htm" office:target-frame-name="_top" xlink:show="replace"><text:span text:style-name="T324">http://kpolyakov.spb.ru</text:span></text:a><text:a xlink:href="http://kpolyakov.spb.ru/school/ege.htm" office:target-frame-name="_top" xlink:show="replace"><text:span text:style-name="T325">/school/ege.htm</text:span></text:a><text:span text:style-name="T326">;</text:span></text:p>
          </table:table-cell>
          <table:table-cell table:style-name="TableCell327">
            <text:p text:style-name="P328">Информатика <text:s/>и <text:s/>ИКТ. <text:s/>Базовый <text:s/>уровень: <text:s/>учебник</text:p>
            <text:p text:style-name="P329">для <text:s/>10 <text:s/>класса <text:s/>/ <text:s/>Н.Д. <text:s/>Угринович. <text:s/>– <text:s/>5-е <text:s/>изд. <text:s/>– <text:s/>М. <text:s/>:</text:p>
            <text:p text:style-name="P330">БИНОМ. Лаборатория знаний, 2011.-187 с. : ил.</text:p>
            <text:p text:style-name="P331">Информатика <text:s/>и <text:s/>ИКТ. <text:s/>Базовый <text:s/>уровень: <text:s/>учебник</text:p>
            <text:p text:style-name="P332">для <text:s/>11 <text:s/>класса <text:s/>/ <text:s/>Н.Д. <text:s/>Угринович. <text:s/>– <text:s/>9-е <text:s/>изд. <text:s/>– <text:s/>М. <text:s/>:</text:p>
            <text:p text:style-name="P333">БИНОМ. Лаборатория знаний, 2012.-213 с. :<text:s/>ил</text:p>
            <text:p text:style-name="P334"><text:s/>Учебник «Информатика. 10 класс. Углубленный уровень» – <text:s/>М. <text:s/>:</text:p>
            <text:p text:style-name="P335">БИНОМ. Лаборатория знаний, 2016</text:p>
            <text:p text:style-name="P336"/>
          </table:table-cell>
        </table:table-row>
        <text:soft-page-break/>
        <table:table-row table:style-name="TableRow337">
          <table:table-cell table:style-name="TableCell338">
            <text:p text:style-name="P339">10</text:p>
          </table:table-cell>
          <table:table-cell table:style-name="TableCell340">
            <text:p text:style-name="P341">История</text:p>
          </table:table-cell>
          <table:table-cell table:style-name="TableCell342">
            <text:p text:style-name="P343"/>
            <text:p text:style-name="P344">Козленко С.И., Агафонов С.В. Программа курса к</text:p>
            <text:p text:style-name="P345">учебнику <text:s/>А.Н.Сахарова, <text:s/>А.Н.Боханова <text:s/>«История</text:p>
            <text:p text:style-name="P346">России с древнейших времен до конца <text:s/>XIX <text:s/>в.»<text:s/>М:</text:p>
            <text:p text:style-name="P347">«Русское слово», 2013.</text:p>
            <text:p text:style-name="P348">Загладин <text:s/>Н.В., <text:s/>Загладина <text:s/>Х.Т. <text:s/>Программа <text:s/>курса <text:s/>и</text:p>
            <text:p text:style-name="P349">тематическое <text:s/>планирование <text:s/>к <text:s/>учебнику <text:s/>Н.В.</text:p>
            <text:p text:style-name="P350">Загладина, <text:s/>Н.А. <text:s/>Симония <text:s/>«Всеобщая <text:s/>история. <text:s/>10</text:p>
            <text:p text:style-name="P351">класс», М.: «Русское слово», 2013</text:p>
          </table:table-cell>
          <table:table-cell table:style-name="TableCell352">
            <text:p text:style-name="P353">Загладин <text:s/>Н.В., <text:s/>Загладина <text:s/>Х.Т. <text:s/>Программа <text:s/>курса <text:s/>и</text:p>
            <text:p text:style-name="P354">тематическое <text:s/>планирование <text:s/>к <text:s/>учебнику <text:s/>Н.В.</text:p>
            <text:p text:style-name="P355">Загладина, <text:s/>Н.А. <text:s/>Симония <text:s/>«Всеобщая <text:s/>история. <text:s/>10</text:p>
            <text:p text:style-name="P356">класс», М.: «Русское слово», 2013</text:p>
            <text:p text:style-name="P357">Зайцева Н.В. История. 10 класс: поурочные планы</text:p>
            <text:p text:style-name="P358">по <text:s/>учебнику <text:s/>Н.В. <text:s/>Загладина, <text:s/>Н.А. <text:s/>Симония</text:p>
            <text:p text:style-name="P359">«Всеобщая <text:s/>история. <text:s/>10 <text:s/>класс». <text:s/>Часть <text:s/>I, <text:s/>II. <text:s/>М.:</text:p>
            <text:p text:style-name="P360">В <text:s/>ОО <text:s/>имеется <text:s/>кабинет</text:p>
            <text:p text:style-name="P361">истории <text:s/>и</text:p>
            <text:soft-page-break/>
            <text:p text:style-name="P362">обществознания,</text:p>
            <text:p text:style-name="P363">укомплектованный</text:p>
            <text:p text:style-name="P364">учебно-методическими</text:p>
            <text:p text:style-name="P365">и <text:s/>дидактическими</text:p>
            <text:p text:style-name="P366">материалами,</text:p>
            <text:p text:style-name="P367">позволяющими</text:p>
            <text:p text:style-name="P368">«Русское слово», 2011.</text:p>
            <text:p text:style-name="P369">Загладин <text:s/>Н.В., <text:s/>Козленко <text:s/>С.И., <text:s/>Загладина <text:s/>Х.Т.</text:p>
            <text:p text:style-name="P370">Методические <text:s/>рекомендации <text:s/>по <text:s/>использованию</text:p>
            <text:p text:style-name="P371">учебника: <text:s/>Н.В. <text:s/>Загладина, <text:s/>Н.А. <text:s/>Симония</text:p>
            <text:p text:style-name="P372">«Всеобщая история. 10 класс» М.: «Русское слово»,</text:p>
            <text:p text:style-name="P373">2011.</text:p>
          </table:table-cell>
          <table:table-cell table:style-name="TableCell374">
            <text:p text:style-name="P375">Старобинская <text:s/>Г.И. <text:s/>Рабочая <text:s/>тетрадь <text:s/>к <text:s/>учебнику</text:p>
            <text:p text:style-name="P376">А.Н. <text:s/>Сахарова <text:s/>«История <text:s/>России <text:s/>с <text:s/>древнейших</text:p>
            <text:p text:style-name="P377">времен до конца XVI века». Часть I.</text:p>
            <text:p text:style-name="P378">Старобинская <text:s/>Г.И. <text:s/>Рабочая <text:s/>тетрадь <text:s/>к <text:s/>учебнику</text:p>
            <text:p text:style-name="P379">А.Н. <text:s/>Сахарова, <text:s/>А.Н.Боханова <text:s/>«История <text:s/>России.</text:p>
            <text:p text:style-name="P380">XVII-XIX века». Часть II.</text:p>
            <text:p text:style-name="P381">Кишенкова О.В., Иоффе А.И. Тестовые задания по</text:p>
            <text:p text:style-name="P382">истории России. 10 класс в 2-х частях. М.: «Русское</text:p>
            <text:p text:style-name="P383">слово», 2006.</text:p>
          </table:table-cell>
          <table:table-cell table:style-name="TableCell384">
            <text:p text:style-name="P385">А.Н. <text:s/>Сахаров <text:s/>«История <text:s/>России <text:s/>с <text:s/>древнейших</text:p>
            <text:p text:style-name="P386">времен <text:s/>до <text:s/>конца <text:s/>XVI <text:s/>века». <text:s/>М.: <text:s/>«Русское <text:s/>слово»,</text:p>
            <text:p text:style-name="P387">2012.</text:p>
            <text:p text:style-name="P388">А.Н Сахаров, А.Н. Боханов. История России XVII –</text:p>
            <text:p text:style-name="P389">XIX века. М.: «Русское слово», 2012.</text:p>
            <text:p text:style-name="P390">Старобинская <text:s/>Г.И. <text:s/>Рабочая <text:s/>тетрадь <text:s/>к <text:s/>учебнику</text:p>
            <text:p text:style-name="P391">А.Н. <text:s/>Сахарова <text:s/>«История <text:s/>России <text:s/>с <text:s/>древнейших</text:p>
            <text:p text:style-name="P392">времен до конца XVI века». Часть I.</text:p>
            <text:p text:style-name="P393">Старобинская <text:s/>Г.И. <text:s/>Рабочая <text:s/>тетрадь <text:s/>к <text:s/><text:soft-page-break/>учебнику</text:p>
            <text:p text:style-name="P394">А.Н. <text:s/>Сахарова, <text:s/>А.Н.Боханова <text:s/>«История <text:s/>России.</text:p>
            <text:p text:style-name="P395">XVII-XIX века». Часть II.</text:p>
            <text:p text:style-name="P396">Кишенкова О.В., Иоффе А.И.<text:s/>Тестовые задания по</text:p>
            <text:p text:style-name="P397">истории России. 10 класс в 2-х частях. М.: «Русское</text:p>
            <text:p text:style-name="P398">слово», 2006.</text:p>
          </table:table-cell>
        </table:table-row>
        <text:soft-page-break/>
        <table:table-row table:style-name="TableRow399">
          <table:table-cell table:style-name="TableCell400">
            <text:p text:style-name="P401">11</text:p>
          </table:table-cell>
          <table:table-cell table:style-name="TableCell402">
            <text:p text:style-name="P403">История</text:p>
          </table:table-cell>
          <table:table-cell table:style-name="TableCell404">
            <text:p text:style-name="P405">Н.В. <text:s/>Загладин, <text:s/>Х.Т. <text:s/>Загладина <text:s/>Программа <text:s/>курса <text:s/>и</text:p>
            <text:p text:style-name="P406">тематическое планирование к учебнику «Всеобщая</text:p>
            <text:p text:style-name="P407">история <text:s/>конец <text:s/>XIX <text:s/>– <text:s/>начало <text:s/>XXI <text:s/>века», <text:s/>М.:</text:p>
            <text:soft-page-break/>
            <text:p text:style-name="P408">«Русское слово», 2013</text:p>
            <text:p text:style-name="P409">С.И.Козленко, <text:s/>Н.В.Загладин, <text:s/>Х.Т.Загладина</text:p>
            <text:p text:style-name="P410">Программа <text:s text:c="2"/>курса <text:s/>и <text:s/>тематическое <text:s/>планирование</text:p>
            <text:p text:style-name="P411">«История <text:s/>Отечества. <text:s/>ХХ <text:s/>– <text:s/>начало <text:s/>ХХI <text:s/>века», <text:s/>М.:</text:p>
            <text:p text:style-name="P412">«Русское слово», 2010.</text:p>
          </table:table-cell>
          <table:table-cell table:style-name="TableCell413">
            <text:p text:style-name="P414">Загладин <text:s/>Н.В., <text:s/>Загладина <text:s/>Х.Т. <text:s/>Новейшая <text:s/>история</text:p>
            <text:p text:style-name="P415">зарубежных <text:s/>стран. <text:s/>ХХ <text:s/>век. <text:s/>Учебно-методические</text:p>
            <text:p text:style-name="P416">материалы. М:<text:s/><text:soft-page-break/>«Русское слово», 2004.</text:p>
            <text:p text:style-name="P417">Загладин Н.В., Ермакова <text:s/>И.А. Всемирная история.</text:p>
            <text:p text:style-name="P418">XX <text:s/>век. <text:s/>11 <text:s/>класс. <text:s/>Материалы <text:s/>для <text:s/>учителя. <text:s/>М.:</text:p>
            <text:p text:style-name="P419">«Русское слово», 2007</text:p>
            <text:p text:style-name="P420">Загладин <text:s/>Н.В., <text:s/>Козленко <text:s/>С.И. <text:s/>Методические</text:p>
            <text:p text:style-name="P421">рекомендации <text:s/>по <text:s/>использованию <text:s/>учебников <text:s/>по</text:p>
            <text:p text:style-name="P422">истории России. М.: «Русское слово», 2012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Загладин Н.В. Всеобщая история. XX век: учебник</text:p>
            <text:p text:style-name="P427">для <text:s/>11 <text:s/>класса <text:s/>общеобразовательных <text:s/>учреждений.</text:p>
            <text:p text:style-name="P428">М.: Русское слово,<text:s/><text:soft-page-break/>2007.</text:p>
            <text:p text:style-name="P429">агладин <text:s/>Н.В., <text:s/>Козленко <text:s/>С.И., <text:s/>Минаков <text:s/>С.Т.,</text:p>
            <text:p text:style-name="P430">Петров Ю.А. История Отечества. XX – <text:s/>начало XXI</text:p>
            <text:p text:style-name="P431">в.: <text:s/>учебник <text:s/>для <text:s/>11 <text:s/>класса <text:s/>общеобразовательных</text:p>
            <text:p text:style-name="P432">учреждений. М.: «Русское слово», 2006.</text:p>
          </table:table-cell>
        </table:table-row>
        <table:table-row table:style-name="TableRow433">
          <table:table-cell table:style-name="TableCell434">
            <text:p text:style-name="P435">10-11</text:p>
          </table:table-cell>
          <table:table-cell table:style-name="TableCell436">
            <text:p text:style-name="P437">Обществознание</text:p>
          </table:table-cell>
          <table:table-cell table:style-name="TableCell438">
            <text:p text:style-name="P439">Л. <text:s/>Н. <text:s/>Боголюбова, <text:s/>Городецкой <text:s/>идр.</text:p>
            <text:p text:style-name="P440">Обществознание. Рабочие программы. Пособие<text:s/>для</text:p>
            <text:p text:style-name="P441">учителей. М., Просвещение, 2013</text:p>
            <text:p text:style-name="P442">Обществознание, Программы общеобразовательных учреждений, 6-11 классы, Москва «Просвещение», 2011(сборник программ) – Обществознание, 10-11 классы, профильный уровень. Авторы: Л.Н. Боголюбов, Л.Ф. Иванова, А.Ю. Лазебникова</text:p>
          </table:table-cell>
          <table:table-cell table:style-name="TableCell443">
            <text:p text:style-name="P444">Лазебникова А. Ю., Калачева Е. Н., Демидов Б. В. Поурочные методические разработки по обществознанию, 10-11 классы, М., «Экзамен», 2005</text:p>
          </table:table-cell>
          <table:table-cell table:style-name="TableCell445">
            <text:p text:style-name="P446">Дидактические <text:s/>материалы <text:s/>по <text:s/>курсу <text:s/>«Человек <text:s/>и</text:p>
            <text:p text:style-name="P447">общество»: <text:s/>10-11 <text:s/>кл. <text:s/>/Под <text:s/>ред. <text:s/>Л.Н.Боголюбова.</text:p>
            <text:p text:style-name="P448">М., 2006.</text:p>
            <text:p text:style-name="P449"><text:s/>И.А. Лобанов, Обществознание Тематический контроль 10 класс, ФГОС. Новый образовательный<text:s/><text:soft-page-break/>стандарт, М. «Национальное образование»</text:p>
          </table:table-cell>
          <table:table-cell table:style-name="TableCell450">
            <text:p text:style-name="P451">«Обществознание» <text:s/>(базовый <text:s/>уровень): <text:s/>для <text:s/>10</text:p>
            <text:p text:style-name="P452">класса <text:s/>— <text:s/>под <text:s/>редакцией <text:s/>Л. <text:s/>Н. <text:s/>Боголюбова, <text:s/>А.Ю.</text:p>
            <text:p text:style-name="P453">Лазебниковой; — М<text:s/>«Просвещение», 2012.</text:p>
            <text:p text:style-name="P454">«Обществознание» <text:s/>(базовый <text:s/>уровень): <text:s/>для <text:s/>11</text:p>
            <text:p text:style-name="P455">класса <text:s/>— <text:s/>под <text:s/>редакцией <text:s/>Л. <text:s/>Н. <text:s/><text:soft-page-break/>Боголюбова, <text:s/>Н. <text:s/>И.</text:p>
            <text:p text:style-name="P456">Городецкой, А. И. Матвеева, — М «Просвещение»,</text:p>
            <text:p text:style-name="P457">2012.</text:p>
            <text:p text:style-name="P458">Академический школьный учебник «Обществознание» 10 класс, профильный уровень<text:s/>под редакцией Л.Н. Боголюбова, А.Ю. Лазебниковой, Н.М. Смирновой, Москва «Просвещение» 2011</text:p>
          </table:table-cell>
        </table:table-row>
        <table:table-row table:style-name="TableRow459">
          <table:table-cell table:style-name="TableCell460">
            <text:p text:style-name="P461">10-11</text:p>
          </table:table-cell>
          <table:table-cell table:style-name="TableCell462">
            <text:p text:style-name="P463">Право</text:p>
          </table:table-cell>
          <table:table-cell table:style-name="TableCell464">
            <text:p text:style-name="Textbody"><text:span text:style-name="T465"><text:s/></text:span><text:span text:style-name="T466">А.И. Матвеева «Право», 10-11 классы, профильный уровень, сборник «Обществознание», Программы общеобразовательных учреждений, 6-11 классы, Москва,<text:s/></text:span><text:span text:style-name="T467">«Просвещение», 2011.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Textbody"><text:span text:style-name="T473"><text:s/>академический школьный учебник «Право»,<text:s/></text:span><text:span text:style-name="T474"><text:s/></text:span><text:span text:style-name="T475">профильный уровень (Л.Н. Боголюбов, Е.А. Лукашева, А.И. Матвеев), Москва, «Просвещение», 2012.</text:span></text:p>
          </table:table-cell>
        </table:table-row>
        <table:table-row table:style-name="TableRow476">
          <table:table-cell table:style-name="TableCell477">
            <text:p text:style-name="P478">11</text:p>
          </table:table-cell>
          <table:table-cell table:style-name="TableCell479">
            <text:p text:style-name="P480">Экономика</text:p>
          </table:table-cell>
          <table:table-cell table:style-name="TableCell481">
            <text:p text:style-name="P482">Экономика. Основы экономической теории. Программа курса» Под ред. С. И. Иванова М., 2012</text:p>
          </table:table-cell>
          <table:table-cell table:style-name="TableCell483">
            <text:p text:style-name="P484">Иванов С.И., Линьков А.Я., Шереметова В.В. и др. Преподавание курса «Основы экономической теории»; Пособие для учителя 10-11 классов<text:s/><text:soft-page-break/>общеобразовательных учреждений с углубленным изучением экономики (Под ред. Иванова С.И. -3-е изд. –Москва, Вита-Пресс, 2012.</text:p>
          </table:table-cell>
          <table:table-cell table:style-name="TableCell485">
            <text:p text:style-name="P486">Практикум по экономике: уч. пособие для 10-11 классов общеобразовательных учреждений. Профильный уровень (С.И. Иванов и др.)<text:s/><text:soft-page-break/>Москва, Вита-Пресс, 2012.</text:p>
          </table:table-cell>
          <table:table-cell table:style-name="TableCell487">
            <text:p text:style-name="P488">Основы экономической теории: Учебник для 10-11 классов общеобразовательных учреждений. Профильный уровень (Под ред. С.И.<text:s/><text:soft-page-break/>Иванова.)– 12-е изд., Москва, Вита-Пресс, 2012.</text:p>
          </table:table-cell>
        </table:table-row>
        <text:soft-page-break/>
        <table:table-row table:style-name="TableRow489">
          <table:table-cell table:style-name="TableCell490">
            <text:p text:style-name="P491">10-11</text:p>
          </table:table-cell>
          <table:table-cell table:style-name="TableCell492">
            <text:p text:style-name="P493">физика</text:p>
          </table:table-cell>
          <table:table-cell table:style-name="TableCell494">
            <text:p text:style-name="Textbody"><text:span text:style-name="T495">Программы автора Г.Я. Мякишева (см.: Программы общеобразовательных учреждений: Физика. Астрономия: 7-11 кл. / Сост. В. А. Орлов, В. А. Коровин. — 4-е изд., стереотип. —<text:s/></text:span><text:span text:style-name="T496">М.: Дрофа, 2011. — 334,<text:s/></text:span><text:span text:style-name="T497">[2]<text:s/></text:span><text:span text:style-name="T498">с.</text:span></text:p>
          </table:table-cell>
          <table:table-cell table:style-name="TableCell499">
            <text:p text:style-name="Textbody"><text:span text:style-name="T500">Сауров</text:span><text:span text:style-name="T501"> </text:span><text:span text:style-name="T502">Ю. А. Физика в 10 классе: модели уроков: кн. для учителя / Ю. А. Сауров. — М.: Просвещение, 2005. — 256 с.</text:span><text:span text:style-name="T503"><text:line-break/></text:span><text:span text:style-name="T504">      7. </text:span><text:span text:style-name="T505">Сауров</text:span><text:span text:style-name="T506"> </text:span><text:span text:style-name="T507">Ю. А. Физика в 11 классе: модели уроков: кн. для учителя / Ю. А. Сауров. — М.: Просвещение, 200</text:span><text:span text:style-name="T508">5. — 271 </text:span></text:p>
          </table:table-cell>
          <table:table-cell table:style-name="TableCell509">
            <text:p text:style-name="P510">Годова И.В. Физика. 7–11 класс. Контрольные работы в новом формате. – М.: Интеллект-Центр, 2011</text:p>
            <text:p text:style-name="Textbody"><text:span text:style-name="T511">Физика. Задачник. 10 — 11 кл. : пособие для общеобразоват. Учреждений / Н. И. Гольдфарб. - 16-е изд., стереотип. - М. : Дрофа, 2012. - 398.<text:s/></text:span><text:span text:style-name="T512">[2] c. :<text:s/></text:span><text:span text:style-name="T513">и</text:span><text:span text:style-name="T514">л. - (Задачники «Дрофы»).</text:span></text:p>
          </table:table-cell>
          <table:table-cell table:style-name="TableCell515">
            <text:p text:style-name="Textbody"><text:span text:style-name="T516">Физика. 10 класс : учебник для общеобразовательных учреждений: базовый и профильный уровни / Г. Я. Мякишев, Б. Б. Буховцев, Н. Н. Сотский: под редакцией В. И. Николаева, Н. А. Парфентьевой. - 18-е издание — М. : Просвещение, 2009</text:span><text:span text:style-name="T517">. - 366 с. : ил. -<text:s/></text:span><text:span text:style-name="T518">ISBN</text:span><text:span text:style-name="T519"><text:s/></text:span><text:span text:style-name="T520">978-5-09-021137-6.</text:span></text:p>
            <text:p text:style-name="Textbody"><text:span text:style-name="T521">Физика. 11 класс : учебник для общеобразовательных учреждений: базовый и профильный уровни / Г. Я. Мякишев, Б. Б. Буховцев, В. М. Чаругин: под редакцией В. И. Николаева, Н. А.<text:s/></text:span><text:soft-page-break/><text:span text:style-name="T522">Парфентьевой. - 19-е издание — М. : П</text:span><text:span text:style-name="T523">росвещение, 2010. - 399 с.,<text:s/></text:span><text:span text:style-name="T524">[4]<text:s/></text:span><text:span text:style-name="T525">л. ил. - (Классический курс). -<text:s/></text:span><text:span text:style-name="T526">ISBN</text:span><text:span text:style-name="T527"><text:s/></text:span><text:span text:style-name="T528">978-5-09-022777-3.</text:span></text:p>
          </table:table-cell>
        </table:table-row>
        <text:soft-page-break/>
        <table:table-row table:style-name="TableRow529">
          <table:table-cell table:style-name="TableCell530">
            <text:p text:style-name="Textbody">10-11</text:p>
          </table:table-cell>
          <table:table-cell table:style-name="TableCell531">
            <text:p text:style-name="Textbody">химия</text:p>
          </table:table-cell>
          <table:table-cell table:style-name="TableCell532">
            <text:p text:style-name="Textbody">Примерная программа среднего (полного) общего образования по химии (базовый уровень).</text:p>
            <text:p text:style-name="Textbody">Гара Н.Н. Программы общеобразовательных учреждений. Химия. – М.: Просвещение, 2009.</text:p>
            <text:p text:style-name="Textbody"/>
          </table:table-cell>
          <table:table-cell table:style-name="TableCell533">
            <text:p text:style-name="Textbody">Гара Н.Н. Химия: уроки в 10 <text:s/>кл.: пособие для учителя. – М.: Просвещение, 2009.</text:p>
            <text:p text:style-name="Textbody">О. С. Габриелян Химия. 10 класс. Методическое пособие - М.:«Дрофа», 2005 г.</text:p>
            <text:p text:style-name="Textbody">РадецкийА.М. Проверочные работы по химии в 8-11 классах: пособие для учителя,- М.;<text:s/>Просвещение, 2008</text:p>
            <text:p text:style-name="Textbody">Радецкий А. М. Химия. Дидактический материал. 10-11 классы. Пособие для учителей общеобразовательных организаций. Базовый уровень. 4-е издание.<text:s/><text:soft-page-break/>Москва «Просвещение» , 2014</text:p>
          </table:table-cell>
          <table:table-cell table:style-name="TableCell534">
            <text:p text:style-name="Textbody">Гара Н.Н., Габрусева Н.И. Задачник с «помощником».10-11 классы.<text:s/>Москва. Просвещение, 2013</text:p>
            <text:p text:style-name="Textbody"/>
          </table:table-cell>
          <table:table-cell table:style-name="TableCell535">
            <text:p text:style-name="Textbody">Рудзитис Г.Е., Фельдман Ф.Г. Химия: учебник для 10 класса общеобразовательных учреждений -М.; Просвещение, 2011.</text:p>
            <text:p text:style-name="Textbody">Радецкий А.М. Дидактический материал 10-11 кл. Химия. Москва. Просвещение. 2014</text:p>
            <text:p text:style-name="Textbody">О.С.Габриелян, И.Т.Остроумов, <text:s/>А. А<text:s/>.Карцова. Органическая химия.10 класс.— М.: Дрофа, 2009;</text:p>
            <text:p text:style-name="Textbody">Рудзитис Г.Е., Фельдман Ф.Г. Химия. 11 класс: учебник для общеобразовательных учреждений. - М.:Просвещение,<text:s/><text:soft-page-break/>2012 .</text:p>
          </table:table-cell>
        </table:table-row>
        <text:soft-page-break/>
        <table:table-row table:style-name="TableRow536">
          <table:table-cell table:style-name="TableCell537">
            <text:p text:style-name="Textbody">10-11</text:p>
          </table:table-cell>
          <table:table-cell table:style-name="TableCell538">
            <text:p text:style-name="Textbody">География</text:p>
          </table:table-cell>
          <table:table-cell table:style-name="TableCell539">
            <text:p text:style-name="Textbody">Программ<text:span text:style-name="T540">а</text:span><text:s/>для общеобразовательных учреждений. География. 10-11 классы. Авторы – составители: А.И. Алексеев, Е.К.Липкина, В.В.Николина, М.: «Просвещение», 2009г</text:p>
          </table:table-cell>
          <table:table-cell table:style-name="TableCell541">
            <text:p text:style-name="Textbody">Методические рекомендации к учебнику<text:span text:style-name="apple-converted-space"> </text:span>Ю. Н. Гладкого и С. Б. Лаврова<text:span text:style-name="apple-converted-space"> </text:span><text:s/>«Экономическая и социальная<text:span text:style-name="apple-converted-space"> </text:span>география мира. 10 класс»</text:p>
          </table:table-cell>
          <table:table-cell table:style-name="TableCell542">
            <text:p text:style-name="Textbody">Смирнова <text:s/>В <text:s/>М <text:s/>Экономическая <text:s/>и <text:s/>социальная</text:p>
            <text:p text:style-name="Textbody">география <text:s/>мира <text:s/>дидактические <text:s/>материалы.- <text:s/>М.:</text:p>
            <text:p text:style-name="Textbody">Просвещение, 2010</text:p>
          </table:table-cell>
          <table:table-cell table:style-name="TableCell543">
            <text:p text:style-name="Textbody">Учебник: Гладкий Ю. Н., Николина В. В. География. Современный мир. 10 – 11 класс. – М.: «Просвещение», 2008.</text:p>
            <text:p text:style-name="Textbody">Географический атлас. 10 класс. – М.: «Дрофа»,2010.</text:p>
            <text:p text:style-name="Textbody">Ю.Н.Гладкий,<text:s/>В.В.Николина. География. Мой тренажёр - М.: «Просвещение», 2016.</text:p>
          </table:table-cell>
        </table:table-row>
        <table:table-row table:style-name="TableRow544">
          <table:table-cell table:style-name="TableCell545">
            <text:p text:style-name="Textbody">10-11</text:p>
          </table:table-cell>
          <table:table-cell table:style-name="TableCell546">
            <text:p text:style-name="Textbody">Биология</text:p>
          </table:table-cell>
          <table:table-cell table:style-name="TableCell547">
            <text:p text:style-name="Textbody">Биология 5 -11 классы: программы для общеобразовательных учреждений к комплекту учебников, созданных под руководством В. В. Пасечника/авт. Сост. Г. М. Пальдяева. – 3-е изд., стереотип.- М.: Дрофа, 2011</text:p>
            <text:p text:style-name="Textbody">Рабочие программы по биологии. 10-11 классы (Дымшиц Г.М., Саблина О.В. Биология. Программы общеобразовательных учреждений. 10-11 классы. Базовый и профильный уровни. – М.: Просвещение, 2008).</text:p>
          </table:table-cell>
          <table:table-cell table:style-name="TableCell548">
            <text:p text:style-name="Textbody">Пасечник В.В., Швецов Г.Г. Тематическое и поурочное планирование к учебнику. Биология. Общая биология. 10-11 классы. Издательство «Дрофа» 2010 г.</text:p>
          </table:table-cell>
          <table:table-cell table:style-name="TableCell549">
            <text:p text:style-name="Textbody">Биология. Общая биология : практикум для учащихся 10-11 кл. общеобразоват. организаций : профил. уровень / <text:s/>[Г.М.Дымшиц, О. В. Саблина, Л.В.Высоцкая, П.М.Бородин]; Рос. акад. наук, Рос. акад. образования, изд-во «Просвещение». – 2-е изд. – М. Просвещение, 2014. –<text:s/><text:soft-page-break/>143 с. : ил.. – (Академический школьный учебник).</text:p>
          </table:table-cell>
          <table:table-cell table:style-name="TableCell550">
            <text:p text:style-name="Textbody">Биология. Общая биология. 10-11 классы: учебник для общеобразовательных учреждений/ А.А.Каменский, Е.А.Криксунов, В.В.Пасечник.</text:p>
            <text:p text:style-name="Textbody">.Биология. Общая биология. 10-11 классы : учебник для общеобразовательных учреждений : профильный уровень : в 2 ч., ч. 1, ч. 2 / <text:s/><text:soft-page-break/>[П.М.Бородин, Л.В.Высоцкая, Г.М.Дымшиц и др.] ; под ред. В.К.Шумного и г.М.Дымшица; Рос. акад. наук, Рос. акад. Образования, изд-во «Просвещение». – 10-е изд. – М. Просвещение, 2012. – 303 с. : ил.. – (Академический школьный учебник)</text:p>
          </table:table-cell>
        </table:table-row>
        <table:table-row table:style-name="TableRow551">
          <table:table-cell table:style-name="TableCell552">
            <text:p text:style-name="Textbody">10-11</text:p>
          </table:table-cell>
          <table:table-cell table:style-name="TableCell553">
            <text:p text:style-name="Textbody">МХК</text:p>
          </table:table-cell>
          <table:table-cell table:style-name="TableCell554">
            <text:p text:style-name="Textbody">Емохонова Л.Г. Малахова Н.Н. Мировая художественная культура. Программа для 10-11 классов (базовый<text:s/>уровень) — М., Академия, <text:s text:c="2"/>- <text:s/>2014</text:p>
          </table:table-cell>
          <table:table-cell table:style-name="TableCell555">
            <text:p text:style-name="Textbody">Емохонова Л.Г. Малахова Н.Н</text:p>
            <text:p text:style-name="Textbody">Мировая художественная культура. Книга для учителя с поурочным планированием и сценариями отдельных уроков. 10 класс. - М., Академия, <text:s text:c="2"/>- <text:s/>2014</text:p>
            <text:p text:style-name="Textbody">Емохонова Л.Г. Малахова Н.Н</text:p>
            <text:p text:style-name="Textbody">Мировая<text:s/>художественная культура. Книга для учителя с поурочным планированием и сценариями<text:s/><text:soft-page-break/>отдельных уроков. 11 класс. - М., Академия, <text:s text:c="2"/>- <text:s/>2014</text:p>
          </table:table-cell>
          <table:table-cell table:style-name="TableCell556">
            <text:p text:style-name="Textbody">Емохонова Л.Г, Мировая художественная культура. Рабочая тетрадь для 10 класса. <text:s/>М., Академия, <text:s text:c="2"/>- <text:s/>2008</text:p>
            <text:p text:style-name="Textbody">Емохонова Л.Г, Мировая художественная культура. Рабочая тетрадь для 11 класса. <text:s/>М., Академия, <text:s text:c="2"/>- <text:s/>2008</text:p>
          </table:table-cell>
          <table:table-cell table:style-name="TableCell557">
            <text:p text:style-name="Textbody">Л.Г.Емохонова Мировая художественная культура. Учебник для 10 класса (базовый уровень). - м., «академия» - 2012</text:p>
            <text:p text:style-name="Textbody">Л.Г.Емохонова Мировая художественная культура. Учебник для 11 класса (базовый уровень). - м., «академия» - 2012</text:p>
          </table:table-cell>
        </table:table-row>
        <table:table-row table:style-name="TableRow558">
          <table:table-cell table:style-name="TableCell559">
            <text:p text:style-name="P560">10-11</text:p>
          </table:table-cell>
          <table:table-cell table:style-name="TableCell561">
            <text:p text:style-name="P562">ОБЖ</text:p>
          </table:table-cell>
          <table:table-cell table:style-name="TableCell563">
            <text:p text:style-name="Textbody">Смирнов <text:s/>А.Т., <text:s/>Хренников <text:s/>Б.О. <text:s/>Программы</text:p>
            <text:p text:style-name="Textbody">образовательных <text:s/>учреждений. <text:s/>Основы</text:p>
            <text:p text:style-name="Textbody">безопасности <text:s/>жизнедеятельности. <text:s/>Комплексная</text:p>
            <text:p text:style-name="Textbody">программа <text:s/>5-11 <text:s/>классы <text:s/>/ <text:s/>под <text:s/>общ. <text:s/>ред. <text:s/>А.Т.</text:p>
            <text:p text:style-name="Textbody">Смирнова.<text:s/>– М.: Просвещение, 2009</text:p>
          </table:table-cell>
          <table:table-cell table:style-name="TableCell564">
            <text:p text:style-name="Textbody">Б.И. <text:s/>Мишин, <text:s/>М.В. <text:s/>Юрьева <text:s/>Обучение <text:s/>в <text:s/>5-11</text:p>
            <text:p text:style-name="Textbody">классах <text:s/>по <text:s/>учебникам <text:s/>«Основы <text:s/>безопасности</text:p>
            <text:p text:style-name="Textbody">жизнедеятельности» <text:s text:c="2"/>по <text:s/>редакцией <text:s/>Ю. <text:s/>Л.</text:p>
            <text:p text:style-name="Textbody">Воробьева – М.: АСТ: Астрель, 2014</text:p>
            <text:p text:style-name="Textbody"/>
            <text:p text:style-name="Textbody"/>
          </table:table-cell>
          <table:table-cell table:style-name="TableCell565">
            <text:p text:style-name="Textbody">Смирнов <text:s/>А. <text:s/>Т. <text:s/>Основы <text:s/>безопасности</text:p>
            <text:p text:style-name="Textbody">жизнедеятельности: <text:s/>тестовый <text:s/>контроль: <text:s/>10-11 <text:s/>кл./</text:p>
            <text:p text:style-name="Textbody">А.Т. Смирнов, Б. О. Хренников, М. В. Маслов; под</text:p>
            <text:p text:style-name="Textbody">ред. А. Т. Смирнова. — М.: Просвещение, 2010.</text:p>
          </table:table-cell>
          <table:table-cell table:style-name="TableCell566">
            <text:p text:style-name="Textbody">Смирнов <text:s/>А. <text:s/>Т. <text:s/>Основы <text:s/>безопасности</text:p>
            <text:p text:style-name="Textbody">жизнедеятельности: <text:s/>11 <text:s/>кл.: <text:s/>учеб, <text:s/>для</text:p>
            <text:p text:style-name="Textbody">общеобразоват. учреждений<text:s/>/ А. Т. Смирнов, Б. О.</text:p>
            <text:p text:style-name="Textbody">Хренников; под ред. А. Т. Смирнова. — <text:s/>4-е изд. —</text:p>
            <text:p text:style-name="Textbody">М.: Просвещение, 2012.</text:p>
            <text:p text:style-name="Textbody">Смирнов <text:s/>А. <text:s/>Т. <text:s/>Основы <text:s/>безопасности</text:p>
            <text:p text:style-name="Textbody">жизнедеятельности: <text:s/>11 <text:s/>кл.: <text:s/>учеб, <text:s/>для</text:p>
            <text:p text:style-name="Textbody">общеобразоват. учреждений / А. Т. Смирнов, Б. О.</text:p>
            <text:p text:style-name="Textbody">Хренников; под ред. А. Т.<text:s/>Смирнова. — <text:s/>4-е изд. —</text:p>
            <text:p text:style-name="Textbody">М.: Просвещение, 2012.</text:p>
          </table:table-cell>
        </table:table-row>
        <table:table-row table:style-name="TableRow567">
          <table:table-cell table:style-name="TableCell568">
            <text:p text:style-name="P569">10-11</text:p>
          </table:table-cell>
          <table:table-cell table:style-name="TableCell570">
            <text:p text:style-name="P571">Физическая<text:s/><text:soft-page-break/>культура</text:p>
          </table:table-cell>
          <table:table-cell table:style-name="TableCell572">
            <text:p text:style-name="Textbody">Лях <text:s/>В.И., <text:s/>Зданевич <text:s/>А.А. <text:s/><text:soft-page-break/>Комплексная <text:s/>программа физического <text:s/>воспитания <text:s/>учащихся <text:s/>1–11-х</text:p>
            <text:p text:style-name="Textbody">классов. – М.: Просвещение, 2007.</text:p>
            <text:p text:style-name="Textbody"/>
          </table:table-cell>
          <table:table-cell table:style-name="TableCell573">
            <text:p text:style-name="Textbody"/>
          </table:table-cell>
          <table:table-cell table:style-name="TableCell574">
            <text:p text:style-name="Textbody">Лях <text:s/>В.И. <text:s/>Тесты <text:s/>в <text:s/><text:soft-page-break/>физическом <text:s/>воспитании</text:p>
            <text:p text:style-name="Textbody">школьников. <text:s/>Пособие <text:s/>для <text:s/>учителя <text:s/>Издательство</text:p>
            <text:p text:style-name="Textbody">Москва 2004.</text:p>
          </table:table-cell>
          <table:table-cell table:style-name="TableCell575">
            <text:p text:style-name="Textbody">В.И. Лях, А.А.<text:s/><text:soft-page-break/>Зданевич «Физическая культура 10-11 класс», М., Просвещение, 201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snoska" style:display-name="snoska" style:family="paragraph" style:parent-style-name="Standard">
      <style:paragraph-properties fo:margin-top="0.1944in" fo:margin-bottom="0.1944in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Standarduser" style:display-name="Standard (user)" style:family="paragraph">
      <style:text-properties style:font-name-asian="Times New Roman" style:font-name-complex="Lohit Hindi" fo:language="ru" fo:country="RU" style:language-asian="zh" style:country-asian="CN" style:language-complex="hi" style:country-complex="IN" fo:hyphenate="false"/>
    </style:style>
    <style:style style:name="Безинтервала" style:display-name="Без интервала" style:family="paragraph" style:parent-style-name="Standard">
      <style:text-properties style:font-size-complex="16pt" fo:language="en" fo:country="US" fo:hyphenate="false"/>
    </style:style>
    <style:style style:name="Normal1" style:display-name="Normal1" style:family="paragraph">
      <style:paragraph-properties fo:widows="2" fo:orphans="2" style:text-autospace="none"/>
      <style:text-properties style:font-name-asian="Times New Roman" style:font-name-complex="Times New Roman" fo:color="#000000" fo:language="ru" fo:country="RU" style:language-asian="zh" style:country-asian="CN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umberingSymbols" style:display-name="Numbering Symbols" style:family="text"/>
    <style:style style:name="dash0410_005f0431_005f0437_005f0430_005f0446_005f0020_005f0441_005f043f_005f0438_005f0441_005f043a_005f0430_005f_005fchar1__char1" style:display-name="dash0410_005f0431_005f0437_005f0430_005f0446_005f0020_005f0441_005f043f_005f0438_005f0441_005f043a_005f0430_005f_005fchar1__char1" style:family="text" style:parent-style-name="Основнойшрифтабзаца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50z0" style:display-name="WW8Num50z0" style:family="text">
      <style:text-properties style:font-name="Symbol" style:font-name-complex="Symbol" fo:language="ru" fo:country="RU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letter" style:display-name="letter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 fo:font-size="14pt" style:font-size-asian="14pt" style:font-size-complex="14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complex="Symbol" fo:font-size="14pt" style:font-size-asian="14pt" style:font-size-complex="14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 fo:font-size="14pt" style:font-size-asian="14pt" style:font-size-complex="14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haracter_20_style" style:display-name="Character_20_style" style:family="text"/>
    <text:list-style style:name="WW8Num6" style:display-name="WW8Num6">
      <text:list-level-style-number text:level="1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language="ru" fo:country="RU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language="ru" fo:country="RU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language="ru" fo:country="RU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0" style:display-name="WW8Num50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4pt" style:font-size-asian="14pt" style:font-size-complex="1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font-size="14pt" style:font-size-asian="14pt" style:font-size-complex="14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font-size="14pt" style:font-size-asian="14pt" style:font-size-complex="14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9" style:family="text">
      <style:text-properties style:font-name="Wingdings"/>
    </style:style>
    <text:list-style style:name="WW8Num4" style:display-name="WW8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4pt" style:font-size-asian="14pt" style:font-size-complex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font-size="14pt" style:font-size-asian="14pt" style:font-size-complex="14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font-size="14pt" style:font-size-asian="14pt" style:font-size-complex="14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4pt" style:font-size-asian="14pt" style:font-size-complex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 fo:font-size="14pt" style:font-size-asian="14pt" style:font-size-complex="14pt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 fo:font-size="14pt" style:font-size-asian="14pt" style:font-size-complex="14pt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ёна</meta:initial-creator>
    <dc:creator>Елена Карпенко</dc:creator>
    <meta:creation-date>2020-01-21T16:46:00Z</meta:creation-date>
    <dc:date>2020-01-21T16:46:00Z</dc:date>
    <meta:print-date>2016-10-04T19:2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8" meta:paragraph-count="45" meta:word-count="3377" meta:character-count="22582" meta:row-count="160" meta:non-whitespace-character-count="19250"/>
  </office:meta>
</office:document-meta>
</file>