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D0000019E74489E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8.99cm" svg:height="21.001cm" draw:z-index="0"><draw:image xlink:href="Pictures/100000000000026D0000019E74489E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7-09-14T10:05:27.308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