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2pt" fo:language="ru" fo:country="RU" officeooo:rsid="001c2cf7" officeooo:paragraph-rsid="001c2cf7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1" fo:font-size="12pt" fo:language="ru" fo:country="RU" officeooo:rsid="001c2cf7" officeooo:paragraph-rsid="001c2cf7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fo:language="ru" fo:country="RU" officeooo:rsid="001c2cf7" officeooo:paragraph-rsid="001c2cf7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normal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size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3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font-size="12pt" fo:font-weight="normal"/>
    </style:style>
    <style:style style:name="P14" style:family="paragraph" style:parent-style-name="Text_20_body">
      <style:paragraph-properties fo:margin-top="0cm" fo:margin-bottom="0.353cm" loext:contextual-spacing="false" fo:line-height="150%" fo:text-align="justify" style:justify-single-word="false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</style:style>
    <style:style style:name="P1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1.905cm" fo:margin-right="0cm" fo:line-height="150%" fo:text-align="justify" style:justify-single-word="false" fo:text-indent="0.593cm" style:auto-text-indent="false"/>
    </style:style>
    <style:style style:name="P20" style:family="paragraph" style:parent-style-name="Text_20_body">
      <style:paragraph-properties fo:margin-left="1.27cm" fo:margin-right="0cm" fo:line-height="150%" fo:text-align="justify" style:justify-single-word="false" fo:text-indent="1.228cm" style:auto-text-indent="false"/>
      <style:text-properties style:font-name="Times New Roman1" fo:font-size="12pt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1.228cm" style:auto-text-indent="false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1c2cf7" officeooo:paragraph-rsid="001c2cf7"/>
    </style:style>
    <style:style style:name="P23" style:family="paragraph" style:parent-style-name="Standard">
      <style:paragraph-properties fo:line-height="150%" fo:text-align="justify" style:justify-single-word="false"/>
      <style:text-properties fo:language="ru" fo:country="RU" officeooo:rsid="001c2cf7" officeooo:paragraph-rsid="001c2cf7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 fo:font-size="12pt" fo:language="en" fo:country="US" fo:font-weight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font-size="12pt"/>
    </style:style>
    <style:style style:name="T6" style:family="text">
      <style:text-properties fo:font-size="12pt" fo:font-weight="normal"/>
    </style:style>
    <style:style style:name="T7" style:family="text">
      <style:text-properties fo:font-size="12pt" fo:font-style="italic" fo:font-weight="normal"/>
    </style:style>
    <style:style style:name="T8" style:family="text">
      <style:text-properties fo:font-size="12pt" fo:language="en" fo:country="US"/>
    </style:style>
    <style:style style:name="T9" style:family="text">
      <style:text-properties fo:font-style="italic"/>
    </style:style>
    <style:style style:name="T10" style:family="text">
      <style:text-properties style:font-name="Symbol" fo:font-size="12pt" fo:language="en" fo:country="US" fo:font-weight="normal"/>
    </style:style>
    <style:style style:name="T1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ннотация к рабочей программе по предмету Русский язык 5-9 (ФГОС ООО)</text:p>
      <text:p text:style-name="P1"/>
      <text:p text:style-name="P2">Рабочая программа по русскому языку для 5-9 классов составлена с использованием материалов ФГОС  основного образовательного стандарта основного общего образования и Примерной программы по русскому языку для основной школы..</text:p>
      <text:p text:style-name="P5">            <text:span text:style-name="T3">Русский язык – язык русского народа. Он служит ему средством:</text:span></text:p>
      <text:p text:style-name="P14">-общения во всех сферах жизни (в быту, в научном и художественно-словесном творчестве);</text:p>
      <text:p text:style-name="P14">-хранения и передачи информации;</text:p>
      <text:p text:style-name="P14">-связи поколений русских людей, живущих в разные эпохи.</text:p>
      <text:p text:style-name="P16">Русский язык – один из развитых языков мира. Он отличается богатством словаря, словообразовательных и грамматических средств, располагает неисчерпаемыми возможностями изобразительно-выразительных средств, стилистическим разнообразием.</text:p>
      <text:p text:style-name="P17">      Русский язык  в современном мире – один из официальных языков ООН. В Российской Федерации он является государственным языком.</text:p>
      <text:p text:style-name="P17">      <text:span text:style-name="T11">Целями и задачами</text:span> изучения русского языка в школе являются:</text:p>
      <text:p text:style-name="P19">- <text:span text:style-name="T11">воспитание </text:span>духовно богатой, нравственно ориентированной личности с развитым чувством самосознания и общероссийского гражданского сознания, человека, любящего свою  родину, знающего и уважающего родной язык, сознательно относящегося к нему как явлению культуры, осмысляющего родной язык как основное средство общения, средство получения знаний в разных сферах человеческой деятельности, средство освоения морально-этических норм, принятых в обществе;</text:p>
      <text:p text:style-name="P20">- <text:span text:style-name="T11">овладение </text:span>системой знаний, языковыми и речевыми умениями и навыками, развитие  готовности и способности к речевому взаимодействию и взаимопониманию, потребности в речевом самосовершенствовании, овладение важнейшими общеучебными  умениями и универсальными учебными действиями, формирование навыков самостоятельной учебной деятельности, самообразования;</text:p>
      <text:p text:style-name="P20">- <text:span text:style-name="T11">освоение</text:span> знаний об устройстве языковой системы и закономерностях ее функционирования, развитие способности опознать, анализировать, сопоставлять, классифицировать и оценивать  языковые факты, обогащение активного и потенциального запаса, расширение  объема используемых в речи грамматических средств, совершенствование орфографической и пунктуационной грамотности, <text:soft-page-break/>развитие умений стилистически корректного использования лексики и фразеологии русского языка;</text:p>
      <text:p text:style-name="P21"><text:span text:style-name="T4">- развитие</text:span> <text:span text:style-name="T3">интеллектуальных и творческих  способностей обучающихся, развитие речевой культуры, овладение правилами использования языка в разных ситуациях общения, нормами речевого этикета, воспитание стремления к речевому самосовершенствованию, осознание эстетической ценности родного языка;</text:span></text:p>
      <text:p text:style-name="P21"><text:span text:style-name="T4">- совершенствование</text:span> <text:span text:style-name="T3">коммуникативных способностей, формирование готовности к сотрудничеству, созидательной деятельности, умений вести диалог, искать и находить содержательные компромиссы.</text:span></text:p>
      <text:p text:style-name="P3">Общая характеристика курса</text:p>
      <text:p text:style-name="P4">В школе изучается современный русский литературный язык, поэтому программу школьного курса русского языка  составляют основные сведения о нем. Вместе с тем в нее включаются элементы общих сведений о языке, истории языка, его современных разновидностях – территориальных, профессиональных.</text:p>
      <text:p text:style-name="P4">Программа содержит:</text:p>
      <text:p text:style-name="P18">-отобранную в соответствии с задачами обучения систему понятий из области фонетики, лексики и фразеологии, морфемики и словообразования, морфологии, синтаксиса и стилистики русского литературного языка, а также некоторые сведения о роли языка в жизни общества, о языке как развивающемся явлении и т.д., речеведческие понятия,  на основе которых строится работа по развитию связной речи учащихся,  формирование коммуникативных умений и навыков; сведения об основных нормах русского литературного языка;</text:p>
      <text:p text:style-name="P18">-сведения о графике, орфографии и пунктуации; перечень видов орфограмм и название пунктуационных правил.</text:p>
      <text:p text:style-name="P18">Кроме перечисленных знаний о языке и речи, программа включает перечень орфографических, пунктуационных и речевых умений и навыков, которыми должны овладеть учащиеся.</text:p>
      <text:p text:style-name="P16"><text:span text:style-name="T4">Содержание курса</text:span> <text:span text:style-name="T3">русского языка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 компетентностного  подхода, который обеспечивает формирование и развитие коммуникативной, языковой, лингвистической и культуроведческой компетенции.</text:span></text:p>
      <text:p text:style-name="P16">            <text:span text:style-name="T4">Коммуникативная компетенция </text:span><text:span text:style-name="T3">предполагает овладение видами речевой </text:span><text:soft-page-break/><text:span text:style-name="T3">деятельности и основами  культуры устной и письменной речи, базовыми умениями и навыками использования языка в жизненно важных для данного возраста сферах и ситуациях общения.</text:span></text:p>
      <text:p text:style-name="P15">Изучение каждого раздела, каждой темы должно содействовать развитию логического мышления и речи учащихся. Развитие речи учащихся на уроках русского языка предполагает совершенствование всех видов речевой деятельности и  осуществляется в трех направлениях, составляющих единое целое.</text:p>
      <text:p text:style-name="P15">Первое направление в развитии речи учащихся  - овладение нормами русского литературного языка: литературного произношения,  образования форм слова, построения словосочетаний и предложений, употребления слов в соответствии с их лексическим значением и стилевой принадлежностью.</text:p>
      <text:p text:style-name="P15">Второе направление – обогащение словарного запаса и грамматического строя речи учащихся. Обогащение запаса слов на уроках русского языка обеспечивается систематической словарной работой.</text:p>
      <text:p text:style-name="P15">Третье направление – формирование умений и навыков связного изложения мыслей в устной и письменной форме. Развитие связной речи предполагает работу над содержанием, построением и языковым оформлением высказывания, которая осуществляется при выполнении специальных упражнений и при подготовке изложений и сочинений.</text:p>
      <text:p text:style-name="P15">На уроках русского языка уделяется внимание совершенствованию связной устной речи учащихся. Как обязательная составная часть в работе по развитию речи учащихся – предупреждение и устранение различных языковых ошибок. Работа по развитию речи включает в себя формирование навыков выразительного чтения.</text:p>
      <text:p text:style-name="P16"><text:span text:style-name="T4">Языковая и лингвистическая компетенции </text:span><text:span text:style-name="T3">формируются  на основе овладения  необходимыми знаниями о языке как знаковой системе и общественном явлении, его устройстве, развитии и функционировании; приобретения необходимых знаний о лингвистике как науке; формирования способности к анализу и оценке языковых явлений и фактов; освоения основных норм русского литературного языка; обогащения словарного запаса и грамматического строя речи учащихся; совершенствования орфографической и пунктуационной грамотности.</text:span></text:p>
      <text:p text:style-name="P16"><text:span text:style-name="T4">Культуроведческая компетенция </text:span> <text:span text:style-name="T3">предполагает осознание осознание родного языка как формы выражения национальной культуры, понимание взаимосвязи языка и истории народа, освоение норм русского речевого этикета, культуры межнационального общения; </text:span><text:soft-page-break/><text:span text:style-name="T3">способность объяснять значения слов с национально-культурным компонентом.</text:span></text:p>
      <text:p text:style-name="P15">В программе реализован <text:span text:style-name="T11">коммуникативно-деятельностный подход</text:span>, предполагающий предъявление материала не только в знаниевой , но и в деятельностной форме.</text:p>
      <text:p text:style-name="P15">Материал школьного курса русского языка по классам располагается следующим образом: в 5,6,7 классах изучаются фонетика и графика, лексика и фразеология, морфемика и словообразование, морфология и орфография. Систематический курс синтаксиса является предметом изучения в 8 и 9 классах. Работа по культуре речи рассредоточена по всем классам. В каждом классе предусмотрены вводные уроки о русском языке.</text:p>
      <text:p text:style-name="P15">Программа включает базовые  знания и умения, которыми должны овладеть все учащиеся общеобразовательной школы.</text:p>
      <text:p text:style-name="P16"> </text:p>
      <text:p text:style-name="P16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3</meta:editing-cycles>
    <meta:generator>LibreOffice/5.1.6.2$Windows_x86 LibreOffice_project/07ac168c60a517dba0f0d7bc7540f5afa45f0909</meta:generator>
    <dc:date>2017-11-07T11:28:01.799000000</dc:date>
    <meta:document-statistic meta:table-count="0" meta:image-count="0" meta:object-count="0" meta:page-count="4" meta:paragraph-count="34" meta:word-count="853" meta:character-count="7244" meta:non-whitespace-character-count="6358"/>
    <meta:user-defined meta:name="Info 1"/>
    <meta:user-defined meta:name="Info 2"/>
    <meta:user-defined meta:name="Info 3"/>
    <meta:user-defined meta:name="Info 4"/>
  </office:meta>
</office:document-meta>
</file>