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line-height="150%" fo:text-align="justify" style:justify-single-word="false"/>
      <style:text-properties fo:font-weight="normal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fo:font-weight="normal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fo:font-style="italic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weight="normal"/>
    </style:style>
    <style:style style:name="T1" style:family="text">
      <style:text-properties fo:font-variant="normal" fo:text-transform="none" fo:color="#00008b" style:font-name="Arial1" fo:font-size="10.5pt" fo:letter-spacing="normal" fo:font-style="normal" fo:font-weight="normal"/>
    </style:style>
    <style:style style:name="T2" style:family="text">
      <style:text-properties fo:font-weight="normal"/>
    </style:style>
    <style:style style:name="T3" style:family="text">
      <style:text-properties fo:color="#000000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ннотация к рабочей программе Русский язык 10-11</text:span> </text:p>
      <text:p text:style-name="P2"/>
      <text:p text:style-name="P8">Рабочая программа по русскому языку для 10-11 классов (базовый уровень) составлена на основе Федерального компонента государственного стандарта общего образования, авторской программы "Программа. Русский язык. 10-11 классы" Н.Г. Гольцова, И.В. Шамшин, М.А. Мищерина.Москва. "Русское слово". 2012 год.</text:p>
      <text:p text:style-name="P3">При изучении программы используется методический комплекс:</text:p>
      <text:p text:style-name="P3">1. Гольцова Н.Г., Шамшина И.В. Русский язык: 10-11 классы: Учебник для общеобразовательных учреждений. – М.: ООО «Русское слово», 2015.</text:p>
      <text:p text:style-name="P3">2.Н.Г. Гольцова, М.А. Мищерина Русский язык. 10-11 классы: Книга для учителя. – М.: ООО «Русское слово», 2014.</text:p>
      <text:p text:style-name="P3">На изучение предмета в 10 классе(базовый уровень) отводится 35 часов, в связи с 35 недельной сеткой - 1час в неделю.</text:p>
      <text:p text:style-name="P4"><text:span text:style-name="T3">Данная программа предназначена для изучения русского языка в 10 -11 классах на базовом уровне и составлена из расчёта 1 час в</text:span> <text:span text:style-name="T3">неделю: 10 класс – 34 часа, 11 класс – 34 часа. Курс должен обеспечить более высокий уровень языковой подготовки обучающихся и  способствовать восприятию языка как системы. Примерная программа наряду с этим использует курс русского языка для достижения</text:span><text:span text:style-name="T2"> </text:span><text:span text:style-name="T3">целей, обеспечивающих реализацию личностно-ориентированного, когнитивно-коммуникативного, деятельностно-системного подходов к</text:span><text:span text:style-name="T2"> </text:span><text:span text:style-name="T3">обучению русского языка.</text:span></text:p>
      <text:p text:style-name="P5">Цель курса - повторение, обобщение, систематизация и углубление знаний по русскому языку, полученных в основной школе.</text:p>
      <text:p text:style-name="P4"><text:span text:style-name="T3">Программа охватывает все разделы курса «Русский язык», однако основное внимание уделяется грамматике, орфографии и пунктуации в их</text:span> <text:span text:style-name="T3">взаимосвязи и взаимодействии. При этом предусматривается подача материала крупными блоками, что поможет обучающимся глубже</text:span><text:span text:style-name="T2"> </text:span><text:span text:style-name="T3">осмыслить взаимосвязь между различными разделами науки о языке и представить русский язык как систему.</text:span></text:p>
      <text:p text:style-name="P4"><text:span text:style-name="T3">Система расположения материала, полнота изложения теоретических сведений, характер отбора материала для упражнений, разнообразие</text:span> <text:span text:style-name="T3">заданий направлены на достижение воспитательных, образовательных, информационных целей, обозначенных в Госстандарте, и на</text:span><text:span text:style-name="T2"> </text:span><text:span text:style-name="T3">формирование коммуникативной, языковой, лингвистической, культуроведческой компетентностей как результат содержания курса «Русский</text:span><text:span text:style-name="T2"> </text:span><text:span text:style-name="T3">язык». Программа отличается практической целесообразностью и направлена на выработку практических навыков, в первую очередь навыков</text:span><text:span text:style-name="T2"> </text:span><text:span text:style-name="T3">правильного письма.</text:span></text:p>
      <text:p text:style-name="P4"><text:soft-page-break/><text:span text:style-name="T3">В соответствии с современными требованиями коммуникативной направленности в обучении русскому языку программа</text:span> <text:span text:style-name="T3">предусматривает анализ текстов разных жанров для языкового, стилистического и других видов лингвистического анализа. Для развития речи</text:span><text:span text:style-name="T2"> </text:span><text:span text:style-name="T3">запланировано написание изложений, сочинений-миниатюр, составление тезисов и другие творческие задания. </text:span></text:p>
      <text:p text:style-name="P4"><text:span text:style-name="T3">Рабочая программа</text:span> <text:span text:style-name="T3">предусматривает следующее распределение учебного материала по классам:</text:span></text:p>
      <text:p text:style-name="P5">10 класс</text:p>
      <text:p text:style-name="P5">1. Введение</text:p>
      <text:p text:style-name="P5">2. Лексика. Фразеология. Лексикография.</text:p>
      <text:p text:style-name="P5">3. Фонетика. Графика. Орфоэпия.</text:p>
      <text:p text:style-name="P5">4. Морфемика и словообразование.</text:p>
      <text:p text:style-name="P5">5. Морфология и орфография.</text:p>
      <text:p text:style-name="P5">11 класс</text:p>
      <text:p text:style-name="P5">1. Синтаксис и пунктуация.</text:p>
      <text:p text:style-name="P5">2. Культура речи.</text:p>
      <text:p text:style-name="P5">3. Стилистика.</text:p>
      <text:p text:style-name="P5">4. Из истории русского языкознания.</text:p>
      <text:p text:style-name="P5">Формы контроля:</text:p>
      <text:p text:style-name="P5">устное сообщение на лингвистическую тему;</text:p>
      <text:p text:style-name="P5">самостоятельная работа;</text:p>
      <text:p text:style-name="P5">тест;</text:p>
      <text:p text:style-name="P5">изложение с творческим заданием;</text:p>
      <text:p text:style-name="P5">сочинение;</text:p>
      <text:p text:style-name="P5">осложненное и творческое списывание;</text:p>
      <text:p text:style-name="P5">комплексный анализ текста</text:p>
      <text:p text:style-name="P6">СТАНДАРТ СРЕДНЕГО (ПОЛНОГО) ОБЩЕГО ОБРАЗОВАНИЯ   ПО РУССКОМУ ЯЗЫКУ</text:p>
      <text:p text:style-name="P6">БАЗОВЫЙ УРОВЕНЬ</text:p>
      <text:p text:style-name="P7">Изучение русского языка в старшей школе на базовом уровне направлено на достижение <text:soft-page-break/>следующих целей:</text:p>
      <text:p text:style-name="P5">- воспитание гражданина и патриота; формирование представления о русском языке как духовной, нравственной и культурной ценности</text:p>
      <text:p text:style-name="P5">народа; осознание национального своеобразия русского языка; овладение культурой межнационального общения;</text:p>
      <text:p text:style-name="P5">- развитие и совершенствование способности к речевому взаимодействию и социальной адаптации; информационных умений и</text:p>
      <text:p text:style-name="P5">навыков; навыков самоорганизации и саморазвития; готовности к трудовой деятельности, осознанному выбору профессии;</text:p>
      <text:p text:style-name="P5">- освоение знаний о русском языке как многофункциональной знаковой системе и общественном явлении; языковой норме и ее</text:p>
      <text:p text:style-name="P5">разновидностях; нормах речевого поведения в различных сферах общения;</text:p>
      <text:p text:style-name="P5">- овладение умениями опознавать, анализировать, классифицировать языковые факты, оценивать их с точки зрения нормативности;</text:p>
      <text:p text:style-name="P5">различать функциональные разновидности языка и моделировать речевое поведение в соответствии с задачами общения;</text:p>
      <text:p text:style-name="P5">- применение полученных знаний и умений в собственной речевой практике; повышение уровня речевой культуры, орфографической и пунктуационной грамотности.</text:p>
      <text:p text:style-name="P5">Достижение указанных целей осуществляется в процессе совершенствования коммуникативной, языковой и лингвистической  (языковедческой), культуроведческой компетенци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1S</meta:editing-duration>
    <meta:editing-cycles>3</meta:editing-cycles>
    <meta:generator>LibreOffice/5.1.6.2$Windows_x86 LibreOffice_project/07ac168c60a517dba0f0d7bc7540f5afa45f0909</meta:generator>
    <dc:date>2017-11-07T11:43:27.017000000</dc:date>
    <meta:document-statistic meta:table-count="0" meta:image-count="0" meta:object-count="0" meta:page-count="3" meta:paragraph-count="44" meta:word-count="550" meta:character-count="4556" meta:non-whitespace-character-count="4040"/>
    <meta:user-defined meta:name="Info 1"/>
    <meta:user-defined meta:name="Info 2"/>
    <meta:user-defined meta:name="Info 3"/>
    <meta:user-defined meta:name="Info 4"/>
  </office:meta>
</office:document-meta>
</file>