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dd30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language="ru" fo:country="RU" officeooo:rsid="000dd30e" officeooo:paragraph-rsid="000dd30e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/>
      <style:text-properties fo:font-style="italic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margin-left="0cm" fo:margin-right="0cm" fo:line-height="150%" fo:text-indent="1.251cm" style:auto-text-indent="false"/>
    </style:style>
    <style:style style:name="P9" style:family="paragraph" style:parent-style-name="Text_20_body">
      <style:paragraph-properties fo:margin-left="0cm" fo:margin-right="0cm" fo:line-height="150%" fo:text-indent="1.249cm" style:auto-text-indent="false"/>
    </style:style>
    <style:style style:name="P10" style:family="paragraph" style:parent-style-name="Text_20_body">
      <style:paragraph-properties fo:margin-left="0cm" fo:margin-right="0cm" fo:line-height="150%" fo:text-indent="0.635cm" style:auto-text-indent="false"/>
    </style:style>
    <style:style style:name="P11" style:family="paragraph" style:parent-style-name="Text_20_body">
      <style:paragraph-properties fo:margin-left="0cm" fo:margin-right="0cm" fo:line-height="150%" fo:text-align="start" style:justify-single-word="false" fo:text-indent="0.635cm" style:auto-text-indent="false"/>
      <style:text-properties fo:font-size="12pt"/>
    </style:style>
    <style:style style:name="P12" style:family="paragraph" style:parent-style-name="Text_20_body">
      <style:paragraph-properties fo:margin-left="0cm" fo:margin-right="0cm" fo:line-height="150%" fo:text-align="start" style:justify-single-word="false" fo:text-indent="0.635cm" style:auto-text-indent="false"/>
      <style:text-properties fo:font-variant="normal" fo:text-transform="none" fo:font-size="12pt" fo:font-style="normal"/>
    </style:style>
    <style:style style:name="P13" style:family="paragraph" style:parent-style-name="Text_20_body">
      <style:paragraph-properties fo:margin-left="1.27cm" fo:margin-right="0cm" fo:line-height="150%" fo:text-indent="-0.635cm" style:auto-text-indent="false"/>
    </style:style>
    <style:style style:name="P14" style:family="paragraph" style:parent-style-name="Text_20_body">
      <style:paragraph-properties fo:margin-left="0.635cm" fo:margin-right="0cm" fo:line-height="150%" fo:text-indent="0cm" style:auto-text-indent="false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16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font-size="12pt" fo:font-style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333333" fo:language="ru" fo:country="RU" officeooo:rsid="000dd30e" officeooo:paragraph-rsid="000dd30e"/>
    </style:style>
    <style:style style:name="P19" style:family="paragraph" style:parent-style-name="Text_20_body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fo:color="#000000"/>
    </style:style>
    <style:style style:name="P21" style:family="paragraph" style:parent-style-name="Text_20_body">
      <style:paragraph-properties fo:margin-top="0cm" fo:margin-bottom="0.353cm" loext:contextual-spacing="false" fo:line-height="115%" fo:text-align="justify" style:justify-single-word="false"/>
    </style:style>
    <style:style style:name="P22" style:family="paragraph" style:parent-style-name="Text_20_body">
      <style:paragraph-properties fo:margin-top="0cm" fo:margin-bottom="0.353cm" loext:contextual-spacing="false" fo:line-height="115%"/>
      <style:text-properties fo:color="#000000"/>
    </style:style>
    <style:style style:name="P23" style:family="paragraph" style:parent-style-name="Text_20_body">
      <style:paragraph-properties fo:margin-top="0cm" fo:margin-bottom="0.353cm" loext:contextual-spacing="false" fo:line-height="115%" fo:text-align="justify" style:justify-single-word="false"/>
      <style:text-properties fo:color="#000000"/>
    </style:style>
    <style:style style:name="P24" style:family="paragraph" style:parent-style-name="Text_20_body">
      <style:paragraph-properties fo:margin-top="0cm" fo:margin-bottom="0.353cm" loext:contextual-spacing="false" fo:line-height="115%" fo:text-align="justify" style:justify-single-word="false"/>
      <style:text-properties fo:color="#333333" fo:font-weight="bold"/>
    </style:style>
    <style:style style:name="P25" style:family="paragraph" style:parent-style-name="Text_20_body">
      <style:paragraph-properties fo:margin-top="0cm" fo:margin-bottom="0.353cm" loext:contextual-spacing="false" fo:line-height="115%" fo:text-align="justify" style:justify-single-word="false"/>
      <style:text-properties fo:color="#333333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8b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color="#000000" fo:font-style="italic"/>
    </style:style>
    <style:style style:name="T7" style:family="text">
      <style:text-properties fo:language="en" fo:country="US"/>
    </style:style>
    <style:style style:name="T8" style:family="text">
      <style:text-properties fo:font-style="italic"/>
    </style:style>
    <style:style style:name="T9" style:family="text">
      <style:text-properties fo:font-weight="bold"/>
    </style:style>
    <style:style style:name="T10" style:family="text">
      <style:text-properties fo:language="ru" fo:country="RU" officeooo:rsid="000dd30e"/>
    </style:style>
    <style:style style:name="T11" style:family="text">
      <style:text-properties fo:color="#333333"/>
    </style:style>
    <style:style style:name="T12" style:family="text">
      <style:text-properties fo:color="#333333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Аннотация к рабочей программе Литература 10-11</text:span> </text:p>
      <text:p text:style-name="P1"/>
      <text:p text:style-name="P2"><text:span text:style-name="T10">10 классифицировать</text:span><text:span text:style-name="T4"> Рабочая программа разработана в соответствии с Федеральным компонентом </text:span>«Стандарта основного общего образования по литературе» и «Примерной программой среднего (полного) общего образования по литературе», а также Программы под редакцией Коровиной В. Я. «Просвещение», 2011г. с учетом учебника  Лебедева Ю.В. «Русская литература Х<text:span text:style-name="T7">I</text:span>Х  века. 10 класс», 2009 г.</text:p>
      <text:p text:style-name="P8">МЕСТО  ПРЕДМЕТА  В  БАЗИСНОМ УЧЕБНОМ ПЛАНЕ.</text:p>
      <text:p text:style-name="P8">Федеральный базисный учебный план для образовательных учреждений Российской Федерации отводит 204 часа для обязательного изучения учебного предмета  «Литература на этапе среднего (полного) общего образования. В Х – Х<text:span text:style-name="T7">I</text:span> классах выделяется по 102 часа (из расчета 3 учебных часа в неделю).</text:p>
      <text:p text:style-name="P8">ОБЩАЯ ХАРАКТЕРИСТИКА УЧЕБНОГО ПРЕДМЕТА</text:p>
      <text:p text:style-name="P9">Литература в современных условиях является одним из столпов, стоящих в основании нравственного воспитания личности, испытывающей массу негативных воздействий различного характера. В связи с новыми социокультурными обстоятельствами и трудностями адаптации в современном обществе подросток испытывает надобность в советчике,  способном помочь обрести ориентиры в жизненном лабиринте, нуждается в своевременном обсуждении насущных проблем. Таким советчиком может стать хорошая книга. Однако она не решит комплекса личностных проблем без аналитического слова учителя, без его знаний и жизненного опыта, без мудрой поддержки ученика, основанной на прямых и косвенных советах писателя. </text:p>
      <text:p text:style-name="P9">Осваивая программу, ученик накапливает солидный читательский багаж, формирует представление о литературе как виде искусства, постигает ее специфические внутренние законы, знакомится с литературным процессом, учится понимать его связь с процессом историческим. Образование на уроках литературы идет рука об руку с воспитанием; они в равной мере реализуются под сильнейшим воздействием эмоциональной силы художественного слова. </text:p>
      <text:p text:style-name="P9">Литературное образование в старших классах дает возможность диалога с большими мастерами слова, предусмотревшими большую часть затруднений, встающих перед нашими современниками. Литература <text:span text:style-name="T7">II</text:span> половины <text:span text:style-name="T7">XIX</text:span> века несет в себе комплекс нравственных установок и ценностей, которые должны стать мерилом истинного развития человека. В этой связи одним из основных используемых при изучении литературы подходов является аксиологический (ценностный подход), реализующий воспитательный, нравственно ориентированный потенциал произведений.  </text:p>
      <text:p text:style-name="P9">Другой особенностью литературы является взаимозависимость и <text:soft-page-break/>взаимообусловленность текстов разных эпох и периодов, что также должно найти отражение в уроке. Выявление интертекстуальных связей не только дает возможность глубокого проникновения в проблему, волновавшую разных писателей, но и определить их эстетические предпочтения, а значит, сформировать <text:span text:style-name="T8">разностороннего читателя</text:span>. </text:p>
      <text:p text:style-name="P4">            Как любой вид искусства, литература входит в содружество муз, питается идеями, пользуется сюжетными алгоритмами других искусств и сама в свою очередь становится основой новых шедевров. Программа ориентирует учителя на комплексное изучение произведений, реализующее интегративный подход в преподавании предмета. Предлагается при этом учитывать интересы старшеклассников, выбирать те параллели, которые являются жизненно важными для этого возраста. В то же время интегрирование не должно затемнять смысл произведения, не может смещать акценты при анализе текста.</text:p>
      <text:p text:style-name="P4">            Перечисленные подходы становятся в современном литературном образовании приоритетными, т.к. ориентированы на воспитание нравственно и эстетически развивающуюся личность.</text:p>
      <text:p text:style-name="P10"> Главнейшая цель школы — подготовка каждого ученика к жизни в обществе, к практической деятельности, которая может быть плодотворной лишь тогда, когда ее реализует человек, осознающий свою роль в окружающем мире. </text:p>
      <text:p text:style-name="P4"><text:span text:style-name="T5">Целями</text:span><text:span text:style-name="T4"> изучения литературы в 10 классе являются следующие: </text:span></text:p>
      <text:p text:style-name="P13"><text:span text:style-name="T4">-</text:span><text:span text:style-name="T3">          </text:span><text:span text:style-name="T4"> </text:span><text:span text:style-name="T6">воспитание духовно развитой личности, формирование гуманистического мировоззрения, гражданского сознания, чувства патриотизма, любви и уважения к литературе и ценностям отечественной культуры, развитие эмоционального восприятия художественного текста, образного и аналитического мышления, творческого воображения, читательской культуры и понимания авторской позиции; формирование начальных представлений о специфике литературы в ряду других искусств, потребности в самостоятельном чтении художественных произведений; развитие устной и письменной речи учащихся;</text:span></text:p>
      <text:p text:style-name="P13"><text:span text:style-name="T4">-</text:span><text:span text:style-name="T3">          </text:span><text:span text:style-name="T6">освоение текстов художественных произведений в единстве формы и содержания, основных историко-литературных сведений и теоретико-литературных понятий;</text:span></text:p>
      <text:p text:style-name="P13">-<text:span text:style-name="T1">          </text:span><text:span text:style-name="T6">овладение умениями чтения и анализа художественных произведений с привлечением базовых литературоведческих понятий и необходимых сведений по истории литературы; выявления в произведениях конкретно-исторического и общечеловеческого содержания; грамотного использования русского литературного </text:span><text:soft-page-break/><text:span text:style-name="T6">языка при создании собственных устных и письменных высказываний.</text:span></text:p>
      <text:p text:style-name="P10">Цель литературного образования определяет характер конкретных <text:span text:style-name="T9">задач</text:span>, которые решаются на уроках литературы. На этих уроках ученики должны:</text:p>
      <text:p text:style-name="P14">- сформировать представление о художественной литературе как искусстве слова и ее месте в культуре страны и народа;</text:p>
      <text:p text:style-name="P14">- сознать своеобразие и богатство литературы как искусства;</text:p>
      <text:p text:style-name="P14">- освоить теоретические понятия, которые способствуют более глубокому постижению конкретных художественных произведений;</text:p>
      <text:p text:style-name="P14">- овладеть знаниями и умениями, которые помогут глубокой и доказательной оценке художественных произведений и их выбору для самостоятельного чтения;</text:p>
      <text:p text:style-name="P14">- воспитать культуру чтения, сформировать потребность в чтении;</text:p>
      <text:p text:style-name="P14">- использовать изучение литературы для повышения речевой культуры, совершенствования собственной устной и письменной речи.</text:p>
      <text:p text:style-name="P14">Решение названных задач может способствовать формированию гуманистического мировоззрения, эстетической культуры и творческой реакции на окружающее, окажет реальную помощь юному читателю в осознании окружающего мира.</text:p>
      <text:p text:style-name="P10">Логика этого процесса определяется структурой программы. Данная программа предусматривает как формирование умений аналитического характера, так и умений, связанных с развитием воссоздающего воображения и творческой деятельностью самого ученика.</text:p>
      <text:p text:style-name="P11">В <text:span text:style-name="T9">десятом классе </text:span>ученик знакомится <text:span text:style-name="T9">с курсом на историко-литературной основе</text:span>. </text:p>
      <text:p text:style-name="P11">Структура курса старших классов отличается от структуры всех предшествующих классов. Эта структура дает возможность освоить историю литературы, поскольку сочетание обзорных и монографических тем рисует панорамную картину литературного процесса.</text:p>
      <text:p text:style-name="P10">В <text:span text:style-name="T9">десятом классе</text:span> представлена русская литература XIX века.  Это яркие страницы романтизма, становление реализма, зарождение и развитие русской литературной критики.</text:p>
      <text:p text:style-name="P15">Монографическое изучение великих классиков XIX века предполагает обращение к различным приемам освоения объемных произведений: это различные формы комментариев, в том числе и комментированное чтение, обращение к пересказам и исполнению фрагментов произведений, выразительному чтению и др.</text:p>
      <text:p text:style-name="P11">Программа последовательно обращает внимание учителя к вопросам теории литературы. <text:soft-page-break/>Нет темы, в которой не было бы обозначено обращение к вопросам теории. Однако эти указания не предполагают систематическое изучение этих вопросов, а указывают лишь на то, что возможно и желательно обратить внимание на конкретный теоретический вопрос при чтении этого произведения. Накопление теоретических сведений должно осуществляться постоянно. Важно не заучить определение, а понять, когда и зачем нужна теория, и уметь их использовать, что сделает анализ конкретного произведения более содержательным.</text:p>
      <text:p text:style-name="P10">В <text:span text:style-name="T9">десятом классе </text:span>формируется общее представление об историко-литературном процессе и литературном процессе в XIX веке в его связи с процессом историческим, что предполагает более серьезное представление об этапах и связях литератур разных эпох, о таких понятиях, как стиль писателя, литературная школа, роль и место литературоведения и критики в литературном процессе, осуществляется интенсивное овладение разнообразными справочными материалами из области гуманитарных наук. При этом учитывается, что «культуру эпохи нельзя замыкать в себе как нечто готовое, вполне завершенное и безвозвратно ушедшее».</text:p>
      <text:p text:style-name="P10">В центре анализа — литературный процесс <text:span text:style-name="T9">в XIX веке.</text:span> Автор и художественное произведение в этом процессе. Теоретическое оснащение: овладение комплексом теоретических понятий, связанных с историко-литературным процессом: литературные направления, литературные школы, традиции и новаторство в литературе и др.</text:p>
      <text:p text:style-name="P12">Естественно, что на каждом из этапов литературного образования предусмотрены связи с другими искусствами. В 10 классе это реализуется при параллельном изучении литературы, искусства и истории.</text:p>
      <text:p text:style-name="P12">Более глубокому и адекватному восприятию произведений способствует также определение мировоззренческих установок, нашедших отражение в изучаемых произведениях, и философского фундамента авторской концепции.</text:p>
      <text:p text:style-name="P12">Курс литературы в старших классах включает обзорные и монографические темы, сочетание которых помогает представить логику развития родной литературы.</text:p>
      <text:p text:style-name="P12">Обзорные темы знакомят с особенностями конкретного времени, с литературными направлениями, литературными группами и их борьбой, поисками и свершениями, которые определили лицо эпохи.</text:p>
      <text:p text:style-name="P12">Монографические темы дают достаточно полную картину жизни и творчества писателя. Но главная их составная часть — текст художественного произведения. Эмоциональное восприятие текста, раздумье над ним — основа литературного образования</text:p>
      <text:p text:style-name="P5">Предпочтительными формами контроля являются творческие и контрольные работы.</text:p>
      <text:p text:style-name="P16"><text:soft-page-break/>Программа рассчитана на 102 часа учебного времени.</text:p>
      <text:p text:style-name="P3">11 класс </text:p>
      <text:p text:style-name="P18">Рабочая программа учебного курса «Литература 11 класс» разработана на основе Примерной программы среднего (полного) общего образования по литературе (базовый уровень) и авторской программы по литературе для 5-11 классов под ред. Коровиной В.Я. <text:span text:style-name="T8">(</text:span>Программы общеобразовательных учреждений. Литература. 5-11 классы (Базовый уровень) 10-11 классы (Профильный уровень) Под редакцией В.Я.Коровиной. 11-е издание Москва. Просвещение. 2010.) Программа соответствует Федеральному компоненту Государственного стандарта образования и базисному учебному плану (2004 года) образовательного учреждения на 2016-2017 учебный год. Рабочая программа, как и авторская, является частью учебно-методического комплекта, включающего программу, учебники по литературе для 10-11классов средней школы (базовый и профильный уровни), тематическое и поурочное планирование с методическими рекомендациями, учебными пособиями для учащихся .Программа рассчитана на 105 часов (3часа в неделю).</text:p>
      <text:p text:style-name="P6"><text:span text:style-name="T11"> Линия учебников, обеспечивающих программу, входит в Федеральный перечень учебников, рекомендованных к использованию в образовательных учреждениях.</text:span></text:p>
      <text:p text:style-name="P21"><text:span text:style-name="T4">       Изучение литературы в старшей школе на базовом уровне направлено на достижение следующих </text:span><text:span text:style-name="T5">целей</text:span><text:span text:style-name="T4">:</text:span></text:p>
      <text:p text:style-name="P23">-<text:span text:style-name="T9">воспитание</text:span> духовно развитой личности, готовой к самопознанию и самосовершенствованию, способной к созидательной деятельности в современном мире; формирование гуманистического мировоззрения, национального самосознания, гражданской позиции, чувства патриотизма, любви и уважения к литературе и ценностям отечественной культуры;</text:p>
      <text:p text:style-name="P23">-<text:span text:style-name="T9">развитие</text:span> представлений о специфике литературы в ряду других искусств; культуры читательского восприятия художественного текста, понимания авторской позиции, исторической и эстетической обусловленности литературного процесса; образного и аналитического мышления, эстетических и творческих способностей учащихся, читательских интересов, художественного вкуса; устной и письменной речи учащихся;</text:p>
      <text:p text:style-name="P23">-<text:span text:style-name="T9">освоение</text:span> текстов художественных произведений в единстве содержания и формы, основных историко-литературных сведений и теоретико-литературных понятий; формирование общего представления об историко-литературном процессе;</text:p>
      <text:p text:style-name="P23">-<text:span text:style-name="T9">совершенствование</text:span> умений анализа и интерпретации литературного произведения как художественного целого в его историко-литературной обусловленности с использованием теоретико-литературных знаний; написания сочинений различных типов; поиска, систематизации и использования необходимой информации, в том числе в сети Интернета.</text:p>
      <text:p text:style-name="P21"><text:span text:style-name="T12">Новизна программы </text:span><text:span text:style-name="T4">определяется тем, что содержание школьного литературного </text:span><text:span text:style-name="T5">образования</text:span><text:span text:style-name="T4"> концентрично – оно включает два больших концентра (5-9 класс и 10-11 класс). Внутри первого концентра три возрастные группы: 5-6 класс, 7-8 класс и 9 класс.</text:span></text:p>
      <text:p text:style-name="P24">Назначение программы</text:p>
      <text:p text:style-name="P23">Данная программа предусматривает формирование у учащихся общеучебных умений и навыков, универсальных способов деятельности и ключевых компетенций. В этом направлении приоритетами для учебного предмета "Литература" на этапе среднего (полного) <text:soft-page-break/>общего образования являются:</text:p>
      <text:p text:style-name="P7">поиск и выделение значимых функциональных связей и отношений между частями целого, выделение характерных причинно-следственных связей;</text:p>
      <text:p text:style-name="P7">сравнение, сопоставление, классификация;</text:p>
      <text:p text:style-name="P7">самостоятельное выполнение различных творческих работ;</text:p>
      <text:p text:style-name="P7">способность устно и письменно передавать содержание текста в сжатом или развернутом виде;</text:p>
      <text:p text:style-name="P7">осознанное беглое чтение, проведение информационно-смыслового анализа текста, использование различных видов чтения (ознакомительное, просмотровое, поисковое и др.);</text:p>
      <text:p text:style-name="P7">владение монологической и диалогической речью, умение перефразировать мысль, выбор и использование выразительных средств языка и знаковых систем (текст, таблица, схема, аудиовизуальный ряд и др.) в соответствии с коммуникативной задачей;</text:p>
      <text:p text:style-name="P7">составление плана, тезисов, конспекта;</text:p>
      <text:p text:style-name="P7">подбор аргументов, формулирование выводов, отражение в устной или письменной форме результатов своей деятельности;</text:p>
      <text:p text:style-name="P7">использование для решения познавательных и коммуникативных задач различных источников информации, включая энциклопедии, словари, Интернет-ресурсы и др. базы данных;</text:p>
      <text:p text:style-name="P7">самостоятельная организация учебной деятельности, владение навыками контроля и оценки своей деятельности, осознанное определение сферы своих интересов и возможностей.</text:p>
      <text:p text:style-name="P25"> </text:p>
      <text:p text:style-name="P21"><text:span text:style-name="T11">                                 </text:span><text:span text:style-name="T12">Общая характеристика курса</text:span></text:p>
      <text:p text:style-name="P23">Литература - базовая учебная дисциплина, формирующая духовный облик и нравственные ориентиры молодого поколения. Ей принадлежит ведущее место в эмоциональном, интеллектуальном и эстетическом развитии школьника, в формировании его миропонимания и национального самосознания, без чего невозможно духовное развитие нации в целом. Специфика литературы как школьного предмета определяется сущностью литературы как феномена культуры: литература эстетически осваивает мир, выражая богатство и многообразие человеческого бытия в художественных образах. Она обладает большой силой воздействия на читателей, приобщая их к нравственно-эстетическим ценностям нации и человечества.  Изучение литературы на базовом уровне сохраняет фундаментальную основу курса, систематизирует представления учащихся об историческом развитии литературы, позволяет учащимся глубоко и разносторонне осознать диалог классической и современной литературы. Курс строится с опорой на текстуальное изучение художественных произведений, решает задачи формирования читательских умений, развития культуры устной и письменной речи. Программа включает три раздела: пояснительную записку; основное содержание с распределением учебных часов по разделам курса и последовательность изучения тем и разделов; требования к уровню подготовки выпускников.</text:p>
      <text:p text:style-name="P19"><text:span text:style-name="T4"> Все содержание литературного образования разбито на разделы согласно этапам развития русской литературы, что соответствует принципу построения курса на историко-литературной основе.  Программа включает в себя перечень выдающихся произведений художественной литературы с аннотациями к ним. Таким образом детализируется </text:span><text:soft-page-break/><text:span text:style-name="T4">обязательный минимум содержания литературного образования: указываются направления изучения творчества писателя, важнейшие аспекты анализа конкретного произведения (раскрывается идейно-художественная доминанта произведения); включаются историко-литературные сведения и теоретико-литературные понятия, помогающие освоению литературного материала. Произведения малых эпических жанров и лирические произведения чаще всего сопровождаются одной общей аннотацией.</text:span></text:p>
      <text:p text:style-name="P19"><text:span text:style-name="T4">    Программа состоит из двух частей. Обе части структурированы следующим образом:</text:span></text:p>
      <text:p text:style-name="P17"><text:span text:style-name="T4">       Литература первой половины XIX века</text:span></text:p>
      <text:p text:style-name="P17"><text:span text:style-name="T4">       Литература второй половины XIX века.</text:span></text:p>
      <text:p text:style-name="P17"><text:span text:style-name="T4">       Литература первой половины XX века</text:span></text:p>
      <text:p text:style-name="P17"><text:span text:style-name="T4">       Литература второй половины XX века</text:span></text:p>
      <text:p text:style-name="P19"><text:span text:style-name="T4">    Произведения литературы народов России и зарубежной литературы изучаются в связи с русской литературой.      Теоретико-литературные понятия предложены в программе, как и в образовательном стандарте, в виде самостоятельной рубрики, в отдельных случаях включены в аннотации к предлагаемым для изучения произведениям и рассматриваются в процессе изучения конкретных литературных произведений.                                                                                      </text:span></text:p>
      <text:p text:style-name="P20">Рабочая программа среднего (полного) общего образования сохраняет преемственность с Примерной программой для основной школы, опирается на традицию изучения художественного произведения как незаменимого источника мыслей и переживаний читателя, как основы эмоционального и интеллектуального развития личности школьника. Приобщение старшеклассников к богатствам отечественной и мировой художественной литературы позволяет формировать духовный облик и нравственные ориентиры молодого поколения, развивать эстетический вкус и литературные способности учащихся, воспитывать любовь и привычку к чтению. Основными критериями отбора художественных произведений для изучения в школе являются их высокая художественная ценность, гуманистическая направленность, позитивное влияние на личность ученика, соответствие задачам его развития и возрастным особенностям, а также культурно-исторические традиции и богатый опыт отечественного образования.</text:p>
      <text:p text:style-name="P23">Курс литературы опирается на следующие виды деятельности по освоению содержания художественных произведений и теоретико-литературных понятий:</text:p>
      <text:p text:style-name="P23">- Осознанное, творческое чтение художественных произведений разных жанров.</text:p>
      <text:p text:style-name="P23">-Выразительное чтение.</text:p>
      <text:p text:style-name="P23">-Различные виды пересказа.</text:p>
      <text:p text:style-name="P23">-Заучивание наизусть стихотворных текстов.</text:p>
      <text:p text:style-name="P23">- Определение принадлежности литературного (фольклорного) текста к тому или иному роду, жанру.</text:p>
      <text:p text:style-name="P23">- Анализ текста, выявляющий авторский замысел и различные средства его воплощения; <text:soft-page-break/>определение мотивов поступков героев и сущности конфликта.</text:p>
      <text:p text:style-name="P23">- Выявление языковых средств художественной образности и определение их роли в раскрыли идейно-тематического содержания произведения.</text:p>
      <text:p text:style-name="P23">- Участие в дискуссии, утверждение и доказательство своей точки зрения с учетом мнения оппонента.</text:p>
      <text:p text:style-name="P23">- Подготовка рефератов, докладов; написание сочинений на основе и по мотивам литературных произведений.</text:p>
      <text:p text:style-name="P20">Рабочая программа включает базовые знания и умения, которыми должны овладеть все обучающиеся, предусматривает различные формы контроля знаний обучающихся: тестирование, ответы (как письменные, так и устные) на вопросы, сочинения.</text:p>
      <text:p text:style-name="P19"><text:span text:style-name="T4">                        </text:span><text:span text:style-name="T5">Место предмета в базисном учебном плане</text:span></text:p>
      <text:p text:style-name="P20">Данная программа по русскому языку входит в образовательную область «Филология» и составлена на основе Федерального базисного учебного плана для образовательных учреждений Российской Федерации, которая предусматривает 210 часов для обязательного изучения учебного предмета «Литература» на этапе среднего (полного) общего образования, в 10-11 классах выделяется по 105 часов (из расчета 3 учебных часа в неделю).</text:p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2S</meta:editing-duration>
    <meta:editing-cycles>3</meta:editing-cycles>
    <meta:generator>LibreOffice/5.1.6.2$Windows_x86 LibreOffice_project/07ac168c60a517dba0f0d7bc7540f5afa45f0909</meta:generator>
    <dc:date>2017-11-07T12:04:03.946000000</dc:date>
    <meta:document-statistic meta:table-count="0" meta:image-count="0" meta:object-count="0" meta:page-count="8" meta:paragraph-count="84" meta:word-count="2214" meta:character-count="19099" meta:non-whitespace-character-count="16695"/>
    <meta:user-defined meta:name="Info 1"/>
    <meta:user-defined meta:name="Info 2"/>
    <meta:user-defined meta:name="Info 3"/>
    <meta:user-defined meta:name="Info 4"/>
  </office:meta>
</office:document-meta>
</file>