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-BoldMT" svg:font-family="TimesNewRomanPS-BoldMT, 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officeooo:paragraph-rsid="00086aa8" style:font-size-asian="14pt" style:font-size-complex="14pt"/>
    </style:style>
    <style:style style:name="P2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style:font-name="TimesNewRomanPS-BoldMT" fo:font-size="13pt" fo:font-weight="bold" officeooo:paragraph-rsid="00086aa8" style:font-size-asian="13pt" style:font-weight-asian="bold" style:font-name-complex="TimesNewRomanPS-BoldMT" style:font-size-complex="13pt" style:font-weight-complex="bold"/>
    </style:style>
    <style:style style:name="P3" style:family="paragraph" style:parent-style-name="Standard">
      <style:paragraph-properties fo:margin-left="0cm" fo:margin-right="0cm" fo:text-indent="1.251cm" style:auto-text-indent="false"/>
      <style:text-properties style:font-name="TimesNewRomanPS-BoldMT" fo:font-size="13pt" fo:font-weight="bold" officeooo:paragraph-rsid="00086aa8" style:font-size-asian="13pt" style:font-weight-asian="bold" style:font-name-complex="TimesNewRomanPS-BoldMT" style:font-size-complex="13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officeooo:paragraph-rsid="00086aa8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fo:font-weight="bold" officeooo:paragraph-rsid="00086aa8" style:font-size-asian="13pt" style:font-weight-asian="bold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fo:font-weight="bold" officeooo:paragraph-rsid="00086aa8" style:font-size-asian="13pt" style:font-weight-asian="bold" style:font-size-complex="13pt"/>
    </style:style>
    <style:style style:name="P7" style:family="paragraph" style:parent-style-name="Standard">
      <style:paragraph-properties fo:margin-left="0cm" fo:margin-right="0cm" fo:text-indent="1.251cm" style:auto-text-indent="false"/>
      <style:text-properties fo:font-size="13pt" fo:font-weight="bold" officeooo:paragraph-rsid="00086aa8" style:font-size-asian="13pt" style:font-weight-asian="bold" style:font-size-complex="13pt"/>
    </style:style>
    <style:style style:name="P8" style:family="paragraph" style:parent-style-name="Standard">
      <style:paragraph-properties fo:margin-left="0cm" fo:margin-right="0cm" fo:text-indent="1.251cm" style:auto-text-indent="false"/>
      <style:text-properties fo:font-size="13pt" fo:font-weight="bold" officeooo:paragraph-rsid="00086aa8" style:font-size-asian="13pt" style:font-weight-asian="bold" style:font-size-complex="13pt"/>
    </style:style>
    <style:style style:name="P9" style:family="paragraph" style:parent-style-name="Standard">
      <style:paragraph-properties fo:margin-left="0cm" fo:margin-right="0cm" fo:text-indent="1.251cm" style:auto-text-indent="false"/>
      <style:text-properties fo:font-size="13pt" fo:font-weight="bold" officeooo:paragraph-rsid="00086aa8" style:font-name-asian="Calibri" style:font-size-asian="13pt" style:font-weight-asian="bold" style:font-size-complex="13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officeooo:paragraph-rsid="00086aa8" style:font-size-asian="13pt" style:font-size-complex="13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officeooo:paragraph-rsid="00086aa8" style:font-size-asian="13pt" style:font-size-complex="13pt"/>
    </style:style>
    <style:style style:name="P12" style:family="paragraph" style:parent-style-name="Standard">
      <style:paragraph-properties fo:margin-left="0cm" fo:margin-right="0cm" fo:text-indent="1.251cm" style:auto-text-indent="false"/>
      <style:text-properties fo:font-size="13pt" officeooo:paragraph-rsid="00086aa8" style:font-size-asian="13pt" style:font-size-complex="13pt"/>
    </style:style>
    <style:style style:name="P13" style:family="paragraph" style:parent-style-name="Standard">
      <style:paragraph-properties fo:margin-left="0cm" fo:margin-right="0cm" fo:text-indent="1.251cm" style:auto-text-indent="false"/>
      <style:text-properties fo:font-size="13pt" officeooo:paragraph-rsid="00086aa8" style:font-name-asian="Calibri" style:font-size-asian="13pt" style:font-size-complex="13pt"/>
    </style:style>
    <style:style style:name="P14" style:family="paragraph" style:parent-style-name="Standard">
      <style:paragraph-properties fo:margin-left="0cm" fo:margin-right="0cm" fo:text-indent="1.251cm" style:auto-text-indent="false"/>
      <style:text-properties fo:font-size="13pt" fo:letter-spacing="-0.004cm" officeooo:paragraph-rsid="00086aa8" style:font-size-asian="13pt" style:font-size-complex="13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86aa8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86aa8"/>
    </style:style>
    <style:style style:name="P17" style:family="paragraph" style:parent-style-name="Standard">
      <style:paragraph-properties fo:margin-left="0cm" fo:margin-right="0cm" fo:text-indent="1.251cm" style:auto-text-indent="false"/>
      <style:text-properties officeooo:paragraph-rsid="00086aa8"/>
    </style:style>
    <style:style style:name="P18" style:family="paragraph" style:parent-style-name="Standard">
      <style:paragraph-properties fo:margin-left="0cm" fo:margin-right="0cm" fo:text-indent="1.251cm" style:auto-text-indent="false"/>
      <style:text-properties officeooo:paragraph-rsid="00086aa8"/>
    </style:style>
    <style:style style:name="P19" style:family="paragraph" style:parent-style-name="Standard">
      <style:paragraph-properties fo:margin-left="0cm" fo:margin-right="0cm" fo:text-indent="1.251cm" style:auto-text-indent="false"/>
      <style:text-properties officeooo:paragraph-rsid="00086aa8"/>
    </style:style>
    <style:style style:name="P20" style:family="paragraph" style:parent-style-name="Standard">
      <style:paragraph-properties fo:margin-left="0cm" fo:margin-right="0cm" fo:text-indent="1.251cm" style:auto-text-indent="false"/>
      <style:text-properties fo:font-size="13pt" officeooo:paragraph-rsid="00086aa8" style:font-size-asian="13pt" style:font-size-complex="13pt"/>
    </style:style>
    <style:style style:name="T1" style:family="text">
      <style:text-properties style:font-name="TimesNewRomanPS-BoldMT" fo:font-size="13pt" fo:font-weight="bold" style:font-size-asian="13pt" style:font-weight-asian="bold" style:font-name-complex="TimesNewRomanPS-BoldMT" style:font-size-complex="13pt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fo:font-size="13pt" fo:font-weight="bold" style:font-name-asian="Calibri" style:font-size-asian="13pt" style:font-weight-asian="bold" style:font-size-complex="13pt"/>
    </style:style>
    <style:style style:name="T5" style:family="text">
      <style:text-properties fo:font-size="13pt" style:font-name-asian="Calibri" style:font-size-asian="13pt" style:font-size-complex="13pt"/>
    </style:style>
    <style:style style:name="T6" style:family="text">
      <style:text-properties fo:font-size="13pt" fo:letter-spacing="-0.002cm" style:font-size-asian="13pt" style:font-size-complex="13pt"/>
    </style:style>
    <style:style style:name="T7" style:family="text">
      <style:text-properties fo:font-size="13pt" fo:letter-spacing="-0.002cm" style:font-name-asian="Calibri" style:font-size-asian="13pt" style:font-size-complex="13pt"/>
    </style:style>
    <style:style style:name="T8" style:family="text">
      <style:text-properties fo:font-size="13pt" fo:letter-spacing="-0.004cm" style:font-name-asian="Calibri" style:font-size-asian="13pt" style:font-size-complex="13pt"/>
    </style:style>
    <style:style style:name="T9" style:family="text">
      <style:text-properties fo:font-size="13pt" fo:letter-spacing="-0.004cm" style:font-size-asian="13pt" style:font-size-complex="13pt"/>
    </style:style>
    <style:style style:name="T10" style:family="text">
      <style:text-properties fo:font-size="13pt" fo:letter-spacing="-0.007cm" style:font-name-asian="Calibri" style:font-size-asian="13pt" style:font-size-complex="13pt"/>
    </style:style>
    <style:style style:name="T11" style:family="text">
      <style:text-properties fo:font-size="13pt" fo:letter-spacing="-0.005cm" style:font-name-asian="Calibri" style:font-size-asian="13pt" style:font-size-complex="13pt"/>
    </style:style>
    <style:style style:name="T12" style:family="text">
      <style:text-properties fo:font-size="13pt" fo:letter-spacing="-0.005cm" style:font-size-asian="13pt" style:font-size-complex="13pt"/>
    </style:style>
    <style:style style:name="T13" style:family="text">
      <style:text-properties fo:font-weight="bold" style:font-weight-asian="bold"/>
    </style:style>
    <style:style style:name="T14" style:family="text">
      <style:text-properties fo:color="#000000" fo:font-size="13.5pt" fo:background-color="#ffffff" loext:char-shading-value="0" style:font-size-asian="13.5pt" style:font-size-complex="13.5pt"/>
    </style:style>
    <style:style style:name="T15" style:family="text">
      <style:text-properties fo:color="#000000" fo:font-size="13.5pt" fo:background-color="#ffffff" loext:char-shading-value="0" style:font-size-asian="13.5pt" style:font-size-complex="13.5pt"/>
    </style:style>
    <style:style style:name="T16" style:family="text">
      <style:text-properties fo:color="#000000" fo:font-size="13pt" style:font-size-asian="13pt" style:language-asian="ru" style:country-asian="RU" style:font-size-complex="13pt"/>
    </style:style>
    <style:style style:name="T17" style:family="text">
      <style:text-properties fo:color="#000000" fo:font-size="13pt" style:font-size-asian="13pt" style:language-asian="ru" style:country-asian="RU" style:font-size-complex="13pt" style:font-weight-complex="bold"/>
    </style:style>
    <style:style style:name="T18" style:family="text">
      <style:text-properties fo:letter-spacing="-0.0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имерная тематика </text:p>
      <text:p text:style-name="P4"><text:span text:style-name="T1">мероприятий правовой направленности с несовершеннолетними во внеурочное время</text:span></text:p>
      <text:p text:style-name="P3"/>
      <text:p text:style-name="P7">1 класс</text:p>
      <text:p text:style-name="P17"><text:span text:style-name="T2">Правила поведения в классе, школе. На уроки – в школьной форме.</text:span></text:p>
      <text:p text:style-name="P15"><text:span text:style-name="T2">Родина. Малая родина. Народы России. Основные традиционные религии. </text:span></text:p>
      <text:p text:style-name="P10">Семья. Жизнь семьи. Маршруты выходного дня.</text:p>
      <text:p text:style-name="P15"><text:span text:style-name="T2">Чисто не там, где убирают... Экономия природных ресурсов: вода, электричество, топливо, продукты питания.</text:span></text:p>
      <text:p text:style-name="P10">Сказка о потерянном времени. </text:p>
      <text:p text:style-name="P10">Права ребенка от 0 до 7 лет.</text:p>
      <text:p text:style-name="P15"><text:span text:style-name="T2">Роль световозвращающих элементов. Ответственность за нарушение ПДД.</text:span></text:p>
      <text:p text:style-name="P10"/>
      <text:p text:style-name="P5">2 класс</text:p>
      <text:p text:style-name="P10">Правила поведения на улице. Свой и чужой.</text:p>
      <text:p text:style-name="P10">Права ребенка от 0 до 8 лет.</text:p>
      <text:p text:style-name="P15"><text:span text:style-name="T2">Этикет. </text:span><text:span text:style-name="T14">Культура поведения в общественных местах.</text:span></text:p>
      <text:p text:style-name="P15"><text:span text:style-name="T2">Охрана природы. Использование без вреда. Загрязнение бытовое и экологическое.</text:span></text:p>
      <text:p text:style-name="P15"><text:span text:style-name="T2">Ты – мне, я – тебе. Безвозмездная деятельность. Тимуровцы, волонтеры.</text:span></text:p>
      <text:p text:style-name="P15"><text:span text:style-name="T2">Мой и чужой труд. Мое и чужое мнение. Бесконфликтное поведение.</text:span></text:p>
      <text:p text:style-name="P10">Ответственность пешехода и пассажира.</text:p>
      <text:p text:style-name="P15"><text:span text:style-name="T2">Звонок в службы спасения, телефоны экстренного реагирования.</text:span></text:p>
      <text:p text:style-name="P5"/>
      <text:p text:style-name="P7">3 класс</text:p>
      <text:p text:style-name="P10">Роль ребенка в семье, обществе, государстве.</text:p>
      <text:p text:style-name="P10">Кто и что меня защищает. Правоохранительные органы, документы. Телефон доверия. Как и у кого просить о помощи.</text:p>
      <text:p text:style-name="P10">Права, обязанности и ответственность ребенка до 10 лет.</text:p>
      <text:p text:style-name="P10">Созидание, потребление, разрушение. Вандализм.</text:p>
      <text:p text:style-name="P15"><text:span text:style-name="T2">Моя ответственность за мое здоровье: режим дня, питание, полезные привычки. Дети с ограниченными возможностями здоровья.</text:span></text:p>
      <text:p text:style-name="P10">Труд. Заработок. Собственность. Кража.</text:p>
      <text:p text:style-name="P10"/>
      <text:p text:style-name="P5">4 класс</text:p>
      <text:p text:style-name="P15"><text:span text:style-name="T2">Человек – венец природы. Натура и культура. Ответственность за состояние окружающего мира.</text:span></text:p>
      <text:p text:style-name="P10">Поступки плохие и хорошие. Нравственность. Выбор. Нравственный выбор.</text:p>
      <text:p text:style-name="P15"><text:span text:style-name="T2">Действие и бездействие. Солидарная ответственность за совершение преступления. Ответственность родителей за деяния несовершеннолетних.</text:span></text:p>
      <text:p text:style-name="P15"><text:span text:style-name="T2">Конституция. Права и ответственность детей с 0 до 11 лет. </text:span><text:span text:style-name="T17">Специальные учебно-воспитательные учреждения закрытого типа для детей с общественно опасным поведением. Алтайская спецшкола.</text:span></text:p>
      <text:p text:style-name="P12">Добровольчество. Помочь себе, помочь другому.</text:p>
      <text:p text:style-name="P12"/>
      <text:p text:style-name="P9">5 класс</text:p>
      <text:p text:style-name="P17"><text:span text:style-name="T5">Права, обязанности и ответственность подростков до 12 лет. Вовлечение детей </text:span><text:soft-page-break/><text:span text:style-name="T5">в совершение правонарушений и преступлений.</text:span></text:p>
      <text:p text:style-name="P13">Трудящиеся, иждивенцы, тунеядцы.</text:p>
      <text:p text:style-name="P17"><text:span text:style-name="T2">Как оставить след в истории и не «наследить».</text:span></text:p>
      <text:p text:style-name="P12">Безопасность на дорогах, воде, транспорте.</text:p>
      <text:p text:style-name="P17"><text:span text:style-name="T2">Ответственность за тех, кого приручили. Общественные организации помощи бездомным животным.</text:span></text:p>
      <text:p text:style-name="P12">Ценность семьи. Дети-сироты и дети, оставшиеся без попечения родителей.</text:p>
      <text:p text:style-name="P17"><text:span text:style-name="T2">Взаимоотношения с детьми с ограниченными возможностями здоровья. Милосердие, благотворительность, социальные учреждения.</text:span></text:p>
      <text:p text:style-name="P12">Школьные службы примирения.</text:p>
      <text:p text:style-name="P7"/>
      <text:p text:style-name="P7">6 класс</text:p>
      <text:p text:style-name="P17"><text:span text:style-name="T2">Государство и граждане. Символика РФ. Конституция – основной закон страны.</text:span></text:p>
      <text:p text:style-name="P17"><text:span text:style-name="T2">Правила и нормы поведения в обществе. Права, обязанности и ответственность ребенка до 14 лет. Ст. 28. Гражданского кодекса РФ (дееспособность малолетних). Нарушения норм и их последствия.</text:span></text:p>
      <text:p text:style-name="P12">Здоровье людей. Наркомания. Пьянство.</text:p>
      <text:p text:style-name="P17"><text:span text:style-name="T2">Право и правопорядок. Ст. 115, 116 УК РФ (нанесение вреда здоровью небольшой степени тяжести, побои). Способы разрешения конфликта.</text:span></text:p>
      <text:p text:style-name="P17"><text:span text:style-name="T2">Наказание лиц, совершивших преступление до достижения возраста, с которого наступает уголовная ответственность. Центр временного содержания несовершеннолетних правонарушителей. Учебно-воспитательные учреждения открытого и закрытого типа. Алтайская спецшкола.</text:span></text:p>
      <text:p text:style-name="P17"><text:span text:style-name="T2">Как защититься от несправедливости. Предупреждение виктимного поведения.</text:span></text:p>
      <text:p text:style-name="P17"><text:span text:style-name="T2">Мораль. Идеал и ценности. Духовность.</text:span></text:p>
      <text:p text:style-name="P12">Взаимоотношения детей и родителей. Правила поведения в обществе.</text:p>
      <text:p text:style-name="P12"/>
      <text:p text:style-name="P7">7 класс</text:p>
      <text:p text:style-name="P17"><text:span text:style-name="T2">Задачи и трудности переходного возраста. Мужские и женские роли. Быть взрослым. Оптимизм и пессимизм, альтруизм и эгоизм, подозрительность и доверчивость.</text:span></text:p>
      <text:p text:style-name="P17"><text:span text:style-name="T2">Социальная среда подростка. Влияние улицы. Подросток в группе. Конформизм. Самооценка и влияние группы. «Мы» и «они», «свои» и «чужие». «Чужие» и «чужаки».</text:span></text:p>
      <text:p text:style-name="P12">Социальный портрет молодежи. Проблемы: снижение общественной роли, ухудшение здоровья, безработица, меркантилизм.</text:p>
      <text:p text:style-name="P17"><text:span text:style-name="T2">Права, обязанности и ответственность подростков 12-14 лет. Получение паспорта. Конвенция ООН о правах ребенка. </text:span></text:p>
      <text:p text:style-name="P17"><text:span text:style-name="T2">Причины противоправного поведения. Преступление. Уголовная ответственность, ее виды. </text:span><text:span text:style-name="T16">20 уголовных статей, по которым ответственность наступает с 14 лет. </text:span></text:p>
      <text:p text:style-name="P17"><text:span text:style-name="T2">Задержание подростка правоохранительными органами. Правила поведения, права подростка при задержании.</text:span></text:p>
      <text:p text:style-name="P17"><text:span text:style-name="T2">Современное общество как источник опасности. Поведение подростка как источник опасности. Необходимость развития чувства безопасности. Предупреждение виктимного поведения. Ситуации риска, их характеристика.</text:span></text:p>
      <text:p text:style-name="P12">Формальные и неформальные коллективы подростков. Система ценностей, место подростковой культуры в обществе.</text:p>
      <text:p text:style-name="P12"><text:soft-page-break/>Правомерный досуг подростка. Маршруты выходного дня.</text:p>
      <text:p text:style-name="P17"><text:span text:style-name="T2">Речевое поведение. Хвастовство, осуждение, оскорбление, неправомерное оскорбление, угроза. Как избежать конфликта.</text:span></text:p>
      <text:p text:style-name="P12"/>
      <text:p text:style-name="P7">8 класс</text:p>
      <text:p text:style-name="P17"><text:span text:style-name="T2">Глобализация. Причины и опасность международного терроризма. Религиозные фанатики, футбольные фанаты и др.</text:span></text:p>
      <text:p text:style-name="P12">Реформа и революция. Цветные революции.</text:p>
      <text:p text:style-name="P12">Воспитание и социализация. Воспитание в семье. Человек и его потребности. Свобода и ответственность.</text:p>
      <text:p text:style-name="P17"><text:span text:style-name="T2">Налоги, их виды. Долг и кредит. Значение труда. Почему люди теряют работу. Безработица.</text:span></text:p>
      <text:p text:style-name="P12">Социальная стратификация, социальная дифференциация. Социальные роли. Богатство и бедность как социальное явление.</text:p>
      <text:p text:style-name="P12">Межнациональные отношения. Этнические конфликты. Толерантность.</text:p>
      <text:p text:style-name="P12">Проблемы общения. Виды конфликтов и их разрешение. </text:p>
      <text:p text:style-name="P12">Права несовершеннолетнего 14-16 лет. Эмансипация. Социальные нормы и отклоняющееся поведение. Алкоголизм, наркомания, преступность.</text:p>
      <text:p text:style-name="P12"/>
      <text:p text:style-name="P7">9 класс</text:p>
      <text:p text:style-name="P17"><text:span text:style-name="T2">Властные отношения и социальная иерархия. Борьба за власть. Распад СССР и проблема сепаратизма. Межнациональные конфликты. </text:span></text:p>
      <text:p text:style-name="P17"><text:span text:style-name="T2">Избирательное право и его происхождение. Борьба за гражданские права. Голосование, выборы, референдум. Конституция. Правовой статус человека. Нарушение и защита прав и свобод гражданина.</text:span></text:p>
      <text:p text:style-name="P12">Нормы семейного права. Взаимные обязанности родителей и детей. Понятие о правоспособности. Органы опеки и попечительства. Защита детского труда.</text:p>
      <text:p text:style-name="P17"><text:span text:style-name="T2">Социальные нормы. Юридическая ответственность. Правосознание и правовая культура. Равенство перед законом. Административные правонарушения. Гражданские правонарушения. Разнообразие мер воздействия. Материальная ответственность. Основные виды наказания. Лишение свободы и меры воспитательного воздействия. Специальные учебно-воспитательные учреждения открытого и закрытого типа, воспитательные колонии.</text:span></text:p>
      <text:p text:style-name="P17"><text:span text:style-name="T2">Право собственности на имущество. Ст. 158, 159, 161, 162, 163, 166 УК РФ (кража, мошенничество, грабеж, разбой, вымогательство, угон).</text:span></text:p>
      <text:p text:style-name="P17"><text:span text:style-name="T2">Формы совершения преступления: действие и бездействие. Признаки преступления. Умысел и неосторожность как формы выражения вины. Соучастники преступления и преступная организация. Ст.150, 151 УК РФ (вовлечение несовершеннолетних в преступную деятельность, в антиобщественное поведение).</text:span></text:p>
      <text:p text:style-name="P17"><text:span text:style-name="T2">Культура. Этикет. Образ жизни. Привычки и манеры. Обычаи и традиции. Нравы и мораль. Санкции как регулятор человеческого поведения. Культура. Субкультура. Контркультура. Неформальные молодежные группы, их поведение и ответственность.</text:span></text:p>
      <text:p text:style-name="P17"><text:span text:style-name="T2">Религия и ее роль в обществе. Традиции и радикализм. Религиозный терроризм.</text:span></text:p>
      <text:p text:style-name="P12"/>
      <text:p text:style-name="P7">10 класс</text:p>
      <text:p text:style-name="P12">Религии и конфессии России. Традиционные и нетрадиционные верования. </text:p>
      <text:p text:style-name="P12">Социальный контроль, нормы социального контроля, санкции социального <text:soft-page-break/>контроля, самоконтроль.</text:p>
      <text:p text:style-name="P12">Коррупция как угроза национальной безопасности.</text:p>
      <text:p text:style-name="P12">Социальный прогресс, регресс, реформа, эволюция, революция. Революции 21 века.</text:p>
      <text:p text:style-name="P12">Глобализация, терроризм, глобальное общество. Антиглобализм.</text:p>
      <text:p text:style-name="P12">Народность, этноцентризм, ксенофобия, шовинизм, расовая дискриминация, культурный плюрализм. Национальная политика России.</text:p>
      <text:p text:style-name="P12">Семья и брак. Добрачное поведение. Проблема неполных семей. </text:p>
      <text:p text:style-name="P12"/>
      <text:p text:style-name="P7">11 класс</text:p>
      <text:p text:style-name="P17"><text:span text:style-name="T2">Правонарушения и преступления. Правомерное и неправомерное поведение. </text:span><text:span text:style-name="T6">Виды уго</text:span><text:span text:style-name="T7">ловных наказа­ний и порядок </text:span><text:span text:style-name="T8">их назначения, </text:span><text:span text:style-name="T10">виды админист­</text:span><text:span text:style-name="T8">ративного пра­вонарушения и </text:span><text:span text:style-name="T11">административ­</text:span><text:span text:style-name="T8">ные взыскания</text:span><text:span text:style-name="T9">.</text:span></text:p>
      <text:p text:style-name="P14">Гражданские правоотношения.</text:p>
      <text:p text:style-name="P14">Трудовые правоотношения.</text:p>
      <text:p text:style-name="P14">Жилищные правоотношения.</text:p>
      <text:p text:style-name="P14">Семейные правоотношения. Семья и брак.</text:p>
      <text:p text:style-name="P12">Имущественные правоотношения.</text:p>
      <text:p text:style-name="P12">Права потребителя.</text:p>
      <text:p text:style-name="P17"><text:span text:style-name="T2">П</text:span><text:span text:style-name="T5">орядок призыва на военную службу,</text:span><text:span text:style-name="T8"> условия отсро­</text:span><text:span text:style-name="T2">чек, правовое регулирова</text:span><text:span text:style-name="T5">ние воинской</text:span><text:span text:style-name="T2"> </text:span><text:span text:style-name="T5">Службы.</text:span></text:p>
      <text:p text:style-name="P12">Социальная стратификация и социальные отношения.</text:p>
      <text:p text:style-name="P12">Демографическая политика России.</text:p>
      <text:p text:style-name="P17"><text:span text:style-name="T5">Конфликт</text:span><text:span text:style-name="T11"> и основные способы его разрешения</text:span><text:span text:style-name="T12">.</text:span></text:p>
      <text:p text:style-name="P17"><text:span text:style-name="T11">Социальное и протестное </text:span><text:span text:style-name="T5">движения, их характеристика и масштабность</text:span><text:span text:style-name="T2">.</text:span></text:p>
      <text:p text:style-name="P12">Отклоняющееся (девиантное), делинквентное поведение.</text:p>
      <text:p text:style-name="P17"><text:span text:style-name="T2">Мораль и нравственность. Нравственные категории и добродетели. Милосердие. Долг. Справедливость и равенство. Духовная жизнь человека и общества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NewRomanPS-BoldMT" svg:font-family="TimesNewRomanPS-BoldMT, 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</meta:editing-duration>
    <meta:editing-cycles>3</meta:editing-cycles>
    <meta:generator>LibreOffice/5.0.2.2$Windows_x86 LibreOffice_project/37b43f919e4de5eeaca9b9755ed688758a8251fe</meta:generator>
    <dc:date>2016-11-11T14:56:43.991000000</dc:date>
    <meta:document-statistic meta:table-count="0" meta:image-count="0" meta:object-count="0" meta:page-count="4" meta:paragraph-count="102" meta:word-count="978" meta:character-count="8237" meta:non-whitespace-character-count="7347"/>
    <meta:user-defined meta:name="Info 1"/>
    <meta:user-defined meta:name="Info 2"/>
    <meta:user-defined meta:name="Info 3"/>
    <meta:user-defined meta:name="Info 4"/>
  </office:meta>
</office:document-meta>
</file>